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Mer-beoordelingsbesluit Centrum 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cht-Susteren maken ingevolge het bepaalde in artikel 7.17 Wet Milieubeheer bekend, dat zij in verband met het in voorbereiding zijnde bestemmingsplan Centrum Echt een m.e.r.-aanmeldingsnotitie hebben ontvangen. </text:p>
            <text:p text:style-name="common-al">
            <text:span text:style-name="nadrukvet">
              <text:span text:style-name="nadrukcur">M.e.r. beoordelingsbesluit </text:span>
            </text:span>
          </text:p>
            <text:p text:style-name="common-al">Op basis van de aanmeldingsnotitie vormvrije m.e.r.-beoordeling is beoordeeld of er een milieueffectrapportage moet worden gemaakt in het kader van de lopende bestemmingsplanprocedure. Burgemeester en wethouders hebben besloten dat voor de activiteit geen milieueffectrapport moet worden gemaakt.</text:p>
            <text:p text:style-name="last-al">Een besluit beoordelingsplicht milieueffectrapportage is een voorbereidingsbesluit, waartegen geen direct bezwaar of beroep mogelijk is. Dit besluit maakt onderdeel uit van de stukken behorende bij het (ontwerp)-bestemmingsplan Centrum Echt, dat onlangs ter inzage heeft ge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4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4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4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Echt-Suster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7.17 van de Wet milieubeheer]|[1.0:c:BWBR0003245&amp;artikel=7.17&amp;g=2020-07-01</meta:user-defined>
    <dc:language>nl</dc:language>
    <meta:user-defined meta:name="OVERHEID.Gemeente/DC.spatial">Echt-Susteren</meta:user-defined>
    <meta:user-defined meta:name="DC.title">Gemeente Echt-Susteren - Mer-beoordelingsbesluit Centrum Echt</meta:user-defined>
    <meta:user-defined meta:name="DCTERMS.W3CDTF/DCTERMS.available">2020-09-17</meta:user-defined>
    <meta:user-defined meta:name="DCTERMS.W3CDTF/OVERHEIDop.jaargang">2020</meta:user-defined>
    <meta:user-defined meta:name="OVERHEIDop.publicationIssue">48742</meta:user-defined>
    <meta:user-defined meta:name="OVERHEIDop.StcrtID/DC.identifier">stcrt-2020-48742</meta:user-defined>
    <meta:user-defined meta:name="OVERHEIDop.versieInformatie"/>
  </office:meta>
</office:document-meta>
</file>