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Paradijsweg 39, Ter 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9a van de Wet ruimtelijke ordening (Wro) bekend dat het wijzigingsplan ‘Paradijsweg 39, Ter Aar’ met identificatie­nummer NL.IMRO.0569.wpTARparadijsweg39-on01 in ontwerp ter visie is gelegd.</text:p>
            <text:p text:style-name="common-al">De wijzigingsbevoegdheid vindt zijn grondslag in artikel 4.5.1 van het bestemmingsplan ‘Glastuinbouw’ (vastgesteld op 28 maart 2013) en herziening (vastgesteld op 20 december 2016).</text:p>
            <text:p text:style-name="common-al">Beschrijving</text:p>
            <text:p text:style-name="common-al">Het wijzigingsplan voorziet in het omzetten van de bestaande (agrarische) bedrijfswoning op de locatie Paradijsweg 39 te Ter Aar in een reguliere woning. Aan de voorwaarden voor toepassing van de wijzigingsbevoegdheid uit het bestemmingsplan ‘Glastuinbouw’ en herziening voor omzetting van agrarische bedrijfswoningen wordt voldaan. De agrarische bedrijfswoning functioneert niet meer als zodanig. Verder is de bereikbaarheid van het achterliggende agrarische bedrijf gewaarborgd. Tot slot worden omliggende agrarische bedrijven door omzetting niet in hun bedrijfsvoering belemmerd.</text:p>
            <text:p text:style-name="common-al">Inzage</text:p>
            <text:p text:style-name="common-al">Het plan en de daarbij behorende stukken liggen met ingang van donderdag 1 oktober 2020 tot en met woensdag 11 november 2020 voor een periode van zes weken ter inzage. U kunt de stukken inzien:</text:p>
            <text:list text:style-name="id1-3-2-1-1-7">
              <text:list-item text:style-override="id1-3-2-1-1-7-1">
                <text:number>1.</text:number>
                <text:p text:style-name="al">Op de landelijke voorziening: <text:a xlink:href="http://www.ruimtelijkeplannen.nl" xlink:type="simple">www.ruimtelijkeplannen.nl</text:a> (ook benaderbaar via www.nieuwkoop.nl)</text:p>
              </text:list-item>
              <text:list-item text:style-override="id1-3-2-1-1-7-2">
                <text:number>2.</text:number>
                <text:p text:style-name="al">In het Klant Contact Centrum, Teylersplein 1 in Nieuwveen. Openingstijden: op werk­dagen van 8.30 uur tot 17.00 uur en op woensdag en donderdag van 8.30 uur tot 20.00 uur.</text:p>
              </text:list-item>
            </text:list>
            <text:p text:style-name="common-al">Voor het inzien van de stukken is het niet nodig om vooraf een afspraak te maken.</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common-al">Zienswijzen</text:p>
            <text:p text:style-name="common-al">Gedurende de termijn van ter inzagelegging kan een belanghebbende een zienswijze naar voren brengen bij het college van burgemeester en wethouders van de gemeente Nieuwkoop. Het adres is Postbus 1, 2460 AA Ter Aar of via <text:a xlink:href="mailto:info@nieuwkoop.nl" xlink:type="simple">info@nieuwkoop.nl</text:a>. </text:p>
            <text:p text:style-name="common-al">Voor het naar voren brengen van een mondelinge zienswijze kunt u binnen de bovengenoemde periode een afspraak maken met Stefan Veenenberg van de afdeling RO&amp;G (Team Ruimte) via telefoonnummer 14 0172.</text:p>
            <text:p text:style-name="last-al">Het naar voren brengen van een zienswijze is een vereiste om in een later stadium beroep in te kunn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3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3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3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Nieuwkoo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69.wpTARparadijsweg39-on01</meta:user-defined>
    <meta:user-defined meta:name="OVERHEIDop.Ruimtelijkeplannen/DC.type">wijzigings- of uitwerkingsplan</meta:user-defined>
    <dc:language>nl</dc:language>
    <meta:user-defined meta:name="OVERHEID.Gemeente/DC.spatial">Nieuwkoop</meta:user-defined>
    <meta:user-defined meta:name="OVERHEID.EPSG28992/DC.spatial">109367 466498</meta:user-defined>
    <meta:user-defined meta:name="DC.title">Ontwerp wijzigingsplan ‘Paradijsweg 39, Ter Aar’</meta:user-defined>
    <meta:user-defined meta:name="OVERHEID.PostcodeHuisnummer/OVERHEIDop.postcodeHuisnummer">2461TL 39</meta:user-defined>
    <meta:user-defined meta:name="OVERHEIDop.straatnaam">Paradijsweg</meta:user-defined>
    <meta:user-defined meta:name="OVERHEIDop.woonplaats">Ter Aar</meta:user-defined>
    <meta:user-defined meta:name="DCTERMS.W3CDTF/DCTERMS.available">2020-09-30</meta:user-defined>
    <meta:user-defined meta:name="DCTERMS.W3CDTF/OVERHEIDop.jaargang">2020</meta:user-defined>
    <meta:user-defined meta:name="OVERHEIDop.publicationIssue">48736</meta:user-defined>
    <meta:user-defined meta:name="OVERHEIDop.StcrtID/DC.identifier">stcrt-2020-48736</meta:user-defined>
    <meta:user-defined meta:name="OVERHEIDop.versieInformatie"/>
  </office:meta>
</office:document-meta>
</file>