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aanderstraat 2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planologisch toestaan van een kringloopwinkel De Brug (fase 1) op het perceel Taanderstraat 2 in Katwijk. De vergunning betreft de activiteit gebruik van gronden of bouwwerken in strijd met een bestemmingsplan (artikel 2.1, lid 1a en c Wabo). Het besluit is voorbereid met de uitgebreide voorbereidingsprocedure als bedoeld in artikel 3.10 Wabo.</text:p>
            <text:p text:style-name="common-al">Tegen het ontwerpbesluit dat vanaf 27 maart 2020 ter inzage heeft gelegen, zijn zienswijzen ingediend.</text:p>
            <text:p text:style-name="common-al">
            <text:span text:style-name="nadrukcur">Ter inzage</text:span>
          </text:p>
            <text:p text:style-name="common-al">De beschikking en de daarbij behorende stukken liggen met ingang van 25 september 2020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 De beroepsgronden moeten in het beroepschrift worden opgenomen en kunnen niet na afloop van de beroepstermijn meer worden aangevuld, omdat de Crisis- en herstelwet van toepassing is.</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 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1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bttheen-va02</meta:user-defined>
    <meta:user-defined meta:name="OVERHEIDop.referentienummer">1387262</meta:user-defined>
    <meta:user-defined meta:name="OVERHEIDop.Ruimtelijkeplannen/DC.type">omgevingsvergunning met planafwijking</meta:user-defined>
    <dc:language>nl</dc:language>
    <meta:user-defined meta:name="OVERHEID.Gemeente/DC.spatial">Katwijk</meta:user-defined>
    <meta:user-defined meta:name="OVERHEID.EPSG28992/DC.spatial">89758.447 468952.15</meta:user-defined>
    <meta:user-defined meta:name="DC.title">Omgevingsvergunning Taanderstraat 2 in Katwijk</meta:user-defined>
    <meta:user-defined meta:name="OVERHEID.PostcodeHuisnummer/OVERHEIDop.postcodeHuisnummer">2222BE 2</meta:user-defined>
    <meta:user-defined meta:name="OVERHEIDop.straatnaam">Taanderstraat</meta:user-defined>
    <meta:user-defined meta:name="OVERHEIDop.woonplaats">Katwijk</meta:user-defined>
    <meta:user-defined meta:name="DCTERMS.W3CDTF/DCTERMS.available">2020-09-24</meta:user-defined>
    <meta:user-defined meta:name="DCTERMS.W3CDTF/OVERHEIDop.jaargang">2020</meta:user-defined>
    <meta:user-defined meta:name="OVERHEIDop.publicationIssue">48719</meta:user-defined>
    <meta:user-defined meta:name="OVERHEIDop.StcrtID/DC.identifier">stcrt-2020-48719</meta:user-defined>
    <meta:user-defined meta:name="OVERHEIDop.versieInformatie"/>
  </office:meta>
</office:document-meta>
</file>