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iesdeel 2, Vl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8 september 2020 het wijzigingsplan ‘Biesdeel 2, Vlierden’ (NL.IMRO.0762.BPW201803-C001) ongewijzigd is vastgesteld.</text:p>
            <text:p text:style-name="common-al">
            <text:span text:style-name="nadrukvet">Voor welk gebied is dit? </text:span>
          </text:p>
            <text:p text:style-name="common-al">Het wijzigingsplan heeft betrekking op het perceel Biesdeel 2 in Vlierden kadastraal bekend als gemeente Deurne, sectie Q, nummer 727. Over de exacte ligging van de grenzen van het plangebied kunt u informatie bij het Klantcontactcentrum inwinnen of u kunt het wijzigingsplan digitaal raadplegen. </text:p>
            <text:p text:style-name="common-al">
            <text:span text:style-name="nadrukvet">Wat zijn de plannen? </text:span>
          </text:p>
            <text:p text:style-name="common-al">Dit wijzigingsplan vormt het planologisch-juridisch kader voor het vervangen van de bestaande woning. De nieuw te bouwen woning is groter dan de bestaande woning.</text:p>
            <text:p text:style-name="common-al">
            <text:span text:style-name="nadrukvet">Wat ligt ter inzage?</text:span>
          </text:p>
            <text:p text:style-name="common-al">Het vastgestelde wijzigingsplan en de hierbij behorende bijlagen liggen ter inzage. Het plan bestaat uit de verbeelding en de regels, en een daar bijbehorende toelichting. </text:p>
            <text:p text:style-name="common-al">
            <text:span text:style-name="nadrukvet">Wanneer ligt dit ter inzage?</text:span>
          </text:p>
            <text:p text:style-name="common-al">Alle stukken liggen met ingang van vrijdag 18 september 2020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3">
              <text:list-item text:style-override="id1-3-2-1-1-13-1">
                <text:number>1.</text:number>
                <text:p text:style-name="al">digitaal via <text:a xlink:href="http://www.ruimtelijkeplannen.nl/" xlink:type="simple">www.ruimtelijkeplannen.nl</text:a> of via <text:a xlink:href="http://www.deurne.nl/" xlink:type="simple">www.deurne.nl</text:a>. </text:p>
              </text:list-item>
              <text:list-item text:style-override="id1-3-2-1-1-13-2">
                <text:number>2.</text:number>
                <text:p text:style-name="al">bij het Klantcontactcentrum (tijdens de openingstijden) in het gemeentehuis van Deurne (Markt 1). </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1.</text:number>
                <text:p text:style-name="al">een belanghebbende die tijdig een zienswijze bij het college van Burgemeester en wethouders naar voren heeft gebracht;</text:p>
              </text:list-item>
              <text:list-item text:style-override="id1-3-2-1-1-17-2">
                <text:number>2.</text:number>
                <text:p text:style-name="al">een belanghebbende die aantoont dat hij redelijkerwijs niet in staat is geweest zijn zienswijze op het ontwerpwijzigingsplan bij het college van Burgemeester en wethouders naar voren te brengen.</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W201803-C001</meta:user-defined>
    <meta:user-defined meta:name="OVERHEIDop.referentienummer">Biesdeel 2</meta:user-defined>
    <meta:user-defined meta:name="OVERHEIDop.Ruimtelijkeplannen/DC.type">wijzigings- of uitwerkingsplan</meta:user-defined>
    <dc:language>nl</dc:language>
    <meta:user-defined meta:name="OVERHEID.Gemeente/DC.spatial">Deurne</meta:user-defined>
    <meta:user-defined meta:name="OVERHEID.EPSG28992/DC.spatial">180220 384725</meta:user-defined>
    <meta:user-defined meta:name="DC.title">Vaststelling  wijzigingsplan ‘Biesdeel 2, Vlierden’.</meta:user-defined>
    <meta:user-defined meta:name="OVERHEID.PostcodeHuisnummer/OVERHEIDop.postcodeHuisnummer">5756PK 2</meta:user-defined>
    <meta:user-defined meta:name="OVERHEIDop.straatnaam">Biesdeel</meta:user-defined>
    <meta:user-defined meta:name="OVERHEIDop.woonplaats">Vlierden</meta:user-defined>
    <meta:user-defined meta:name="DCTERMS.W3CDTF/DCTERMS.available">2020-09-17</meta:user-defined>
    <meta:user-defined meta:name="DCTERMS.W3CDTF/OVERHEIDop.jaargang">2020</meta:user-defined>
    <meta:user-defined meta:name="OVERHEIDop.publicationIssue">48698</meta:user-defined>
    <meta:user-defined meta:name="OVERHEIDop.StcrtID/DC.identifier">stcrt-2020-48698</meta:user-defined>
    <meta:user-defined meta:name="OVERHEIDop.versieInformatie"/>
  </office:meta>
</office:document-meta>
</file>