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indent.-5mm_mleft.19mm_ifm" style:family="paragraph" style:name="ifm_p_indent.-5mm_mleft.19mm_ifm" style:parent-style-name="Basis">
      <style:paragraph-properties fo:text-indent="-5mm" fo:margin-left="19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6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aanvraag tot wijziging en aanvraag tot gedeeltelijke intrekking van de verplichtstelling tot deelneming in het bedrijfstakpensioenfonds voor Personeelsdiensten</text:h>
      <text:p text:style-name="ifm_p_mt.7.4mm_ifm">De Minister van Sociale Zaken en Werkgelegenheid,</text:p>
      <text:p text:style-name="ifm_p_mt.3.7mm_ifm">Gelet op artikel 16 van de Wet verplichte deelneming in een bedrijfstakpensioenfonds 2000;</text:p>
      <text:p text:style-name="ifm_p_mt.3.7mm_indent.0mm_ifm">Maakt bekend:</text:p>
      <text:p text:style-name="ifm_p_indent.-7mm_mleft.7mm_ifm">1.<text:tab/>dat aanvragen zijn ontvangen van organisaties van werkgevers en van werknemers in de bedrijfstak voor uitzendkrachten, daartoe strekkende:</text:p>
      <text:p text:style-name="ifm_p_indent.-7mm_mleft.14mm_ifm">a.<text:tab/>dat de verplichtstelling van de deelneming in de Stichting Pensioenfonds voor Personeelsdiensten, ingevolge de Wet verplichte deelneming in een bedrijfstakpensioenfonds 2000, per 1 januari 2021 zodanig wordt gewijzigd dat een aantal redactionele verduidelijkingen en correcties worden doorgevoerd, en</text:p>
      <text:p text:style-name="ifm_p_indent.-7mm_mleft.14mm_ifm">b.<text:tab/>dat de verplichtstelling van de deelneming in de Stichting Pensioenfonds voor Personeelsdiensten, ingevolge de Wet verplichte deelneming in een bedrijfstakpensioenfonds 2000, per 1 januari 2021 zodanig gedeeltelijk wordt ingetrokken dat de volgende activiteiten komen te vervallen:</text:p>
      <text:p text:style-name="ifm_p_indent.-5mm_mleft.19mm_ifm">–<text:tab/>payrollactiviteiten;</text:p>
      <text:p text:style-name="ifm_p_indent.-5mm_mleft.19mm_ifm">–<text:tab/>activiteiten van intra-concern terbeschikkingstelling;</text:p>
      <text:p text:style-name="ifm_p_indent.-5mm_mleft.19mm_ifm">–<text:tab/>activiteiten met gering overlap met de Stichting Bedrijfstakpensioenfonds voor de Bouwnijverheid</text:p>
      <text:p text:style-name="ifm_p_indent.-7mm_mleft.7mm_ifm">2.<text:tab/>dat zienswijzen tegen inwilliging van bedoelde aanvragen schriftelijk (elektronisch via het webformulier op de website https://www.uitvoeringarbeidsvoorwaardenwetgeving.nl) kunnen worden ingediend bij de Minister van Sociale Zaken en Werkgelegenheid, Directie Uitvoeringstaken Arbeidsvoorwaardenwetgeving, Postbus 90801, 2509 LV Den Haag, tot 16 oktober 2020;</text:p>
      <text:p text:style-name="ifm_p_indent.-7mm_mleft.7mm_ifm">3.<text:tab/>dat de op de aanvragen betrekking hebbende stukken digitaal te raadplegen zijn op https://www.uitvoeringarbeidsvoorwaardenwetgeving.nl.</text:p>
      <text:p text:style-name="ifm_p_mt.3.7mm_ifm">Inlichtingen terzake van deze aanvragen kunnen worden verkregen onder tel.nr. 070-333 5298.</text:p>
      <text:p text:style-name="ifm_p_font.italic_mt.3.7mm_ifm">
                  ’s-Gravenhage,
                   15 september 2020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8694</text:span><text:tab/>17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8694</text:span><text:tab/>17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aanvraag tot wijziging en aanvraag tot gedeeltelijke intrekking van de verplichtstelling tot deelneming in het bedrijfstakpensioenfonds voor Personeelsdiensten</dc:title>
    <meta:user-defined meta:name="OVERHEIDop.Staatscourant/DC.type">Pensioen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86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6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Werk | Arbeidsvoorwaarden</meta:user-defined>
    <meta:user-defined meta:name="DC.title">Bekendmaking aanvraag tot wijziging en aanvraag tot gedeeltelijke intrekking van de verplichtstelling tot deelneming in het bedrijfstakpensioenfonds voor Personeelsdiensten</meta:user-defined>
    <meta:user-defined meta:name="DCTERMS.W3CDTF/DCTERMS.available">2020-09-17</meta:user-defined>
  </office:meta>
</office:document-meta>
</file>