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ontheffing van het verbod om de voet-/fietspaden met een motorvoertuig te berijden - Recreatieschap Rottemeren, de Zevenhuizerplas en de Eendragspolder,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overwegende</text:p>
            <text:p text:style-name="common-al">dat de aanvrager een botenverhuur heeft,</text:p>
            <text:p text:style-name="common-al">dat het gewenst is om met een motorvoertuig snel bij de klanten van de botenverhuur te kunnen komen voor het verlenen van hulp bij eventuele calamiteiten, service en reparatie aan de boten,</text:p>
            <text:p text:style-name="common-al">gelet op het verzoek van de aanvrager, om bij het water van de Rottemeren, de Zevenhuizerplas en de Eendragtspolder te komen, nodig is de voet-/fietspaden in de gemeente Zuidplas te berijden met een motorvoertuig,</text:p>
            <text:p text:style-name="common-al">dat het gaat om de voet-/fietspaden langs de waterkanten in het Recreatieschap de Rottemeren, de Eendragtspolder en de Zevenhuizerplas,</text:p>
            <text:p text:style-name="common-al">dat overleg heeft plaatsgevonden met de politie, waarbij te kennen is gegeven met genoemde ontheffing in te stemmen;</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6 januari 2010;</text:p>
            <text:p text:style-name="common-al">
            <text:span text:style-name="nadrukvet">b e s l u i t e n:</text:span>
          </text:p>
            <text:p text:style-name="common-al">Op grond van artikel 87 RVV 1990 ontheffing te verlenen van artikel 62 van het Reglement van verkeersregels en verkeerstekens 1990, onder de volgende voorwaarden:</text:p>
            <text:p text:style-name="common-al">De ontheffing is alleen geldig in de gemeente Zuidplas en wel voor de voet-/fietspaden bij de waterkanten van het Recreatieschap de Rottemeren, de Zevenhuizerplas en de Eendragtspolder te Zevenhuizen; </text:p>
            <text:p text:style-name="common-al">Het gaat om de volgende voet-/fietspaden:</text:p>
            <text:list text:style-name="id1-3-2-2-1-14">
              <text:list-item text:style-override="id1-3-2-2-1-14-1">
                <text:number>-</text:number>
                <text:p text:style-name="al">Rottemeren: Cranenborgpad, Korenmolengat, Tweemanspolder vanaf café de Roerdomp naar molen de Eendragt, de brug Hennipslootkade, fietspad Hennipslootkade, fietspad Rottekade tot en met de Pekhuisbrug, voetpad schelpenpad;</text:p>
              </text:list-item>
              <text:list-item text:style-override="id1-3-2-2-1-14-2">
                <text:number>-</text:number>
                <text:p text:style-name="al">Zevenhuizerplas: Adriaan Huysmanweg, Wollefoppenweg en de Strandweg tot aan restaurant de Strandgaper.</text:p>
              </text:list-item>
              <text:list-item text:style-override="id1-3-2-2-1-14-3">
                <text:number>-</text:number>
                <text:p text:style-name="al">Eendragtspolder: Schiniaskade, Dirk Smitskade, Cameraweg, Todakade, Kalmoeslaantje, Egelskoplaantje, Kattestaartlaantje, Lisdoddelaantje;</text:p>
              </text:list-item>
              <text:list-item text:style-override="id1-3-2-2-1-14-4">
                <text:number>-</text:number>
                <text:p text:style-name="al"> </text:p>
              </text:list-item>
            </text:list>
            <text:p text:style-name="common-al">De ontheffing is alleen geldig voor calamiteiten om bij klanten van de botenverhuur te kunnen komen, waarbij het nodig is om de hiervoor genoemde voet-/fietspad in de gemeente Zuidplas te berijden met een motorvoertuig; </text:p>
            <text:p text:style-name="common-al">De ontheffing geldt uitsluitend voor motorvoertuigen met de kentekens: </text:p>
            <text:list text:style-name="id1-3-2-2-1-17">
              <text:list-item text:style-override="id1-3-2-2-1-17-1">
                <text:number>-</text:number>
                <text:p text:style-name="al">
                <text:span text:style-name="nadrukvet">VDS-13-R, 6-ZTK-86, JT-527-F en TB-854-X;</text:span> </text:p>
              </text:list-item>
            </text:list>
            <text:p text:style-name="common-al">De ontheffing is geldig tot 1 januari 2024<text:span text:style-name="nadrukvet">;</text:span> </text:p>
            <text:p text:style-name="common-al">De veiligheid van het verkeer dient onder alle omstandigheden te zijn gewaarborgd;</text:p>
            <text:p text:style-name="common-al">Wanneer van de ontheffing gebruik gemaakt wordt, dient:</text:p>
            <text:list text:style-name="id1-3-2-2-1-21">
              <text:list-item text:style-override="id1-3-2-2-1-21-1">
                <text:number>-</text:number>
                <text:p text:style-name="al">stapvoets te worden gereden;</text:p>
              </text:list-item>
              <text:list-item text:style-override="id1-3-2-2-1-21-2">
                <text:number>-</text:number>
                <text:p text:style-name="al">aan het fietsverkeer, voetgangers en daarmee gelijkgestelde verkeersdeelnemers steeds voorrang te worden verleend;</text:p>
              </text:list-item>
              <text:list-item text:style-override="id1-3-2-2-1-21-3">
                <text:number>-</text:number>
                <text:p text:style-name="al">bij het stilstaan dient het voertuig zodanig te worden geparkeerd, dat daardoor het overige verkeer niet wordt gehinderd; </text:p>
              </text:list-item>
            </text:list>
            <text:p text:style-name="common-al">Alle schade welke ten gevolge van het gebruik maken van de ontheffing mocht ontstaat aan wegen of eigendommen van de ontheffingverlenende instantie dan wel derden, dient te worden vergoed; </text:p>
            <text:p text:style-name="common-al">Dit besluit dient bij de van ontheffing gebruik makende voertuig zichtbaar aanwezig te zijn en op aanvraag van een daartoe bevoegde functionaris te worden getoond; </text:p>
            <text:p text:style-name="common-al">Een afschrift van dit besluit te zenden naar: </text:p>
            <text:p text:style-name="common-al">- politie, eenheid Den Haag</text:p>
            <text:p text:style-name="common-al">Publicatie van dit besluit in de Staatscourant waarin aangegeven de mogelijkheid op bezwaar voor belanghebbenden binnen zes weken na verzending van dit besluit. </text:p>
            <text:p text:style-name="common-al">Nieuwerkerk aan den IJssel, 13 januari 2020 </text:p>
            <text:p text:style-name="common-al">Namens burgemeester en wethouders van de gemeente Zuidplas,  </text:p>
            <text:p text:style-name="common-al">A. Oosterlaan</text:p>
            <text:p text:style-name="common-al">Medewerker van de afdeling Ruimte </text:p>
            <text:p text:style-name="common-al">Algemene informatie:</text:p>
            <text:p text:style-name="common-al">Openbare bekendmaking van dit besluit zal in de Staatscourant geschieden.</text:p>
            <text:p text:style-name="common-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common-al">Voorts kan naast het indienen van dat bezwaarschrift, een voorlopige voorziening worden aangevraagd bij de Voorzieningenrechter van de rechtbank te Den Haag, sector Bestuursrecht, Postbus 20302, 2500 EH Den Haag </text:p>
            <text:p text:style-name="common-al">
            <text:span text:style-name="nadrukondlijn">Bijlage</text:span> </text:p>
            <text:p text:style-name="common-al">
            <text:span text:style-name="nadrukvet">A. Verkeersregels in RW 1990</text:span>
          </text:p>
            <text:list text:style-name="id1-3-2-2-1-37">
              <text:list-item text:style-override="id1-3-2-2-1-37-1">
                <text:number>*</text:number>
                <text:p text:style-name="al">artikel 3. 1. Bestuurders zijn verplicht zoveel mogelijk rechts te houden.</text:p>
              </text:list-item>
              <text:list-item text:style-override="id1-3-2-2-1-37-2">
                <text:number>*</text:number>
                <text:p text:style-name="al">artikel 10. 1<text:span text:style-name="nadrukvet">. </text:span>Andere bestuurders dan die genoemd in de artikelen 5 tot en met 8, gebruiken de rijbaan. Zij mogen voor het parkeren van hun voertuig tevens andere weggedeelten gebruiken, behalve het trottoir, het voetpad, het fietspad, het fiets/bromfietspad of het ruiterpad.</text:p>
                <text:p text:style-name="al">2. Andere bestuurders dan fietsers, bromfietsers en bestuurders van een gehandicaptenvoertuig mogen fietsstroken met doorgetrokken strepen niet gebruiken. </text:p>
              </text:list-item>
            </text:list>
            <text:list text:style-name="id1-3-2-2-1-38">
              <text:list-item text:style-override="id1-3-2-2-1-38-1">
                <text:number>*</text:number>
                <text:p text:style-name="al">artikel 23. 1. De bestuurder mag zijn voertuig niet laten stilstaan: </text:p>
                <text:p text:style-name="al">a) op een kruispunt of een overweg; </text:p>
                <text:p text:style-name="al">b) op een fietsstrook of op de rijbaan langs een fietsstrook; </text:p>
                <text:p text:style-name="al">c) op een oversteekplaats of binnen een afstand van vijf meter daarvan; </text:p>
                <text:p text:style-name="al">d) in een tunnel; </text:p>
                <text:p text:style-name="al">e) bij een bord bushalte ter hoogte van de geblokte markering dan wel, ingeval die markering niet is aangebracht, op een afstand van minder dan 12 meter van het bord;</text:p>
                <text:p text:style-name="al"> f) op de rijbaan langs een busstrook en </text:p>
                <text:p text:style-name="al">g) langs een gele doorgetrokken streep.</text:p>
              </text:list-item>
              <text:list-item text:style-override="id1-3-2-2-1-38-2">
                <text:number>*</text:number>
                <text:p text:style-name="al"> artikel 24 1. De bestuurder mag zijn voertuig niet parkeren: </text:p>
                <text:p text:style-name="al">a) bij een kruispunt op een afstand van minder dan vijf meter daarvan; </text:p>
                <text:p text:style-name="al">b) "voor een inrit of een uitrit" valt niet onder deze ontheffing"; </text:p>
                <text:p text:style-name="al">c) buiten de bebouwde kom op de rijbaan van een voorrangsweg; </text:p>
                <text:p text:style-name="al">d) op een parkeergelegenheid voor zover zijn voertuig niet behoort tot de op het  onderbord aangegeven categorie voertuigen, op een andere wijze dan op het onderbord is aangegeven, dan wel op de dagen of uren waarop dit blijkens het onderbord is verboden en</text:p>
                <text:p text:style-name="al"> e) langs een gele onderbroken streep;</text:p>
              </text:list-item>
            </text:list>
            <text:p text:style-name="common-al">2. De bestuurder mag zijn voertuig niet dubbel parkeren.</text:p>
            <text:list text:style-name="id1-3-2-2-1-40">
              <text:list-item text:style-override="id1-3-2-2-1-40-1">
                <text:number>*</text:number>
                <text:p text:style-name="al">artikel 46 1. Het is bestuurders van een motorvoertuig verboden binnen een erf te parkeren anders dan op parkeerplaatsen die als zodanig zijn aangeduid of aangegeven. </text:p>
                <text:p text:style-name="al">2. Indien het erf tevens is aangeduid als parkeerschijf-zone, is ten aanzien van het parkeren van voertuigen artikel 25 van toepassing.   </text:p>
              </text:list-item>
            </text:list>
            <text:p text:style-name="common-al">
            <text:span text:style-name="nadrukvet">B. Verkeerstekens, genoemd in artikel 62 RVV 1990</text:span>
          </text:p>
            <text:list text:style-name="id1-3-2-2-1-42">
              <text:list-item text:style-override="id1-3-2-2-1-42-1">
                <text:number>*</text:number>
                <text:p text:style-name="al"> C1 gesloten in beide richtingen voor voertuigen, ruiters en geleiders van rij of trekdieren of vee.</text:p>
              </text:list-item>
              <text:list-item text:style-override="id1-3-2-2-1-42-2">
                <text:number>*</text:number>
                <text:p text:style-name="al"> C2 eenrichtingsweg (balkbord), in deze richting gesloten voor voertuigen, ruiters en</text:p>
                <text:p text:style-name="al">geleiders van rij- of trekdieren of vee.</text:p>
              </text:list-item>
              <text:list-item text:style-override="id1-3-2-2-1-42-3">
                <text:number>*</text:number>
                <text:p text:style-name="al"> C4 eenrichtingsweg (rechthoek)</text:p>
              </text:list-item>
              <text:list-item text:style-override="id1-3-2-2-1-42-4">
                <text:number>*</text:number>
                <text:p text:style-name="al"> C6 gesloten voor motorvoertuigen op meer dan twee wielen</text:p>
              </text:list-item>
              <text:list-item text:style-override="id1-3-2-2-1-42-5">
                <text:number>*</text:number>
                <text:p text:style-name="al"> C10 gesloten voor motorvoertuigen met aanhangwagen</text:p>
              </text:list-item>
              <text:list-item text:style-override="id1-3-2-2-1-42-6">
                <text:number>*</text:number>
                <text:p text:style-name="al"> C11 gesloten voor motorfietsen</text:p>
              </text:list-item>
              <text:list-item text:style-override="id1-3-2-2-1-42-7">
                <text:number>*</text:number>
                <text:p text:style-name="al"> C12 gesloten voor alle motorvoertuigen</text:p>
              </text:list-item>
              <text:list-item text:style-override="id1-3-2-2-1-42-8">
                <text:number>*</text:number>
                <text:p text:style-name="al"> C17 gesloten voor voertuigen en samenstellen van voertuigen die, met inbegrip van de lading, langer zijn dan op het bord is aangegeven</text:p>
              </text:list-item>
              <text:list-item text:style-override="id1-3-2-2-1-42-9">
                <text:number>*</text:number>
                <text:p text:style-name="al"> C18 gesloten voor voertuigen die, met inbegrip van de lading, breder zijn dan op het bord is aangegeven</text:p>
              </text:list-item>
              <text:list-item text:style-override="id1-3-2-2-1-42-10">
                <text:number>*</text:number>
                <text:p text:style-name="al"> C19 gesloten voor voertuigen die, met inbegrip van de lading, hoger zijn dan op het bord is aangegeven</text:p>
              </text:list-item>
              <text:list-item text:style-override="id1-3-2-2-1-42-11">
                <text:number>*</text:number>
                <text:p text:style-name="al"> C20 gesloten voor voertuigen waarvan de aslast hoger is dan op het bord is aangegeven</text:p>
              </text:list-item>
              <text:list-item text:style-override="id1-3-2-2-1-42-12">
                <text:number>*</text:number>
                <text:p text:style-name="al"> C21 gesloten voor voertuigen en samenstellen van voertuigen, waarvan de totaalmassa hoger is dan op het bord is aangegeven</text:p>
              </text:list-item>
              <text:list-item text:style-override="id1-3-2-2-1-42-13">
                <text:number>*</text:number>
                <text:p text:style-name="al"> D2 gebod voor alle bestuurders het bord voorbij te gaan aan de zijde die de pijl aangeeft</text:p>
              </text:list-item>
              <text:list-item text:style-override="id1-3-2-2-1-42-14">
                <text:number>*</text:number>
                <text:p text:style-name="al"> D4 en D5 gebod tot het volgen van de rijrichting die op het bord is aangegeven.</text:p>
              </text:list-item>
              <text:list-item text:style-override="id1-3-2-2-1-42-15">
                <text:number>*</text:number>
                <text:p text:style-name="al"> D6 en D7 gebod tot het volgen van één van de rijrichtingen die op het bord zijn aangegeven.</text:p>
              </text:list-item>
              <text:list-item text:style-override="id1-3-2-2-1-42-16">
                <text:number>*</text:number>
                <text:p text:style-name="al"> E1 parkeerverbod</text:p>
              </text:list-item>
              <text:list-item text:style-override="id1-3-2-2-1-42-17">
                <text:number>*</text:number>
                <text:p text:style-name="al"> E2 verbod stil te staan</text:p>
              </text:list-item>
              <text:list-item text:style-override="id1-3-2-2-1-42-18">
                <text:number>*</text:number>
                <text:p text:style-name="al"> F7 keerverbod</text:p>
              </text:list-item>
            </text:list>
            <text:p text:style-name="common-al">
            <text:span text:style-name="nadrukvet">C. Overige verkeerstekens RVV 1990</text:span>
          </text:p>
            <text:list text:style-name="id1-3-2-2-1-44">
              <text:list-item text:style-override="id1-3-2-2-1-44-1">
                <text:number>*</text:number>
                <text:p text:style-name="al"> artikel 76 Een doorgetrokken streep heeft de volgende betekenis:</text:p>
                <text:p text:style-name="al">a) 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text:p>
                <text:p text:style-name="al">b) indien de streep zich bevindt tussen rijstroken dan wel op paden, voor verkeer in één richting: bestuurder mogen de streep niet overschrijden tenzij tussen de bestuurder en de doorgetrokken streep een onderbroken streep is aangebracht.</text:p>
                <text:p text:style-name="al">artikel 77 Bestuurders mogen verdrijvingsvlakken niet gebruiken</text:p>
                <text:p text:style-name="al">artikel 78 Bestuurders van een motorvoertuig en bromfietsers die de rijbaan volgen zijn verplicht op een kruispunt de richting te volgen die de voorsorteerstrook waarop zij zich bevinden aangeeft.</text:p>
                <text:p text:style-name="al">artikel 81 Busbanen en busstroken mogen slechts worden gebruikt door bestuurders van een lijnbus.</text:p>
              </text:list-item>
            </text:list>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Zuidplas - ontheffing van het verbod om de voet-/fietspaden met een motorvoertuig te berijden - Recreatieschap Rottemeren, de Zevenhuizerplas en de Eendragspolder te Zevenhuizen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U20.000132</meta:user-defined>
    <meta:user-defined meta:name="OVERHEIDop.verkeersbordcode">N.v.t.</meta:user-defined>
    <dc:language>nl</dc:language>
    <meta:user-defined meta:name="OVERHEID.EPSG28992/DC.spatial">97366 445103</meta:user-defined>
    <meta:user-defined meta:name="OVERHEID.EPSG28992/DC.spatial">98431 444465</meta:user-defined>
    <meta:user-defined meta:name="OVERHEID.EPSG28992/DC.spatial">98929 445447</meta:user-defined>
    <meta:user-defined meta:name="DC.title">Gemeente Zuidplas - verkeersbesluit - ontheffing van het verbod om de voet-/fietspaden met een motorvoertuig te berijden - Recreatieschap Rottemeren, de Zevenhuizerplas en de Eendragspolder, Zevenhuizen</meta:user-defined>
    <meta:user-defined meta:name="OVERHEID.PostcodeHuisnummer/OVERHEIDop.postcodeHuisnummer">2761EA</meta:user-defined>
    <meta:user-defined meta:name="OVERHEID.PostcodeHuisnummer/OVERHEIDop.postcodeHuisnummer">2761EB 4</meta:user-defined>
    <meta:user-defined meta:name="OVERHEID.PostcodeHuisnummer/OVERHEIDop.postcodeHuisnummer">2761</meta:user-defined>
    <meta:user-defined meta:name="OVERHEIDop.straatnaam">Rottekade</meta:user-defined>
    <meta:user-defined meta:name="OVERHEIDop.straatnaam">Middelweg</meta:user-defined>
    <meta:user-defined meta:name="OVERHEIDop.straatnaam">Slingerkade</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1-23</meta:user-defined>
    <meta:user-defined meta:name="OVERHEIDop.StcrtID/DC.identifier">stcrt-2020-4869</meta:user-defined>
    <meta:user-defined meta:name="DCTERMS.W3CDTF/OVERHEIDop.jaargang">2020</meta:user-defined>
    <meta:user-defined meta:name="OVERHEIDop.publicationIssue">4869</meta:user-defined>
    <meta:user-defined meta:name="OVERHEIDop.versieInformatie"/>
  </office:meta>
</office:document-meta>
</file>