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G Zuid, deelplan Warmondsweg 7 te Elim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bestemmingsplan BG Zuid, deelplan Warmondsweg 7 te Elim 2019, voorbereid. Het bestemmingsplan betreft het omzetten van een agrarische bestemming naar een woonbestemming op de adressen Warmondsweg 7 en Samuelswijk 1a. Daarnaast wordt de voormalige agrarische bebouwing gesloopt en worden achterop het desbetreffende perceel ter compensatie twee extra woningen mogelijk gemaakt.</text:p>
            <text:p text:style-name="last-al">Inz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van donderdag 24 september tot en met woensdag 4 november 2020 ter inzage bij de Gemeentewinkel, Raadhuisplein 24 in Hoogeveen. Gedurende de maatregelen vanwege het coronavirus zijn de gemeentelijke gebouwen beperkt toegankelijk en wordt u verzocht om een afspraak te maken, mocht het noodzakelijk voor u zijn om bij de balie de stukken in te zien. Hiervoor belt u 14 0528. U kunt de stukken ook raadplegen via www.hoogeveen.nl/inzage en of www.ruimtelijkeplannen.nl (zoek op planid NL.IMRO.0118.2019BP8000002-ON02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Reageren</text:span>
            <text:span text:style-name="achternaam"/>
          </text:span></text:p>
            <text:p><text:span text:style-name="ondertekening_naam">
            <text:span text:style-name="voornaam">Tijdens de inzagetermijn kunnen belanghebbenden een zienswijze over het ontwerpplan bij het college van B&amp;W indienen. U kunt ook mondeling een zienswijze kenbaar maken. Hiervoor kunt u contact opnemen met Ruud Kranenberg van de afdeling Economie en Leefomgeving via telefoonnummer 14 0528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9BP8000002-ON02</meta:user-defined>
    <meta:user-defined meta:name="OVERHEIDop.Ruimtelijkeplannen/DC.type">bestemmingsplan</meta:user-defined>
    <dc:language>nl</dc:language>
    <meta:user-defined meta:name="OVERHEID.Gemeente/DC.spatial">Hoogeveen</meta:user-defined>
    <meta:user-defined meta:name="OVERHEID.EPSG28992/DC.spatial">234183.716 520844.763</meta:user-defined>
    <meta:user-defined meta:name="DC.title">Ontwerp bestemmingsplan BG Zuid, deelplan Warmondsweg 7 te Elim 2019</meta:user-defined>
    <meta:user-defined meta:name="OVERHEID.PostcodeHuisnummer/OVERHEIDop.postcodeHuisnummer">7916TE 1</meta:user-defined>
    <meta:user-defined meta:name="OVERHEIDop.straatnaam">Samuelswijk</meta:user-defined>
    <meta:user-defined meta:name="OVERHEIDop.woonplaats">Elim</meta:user-defined>
    <meta:user-defined meta:name="DCTERMS.W3CDTF/DCTERMS.available">2020-09-23</meta:user-defined>
    <meta:user-defined meta:name="DCTERMS.W3CDTF/OVERHEIDop.jaargang">2020</meta:user-defined>
    <meta:user-defined meta:name="OVERHEIDop.publicationIssue">48680</meta:user-defined>
    <meta:user-defined meta:name="OVERHEIDop.StcrtID/DC.identifier">stcrt-2020-48680</meta:user-defined>
    <meta:user-defined meta:name="OVERHEIDop.versieInformatie"/>
  </office:meta>
</office:document-meta>
</file>