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ontwerp bestemmingsplan Koudum – De Wetterbies, Súdwest-Fryslân</text:p>
          </table:table-cell>
          <table:table-cell office:value-type="string" table:style-name="staatscourantkop.B.cell">
            <text:section text:name="plaatje_id1-3-1-1" text:style-name="plaatje">
              <text:p text:style-name="illustratie_id1-3-1-1-1"><draw:frame draw:style-name="illustratie_id1-3-1-1-1" text:anchor-type="paragraph" svg:width="40mm" svg:height="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het voorontwerp van het bestemmingsplan Koudum – De Wetterbies ter inzage leggen.</text:p>
            <text:p text:style-name="common-al">
            <text:span text:style-name="nadrukvet">Wat houdt dit bestemmingsplan in?</text:span>
          </text:p>
            <text:p text:style-name="common-al">In Koudum is veel vraag naar nieuwe woningbouwlocaties. De locatie is een grasveld waarop eerder een jachthaven was gepland, deze is nooit gerealiseerd. Met dit bestemmingsplan wordt de mogelijkheid geboden om op deze locatie aan De Wetterbies drie vrijstaande woningen met een levensloopbestendig karakter te bouwen. Het woonperceel krijgt ook een functie-aanduiding ‘recreatiewoning’. De te bouwen woningen mogen daarom ook recreatief bewoond worden.</text:p>
            <text:p text:style-name="common-al">
            <text:span text:style-name="nadrukvet">Wanneer en waar kunt u de stukken inzien?</text:span>
          </text:p>
            <text:p text:style-name="common-al">Het voorontwerp van dit bestemmingsplan kunt u inzien vanaf 18 september 2020 tot en met 29 oktober 2020. Dit kan bij het gemeenteloket in Sneek.</text:p>
            <text:p text:style-name="common-al">Het voorontwerp is ook te bekijken op de website <text:a xlink:href="http://www.ruimtelijkeplannen.nl/" xlink:type="simple">www.ruimtelijkeplannen.nl</text:a></text:p>
            <text:p text:style-name="common-al">Het planidentificatienummer van dit bestemmingsplan is: NL.IMRO.1900.2020BPWetterbies-vont</text:p>
            <text:p text:style-name="common-al">
            <text:span text:style-name="nadrukvet">Hoe kunt u reageren?</text:span>
          </text:p>
            <text:p text:style-name="common-al">Tijdens de bovengenoemde termijn kan iedereen een schriftelijke reactie indienen. Deze kunt u sturen aan het college van burgemeester en wethouders van Súdwest-Fryslân, Postbus 10.000, 8600 HA te Sneek.</text:p>
            <text:p text:style-name="common-al">Wilt u uw reactie mondeling geven? Dat kan door het maken van een afspraak met mevrouw G. Minnesma van Team Ruimtelijke Ontwikkeling en Economische Zaken via het algemeen telefoonnummer 140515. U moet dit doen vóór 9 oktober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656</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8656</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8656</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0/xml/MC-DRP-PlanRuimtelijk-Web-ZM.xml</meta:user-defined>
    <meta:user-defined meta:name="OVERHEID.Gemeente/DC.creator">Súdwest-Fryslâ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op.Ruimtelijkplan/OVERHEIDop.bekendmakingBetreffendePlan">NL.IMRO.1900.2020BPWetterbies-vont</meta:user-defined>
    <meta:user-defined meta:name="OVERHEIDop.Ruimtelijkeplannen/DC.type">bestemmingsplan</meta:user-defined>
    <dc:language>nl</dc:language>
    <meta:user-defined meta:name="OVERHEID.Gemeente/DC.spatial">Súdwest-Fryslân</meta:user-defined>
    <meta:user-defined meta:name="OVERHEID.EPSG28992/DC.spatial">158408.221 547429.243</meta:user-defined>
    <meta:user-defined meta:name="DC.title">Voorontwerp bestemmingsplan Koudum – De Wetterbies, Súdwest-Fryslân</meta:user-defined>
    <meta:user-defined meta:name="OVERHEID.PostcodeHuisnummer/OVERHEIDop.postcodeHuisnummer">8723HC 1</meta:user-defined>
    <meta:user-defined meta:name="OVERHEIDop.straatnaam">Barchjeblom</meta:user-defined>
    <meta:user-defined meta:name="OVERHEIDop.woonplaats">Koudum</meta:user-defined>
    <meta:user-defined meta:name="DCTERMS.W3CDTF/DCTERMS.available">2020-09-17</meta:user-defined>
    <meta:user-defined meta:name="DCTERMS.W3CDTF/OVERHEIDop.jaargang">2020</meta:user-defined>
    <meta:user-defined meta:name="OVERHEIDop.publicationIssue">48656</meta:user-defined>
    <meta:user-defined meta:name="OVERHEIDop.StcrtID/DC.identifier">stcrt-2020-48656</meta:user-defined>
    <meta:user-defined meta:name="OVERHEIDop.versieInformatie"/>
  </office:meta>
</office:document-meta>
</file>