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ontwerp verklaring van geen bedenkingen (vvgb) en ontwerp omgevingsvergunning zonnepark ’t Kruis - Hoeven ong, Nederweer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 omgevingsvergunning voor het oprichten van een zonnepark op de locatie Hoeven ongenummerd te Nederweert-Eind (UV 20190173)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text:p>
              </text:list-item>
              <text:list-item text:style-override="id1-3-2-1-1-2-3">
                <text:number>-</text:number>
                <text:p text:style-name="al">Het gebruik van gronden of bouwwerken in strijd met het bestemmingsplan.</text:p>
              </text:list-item>
            </text:list>
            <text:p text:style-name="common-al">U kunt de stukken inzien binnen zes weken na de dag van publicatie van 18 september 2020 tot en met 29 oktober 2020 bij de centrale klantenbalie tijdens openingsuren of op afspraak en via <text:a xlink:href="http://www.nederweert.nl/" xlink:type="simple">www.nederweert.nl</text:a>. Daarnaast is het plan gepubliceerd op <text:a xlink:href="http://www.ruimtelijkeplannen.nl/" xlink:type="simple">www.ruimtelijkeplannen.nl</text:a> (NL.IMRO.0946.BAZonneweideHoeven-ON01)</text:p>
            <text:p text:style-name="common-al">Gedurende de inzageperiode kan iedereen ten aanzien van de ontwerp omgevingsvergunning schriftelijk dan wel mondeling gemotiveerde zienswijzen naar voren brengen bij het college van burgemeester en wethouders, Postbus 2728, 6030 AA in Nederweert. </text:p>
            <text:p text:style-name="common-al">Gedurende de inzageperiode kan iedereen ten aanzien van het de ontwerp-vvgb schriftelijk dan wel mondeling gemotiveerde zienswijzen naar voren brengen bij de gemeenteraad, postbus 2728, 6030 AA te Nederweert.</text:p>
            <text:p text:style-name="common-al">Voor eventuele vragen kunt u contact opnemen met Wendy Janssen van het team Ruimte en Wonen. Zij is bereikbaar op telefoonnummer (0495) 677 111. Met haar kunt u ook een afspraak maken voor het indienen van een mondelinge zienswijze.</text:p>
            <text:p text:style-name="common-al">Nederweert, 17 september 2020</text:p>
            <text:p text:style-name="last-al">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3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3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AZonneweideHoeven-ON01</meta:user-defined>
    <meta:user-defined meta:name="OVERHEIDop.Ruimtelijkeplannen/DC.type">omgevingsvergunning met planafwijking</meta:user-defined>
    <dc:language>nl</dc:language>
    <meta:user-defined meta:name="OVERHEID.EPSG28992/DC.spatial">182948.454 366366.832</meta:user-defined>
    <meta:user-defined meta:name="DC.title">Gemeente Nederweert - ontwerp verklaring van geen bedenkingen (vvgb) en ontwerp omgevingsvergunning zonnepark ’t Kruis - Hoeven ong, Nederweert-Eind</meta:user-defined>
    <meta:user-defined meta:name="OVERHEID.PostcodeHuisnummer/OVERHEIDop.postcodeHuisnummer">6035RX 3</meta:user-defined>
    <meta:user-defined meta:name="OVERHEIDop.straatnaam">Venloseweg</meta:user-defined>
    <meta:user-defined meta:name="OVERHEIDop.woonplaats">Ospel</meta:user-defined>
    <meta:user-defined meta:name="DCTERMS.W3CDTF/DCTERMS.available">2020-09-17</meta:user-defined>
    <meta:user-defined meta:name="DCTERMS.W3CDTF/OVERHEIDop.jaargang">2020</meta:user-defined>
    <meta:user-defined meta:name="OVERHEIDop.publicationIssue">48634</meta:user-defined>
    <meta:user-defined meta:name="OVERHEIDop.StcrtID/DC.identifier">stcrt-2020-48634</meta:user-defined>
    <meta:user-defined meta:name="OVERHEIDop.versieInformatie"/>
  </office:meta>
</office:document-meta>
</file>