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 - m.e.r. beoordelingsbesluit Vlootschouw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sluis maken overeenkomstig artikel 7.17. vijfde lid van de Wet milieubeheer bekend dat ter voorbereiding van het bestemmingsplan “De Vlootschouwer” een aanmeldingsnotitie in het kader van de realisatie van een appartementsgebouw met maatschappelijke functies in de plint op de voormalige Albedalocatie tussen de Westlandseweg en de Maasdijk te Maassluis is ingediend. De aanmeldnotitie is getoetst aan de criteria van artikel 7.17, derde lid van de Wet milieubeheer. Burgemeester en wethouders hebben op 8 september 2020 besloten dat voor het betreffende initiatief en locatie geen milieueffectrapportage behoeft te worden opgesteld omdat beoordeeld is dat de voorgenomen activiteit niet tot onevenredige nadelige milieugevolgen leidt.</text:p>
            <text:p text:style-name="common-al">Het besluit en de aanmeldingsnotitie zullen gelijktijdig met het ontwerpbestemmingsplan “De Vlootschouwer” gedurende 6 weken ter inzage worden gelegd. Dit zal te zijner tijd bekend worden gemaakt.</text:p>
            <text:p text:style-name="common-al">
            <text:span text:style-name="nadrukcur">Voorbereidingsbesluit</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 U kunt uw reactie omtrent dit beoordelingsbesluit te zijner tijd kenbaar maken in het kader van de bestemmingsplanprocedure.</text:p>
            <text:p text:style-name="common-al">Maassluis, 17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3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3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3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0/xml/MC-DRP-PlanOverig-Web-ZM.xml</meta:user-defined>
    <meta:user-defined meta:name="OVERHEID.Gemeente/DC.creator">Maasslui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Maassluis</meta:user-defined>
    <meta:user-defined meta:name="DC.title">Gemeente Maassluis - m.e.r. beoordelingsbesluit Vlootschouwer</meta:user-defined>
    <meta:user-defined meta:name="DCTERMS.W3CDTF/DCTERMS.available">2020-09-17</meta:user-defined>
    <meta:user-defined meta:name="DCTERMS.W3CDTF/OVERHEIDop.jaargang">2020</meta:user-defined>
    <meta:user-defined meta:name="OVERHEIDop.publicationIssue">48631</meta:user-defined>
    <meta:user-defined meta:name="OVERHEIDop.StcrtID/DC.identifier">stcrt-2020-48631</meta:user-defined>
    <meta:user-defined meta:name="OVERHEIDop.versieInformatie"/>
  </office:meta>
</office:document-meta>
</file>