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van burgemeester en wethouders en weigering ontwerpverklaring van geen bedenkingen van de gemeenteraad voor het wijzigen van de functie van gronden binnen het plangebied op de locatie Vijfhuizerdijk 212, 2141 BK Vijfhuizen, De Groene Veste BV, zaak 8365002, OLO-nummer: 367706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last-al">Tegen de verklaring van geen bedenkingen als zodanig is geen rechtstreeks beroep mogelijk. De inhoud van deze beschikking wordt verwerkt in de omgevingsvergunning, waartegen reeds beroep open 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6852.835 487663.071</meta:user-defined>
    <meta:user-defined meta:name="DC.title">Ontwerpbesluit weigering omgevingsvergunning (uitgebreide procedure) van burgemeester en wethouders en weigering ontwerpverklaring van geen bedenkingen van de gemeenteraad voor het wijzigen van de functie van gronden binnen het plangebied op de locatie Vijfhuizerdijk 212, 2141 BK Vijfhuizen, De Groene Veste BV, zaak 8365002, OLO-nummer: 3677069.</meta:user-defined>
    <meta:user-defined meta:name="OVERHEID.PostcodeHuisnummer/OVERHEIDop.postcodeHuisnummer">2141BK 212</meta:user-defined>
    <meta:user-defined meta:name="OVERHEIDop.straatnaam">Vijfhuizerdijk</meta:user-defined>
    <meta:user-defined meta:name="OVERHEIDop.woonplaats">Vijfhuizen</meta:user-defined>
    <meta:user-defined meta:name="DCTERMS.W3CDTF/DCTERMS.available">2020-09-17</meta:user-defined>
    <meta:user-defined meta:name="DCTERMS.W3CDTF/OVERHEIDop.jaargang">2020</meta:user-defined>
    <meta:user-defined meta:name="OVERHEIDop.publicationIssue">48622</meta:user-defined>
    <meta:user-defined meta:name="OVERHEIDop.StcrtID/DC.identifier">stcrt-2020-48622</meta:user-defined>
    <meta:user-defined meta:name="OVERHEIDop.versieInformatie"/>
  </office:meta>
</office:document-meta>
</file>