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– MER-BEOORDELINGSBESLUIT – W.Z20.107005.02 - Roelofshoeveweg 41 te Dui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Provincie Gelderland hebben op 25 augustus 2020 een aanmeldingsnotitie mer beoordelingsplicht ontvangen, als bedoeld in artikel 7.16, eerste lid van de Wet milieubeheer (Wm).</text:p>
            <text:p text:style-name="tussenkopcur">Het betreft een MER-beoordeling diverse wijzigingen . Om dit project te realiseren is een een omgevingsvergunning beperkte milieutoets (OBM) nodig voor de volgende activiteit(en):</text:p>
            <text:p text:style-name="tussenkopcur">- de op- en overslag van afvalstoffen op een buitenterrein, </text:p>
            <text:p text:style-name="tussenkopcur">- het verplaatsen van de op- en overslag van GFT, </text:p>
            <text:p text:style-name="tussenkopcur">- het buiten gebruik stellen van de werkplaats en het in gebruik nemen van deze ruimte voor het sorteren van gemengde metalen, </text:p>
            <text:p text:style-name="tussenkopcur">- de opslag van AdBlue.</text:p>
            <text:p text:style-name="tussenkopcur">Locatie</text:p>
            <text:p text:style-name="tussenkopcur">Het voorgenomen project wordt gerealiseerd binnen de inrichting gelegen aan de Roelofshoeveweg 41 te Duiven.</text:p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</text:p>
            <text:p text:style-name="tussenkopcur">gedurende een termijn van zes weken ter inzage.</text:p>
            <text:p text:style-name="tussenkopcur">Wilt u de stukken inzien, bel dan 024 751 7700 of stuur met vermelding van het zaaknummer W.Z20.107005.02 een email naar wabo@odrn.nl.</text:p>
            <text:p text:style-name="tussenkopcur">De eerste dag van de ter inzage legging is 17 september 2020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61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6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6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97474.032 442683.999</meta:user-defined>
    <meta:user-defined meta:name="DC.title">Provincie Gelderland – MER-BEOORDELINGSBESLUIT – W.Z20.107005.02 - Roelofshoeveweg 41 te Duiven</meta:user-defined>
    <meta:user-defined meta:name="OVERHEID.PostcodeHuisnummer/OVERHEIDop.postcodeHuisnummer">6921RH 41</meta:user-defined>
    <meta:user-defined meta:name="OVERHEIDop.straatnaam">Roelofshoeveweg</meta:user-defined>
    <meta:user-defined meta:name="OVERHEIDop.woonplaats">Duiven</meta:user-defined>
    <meta:user-defined meta:name="DCTERMS.W3CDTF/DCTERMS.available">2020-09-16</meta:user-defined>
    <meta:user-defined meta:name="DCTERMS.W3CDTF/OVERHEIDop.jaargang">2020</meta:user-defined>
    <meta:user-defined meta:name="OVERHEIDop.externeBijlage">besluit|exb-2020-49033</meta:user-defined>
    <meta:user-defined meta:name="OVERHEIDop.publicationIssue">48616</meta:user-defined>
    <meta:user-defined meta:name="OVERHEIDop.StcrtID/DC.identifier">stcrt-2020-48616</meta:user-defined>
    <meta:user-defined meta:name="OVERHEIDop.versieInformatie"/>
  </office:meta>
</office:document-meta>
</file>