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zonnepark Beeksedijk Goirle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een ontwerp-besluit is genomen voor de navolgende locatie en project: </text:p>
            <text:p text:style-name="common-al">
            <text:span text:style-name="nadrukvet">Beeksedijk ong. te Goirle, kadastraal bekend gemeente Goirle, sectie I 137, I 141, I 214, </text:span>
            <text:span text:style-name="nadrukvet">I 215, </text:span>
            <text:span text:style-name="nadrukvet">I 255 en I 257</text:span>
            <text:span text:style-name="nadrukvet">, </text:span>het tijdelijk realiseren van een zonnepark op agrarische gronden.</text:p>
            <text:p text:style-name="common-al">De ontwerpbeschikking ligt vanaf 17 september 2020 gedurende zes weken voor iedereen ter inzage in het gemeentehuis, Oranjeplein 1 te Goirle. </text:p>
            <text:p text:style-name="common-al">De ontwerp-vergunning is ook digitaal te raadplegen op de landelijke voorziening <text:a xlink:href="http://www.ruimtelijkeplannen.nl/" xlink:type="simple">www.ruimtelijkeplannen.nl</text:a> (http://www.ruimtelijkeplannen.nl/web-roo/roo/bestemmingsplannen?planidn=NL.IMRO.0785.OV202003Beeksedijk-ow01</text:p>
            <text:p text:style-name="common-al">
            <text:span text:style-name="nadrukvet">Zienswijze</text:span>
          </text:p>
            <text:p text:style-name="common-al">Binnen genoemde termijn kan hierover schriftelijk of mondeling een zienswijze naar voren worden gebracht. Schriftelijke zienswijzen kunnen kenbaar gemaakt worden bij het college van burgemeester en wethouders van de gemeente Goirle, Postbus 17, 5050 AA Goirle. </text:p>
            <text:p text:style-name="common-al">Van uw mondelinge reactie wordt een verslag gemaakt. De aanvrager wordt zo nodig in de gelegenheid gesteld te reageren op de ingebrachte zienswijzen. </text:p>
            <text:p text:style-name="common-al">Voor meer informatie en het maken van een afspraak voor het inzien van de ontwerpbeschikking kunt u terecht bij de afdeling Veiligheid, Vergunningverlening en Handhaving, tel. 013-5310 61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OV202003Beeksedijk-ow01</meta:user-defined>
    <meta:user-defined meta:name="OVERHEIDop.Ruimtelijkeplannen/DC.type">omgevingsvergunning met planafwijking</meta:user-defined>
    <dc:language>nl</dc:language>
    <meta:user-defined meta:name="OVERHEID.Gemeente/DC.spatial">Goirle</meta:user-defined>
    <meta:user-defined meta:name="DC.title">Ontwerp-besluit zonnepark Beeksedijk Goirle</meta:user-defined>
    <meta:user-defined meta:name="DCTERMS.W3CDTF/DCTERMS.available">2020-09-16</meta:user-defined>
    <meta:user-defined meta:name="DCTERMS.W3CDTF/OVERHEIDop.jaargang">2020</meta:user-defined>
    <meta:user-defined meta:name="OVERHEIDop.publicationIssue">48606</meta:user-defined>
    <meta:user-defined meta:name="OVERHEIDop.StcrtID/DC.identifier">stcrt-2020-48606</meta:user-defined>
    <meta:user-defined meta:name="OVERHEIDop.versieInformatie"/>
  </office:meta>
</office:document-meta>
</file>