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AAN DE OOSTERSCHANS T.H.V. HET APPARTEMENTENCOMPLEX MET HUISNUMMER 1 T/M 21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93632/182212</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men een verkeersbesluit voor het verwijderen van een gereserveerde gehandicaptenparkeerplaats. Aanleiding is een melding van de belanghebbende dat op de Oosterschans in Leiderdorp ter hoogte van het appartementencomplex met huisnummer 1 t/m 21 een gereserveerde gehandicaptenparkeerplaats opgeheven kan worden. Deze aanvraag is getoetst aan de criteria zoals omschreven in de beleidsregels en hieruit is gebleken dat de aanvraag aan deze criteria voldoet. Om ervoor te zorgen dat de parkeerplaats weer beschikbaar is voor openbaar gebruik, is de gemeente voornemens om de aanwezige bebording die aangeeft dat de nabijgelegen parkeerplaats alleen gebruikt mag worden voor het parkeren van het voertuig met het op het onderbord vermelde kenteken te verwijderen.</text:p>
            <text:p text:style-name="considerans.al">
            <text:span text:style-name="nadrukvet">Overweging:</text:span>
          </text:p>
            <text:p text:style-name="considerans.al">Binnen de gemeente Leiderdorp worden aanvragen voor het opheffen van gereserveerde gehandicaptenparkeerplaatsen getoetst aan de beleidsregels die op 3 september 2009 zijn vastgesteld door het college van Burgemeester en Wethouders van de gemeente Leiderdorp. De belangrijkste hiervan is:</text:p>
            <text:p text:style-name="considerans.al">- dat belanghebbende is verhuisd naar een woning elders;</text:p>
            <text:p text:style-name="considerans.al">
            <text:span text:style-name="nadrukvet">Wettelijke grondslag</text:span>
          </text:p>
            <text:p text:style-name="considerans.al">
            <text:span text:style-name="nadrukvet">Het besluit is gebaseerd op:</text:span>
          </text:p>
            <text:p text:style-name="considerans.al">- de Wegenverkeerswet 1994 (WVW 1994);</text:p>
            <text:p text:style-name="considerans.al">- het Reglement verkeersregels en verkeerst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sereveerde gehandicaptenparkeerplaats aan de Oosterschans ter hoogte van het appartementencomplex met huisnummer 1 t/m 21 op te heffen en hiertoe het betreffende verkeersbord E06 en onderbord t kenteken 02-LD-GK te verwijderen conform bijgevoegde tekening;</text:p>
            <text:p text:style-name="common-al">2. Door het opheffen van de gereserveerde gehandicaptenparkeerplaats de parkeerplaats weer ter beschikking te laten komen voor andere bestuurders;</text:p>
            <text:p text:style-name="common-al">3. Om een afschrift te zenden aan de politie eenheid Den Haag, team Leiden-Noord;</text:p>
            <text:p text:style-name="last-al">4.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0 januari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 van der</text:span>
            <text:span text:style-name="achternaam">Burg</text:span>
          </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5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5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Oosterschans t.h.v. het appartementencomplex met huisnummer 1 t/m 21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6018 464522</meta:user-defined>
    <meta:user-defined meta:name="DC.title">VERKEERSBESLUIT OPHEFFEN GERESERVEERDE GEHANDICAPTENPARKEERPLAATS AAN DE OOSTERSCHANS T.H.V. HET APPARTEMENTENCOMPLEX MET HUISNUMMER 1 T/M 21 TE LEIDERDORP</meta:user-defined>
    <meta:user-defined meta:name="OVERHEID.PostcodeHuisnummer/OVERHEIDop.postcodeHuisnummer">2352DG 21</meta:user-defined>
    <meta:user-defined meta:name="OVERHEIDop.straatnaam">Oosterschans</meta:user-defined>
    <meta:user-defined meta:name="OVERHEIDop.woonplaats">Leiderdorp</meta:user-defined>
    <meta:user-defined meta:name="DCTERMS.W3CDTF/DCTERMS.available">2020-01-29</meta:user-defined>
    <meta:user-defined meta:name="OVERHEIDop.StcrtID/DC.identifier">stcrt-2020-4859</meta:user-defined>
    <meta:user-defined meta:name="OVERHEIDop.externeBijlage">GPPL opheffen Oosterschans|exb-2020-3088</meta:user-defined>
    <meta:user-defined meta:name="DCTERMS.W3CDTF/OVERHEIDop.jaargang">2020</meta:user-defined>
    <meta:user-defined meta:name="OVERHEIDop.publicationIssue">4859</meta:user-defined>
    <meta:user-defined meta:name="OVERHEIDop.versieInformatie"/>
  </office:meta>
</office:document-meta>
</file>