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tijdelijke gesloten verklaring – Napoleonsweg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0/038</text:p>
            <text:p text:style-name="common-al"/>
            <text:p text:style-name="common-al">Burgemeester en wethouders van de gemeente Leudal,</text:p>
            <text:p text:style-name="common-al"/>
            <text:p text:style-name="tussenkopcur">Bevoegdheid</text:p>
            <text:p text:style-name="tussenkopcur">Op grond van artikel 18, lid 1 onder d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Overwegende dat</text:p>
            <text:p text:style-name="common-al">- er noodzakelijke werkzaamheden aan de spoorwegen uitgevoerd moeten worden Het betreft de spoorwegen gelegen tussen de N279 en de Napoleonsweg in Haelen.</text:p>
            <text:p text:style-name="common-al">- in verband met deze noodzakelijke werkzaamheden er een verzoek is ingediend om gedurende de werkzaamheden de spoorwegovergang gelegen op de Napoleonsweg in Haelen tijdelijk af te sluiten voor alle verkeer, inclusief voetgangers.</text:p>
            <text:p text:style-name="common-al">- de werkzaamheden vinden plaats van 19 oktober tot en met 23 oktober 2020.</text:p>
            <text:p text:style-name="common-al">- er twee depots nodig zijn om de werkzaamheden te kunnen uitvoeren. Het betreft een locatie voor de dwarsliggers en een locatie om een keet met containers te kunnen plaatsen. </text:p>
            <text:p text:style-name="common-al">- in verband met de inrichting van beide depots is er een verzoek ingediend om gedurende de werkzaamheden een gedeelte van het Stationsplein in Haelen tijdelijk af te sluiten. </text:p>
            <text:p text:style-name="common-al">- de inrichting van de depots vindt plaats vanaf 14 oktober tot met 26 oktober 2020.</text:p>
            <text:p text:style-name="common-al">- deze maatregelen als doel hebben om de veiligheid van de werknemers te garanderen.</text:p>
            <text:p text:style-name="common-al">- de verkeersmaatregelen en omleidingsroutes voor de afzetting zijn terug te vinden op bijgevoegde tekeningen.</text:p>
            <text:p text:style-name="common-al">- de verkeersborden en/of hekken met verkeersborden voor deze tijdelijke verkeersmaatregelen wordt door of namens de aannemer van de uit te voeren werkzaamheden geplaatst op de onder ‘besluiten’ genoemde locaties naast de weg of, indien het een verkeersbord betreft, van de weg afgedraaid.</text:p>
            <text:p text:style-name="common-al">- de aanvrager de hekken met verkeersborden op de weg zal plaatsen en tevens de overige verkeersborden in werking zal laten treden door het verkeersbord zichtbaar voor de weggebruikers te maken.</text:p>
            <text:p text:style-name="common-al">- de aanvrager gedurende de werkzaamheden controleert of de borden nog goed staan. </text:p>
            <text:p text:style-name="common-al">- de onder ‘besluiten’ genoemde delen van wegen in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overige direct belanghebbende: bus- en hulpdiensten zijn geïnformeerd en de om- en aanwonenden zijn of worden door de aanvrager geïnformeerd.</text:p>
            <text:p text:style-name="common-al"/>
            <text:p text:style-name="common-al">is het daarom gewenst om:</text:p>
            <text:p text:style-name="common-al">- vanaf 14 oktober tot en met 26 oktober 2020 een gedeelte van het Stationsplein in Haelen af te sluiten.</text:p>
            <text:p text:style-name="common-al">- en vanaf 19 oktober tot en met 23 oktober 2020 een gedeelte van de Napoleonsweg in Haelen af te sluit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text:p text:style-name="tussenkopcur">Besluiten</text:p>
            <text:p text:style-name="common-al">Op grond van vorenstaande overwegingen besluiten wij:</text:p>
            <text:p text:style-name="common-al">1. Door plaatsing van de borden C1 en C16 van Bijlage 1 van het Reglement verkeersregels en verkeerstekens 1990 een gesloten verklaring voor voetgangers en voertuigen, ruiters en geleiders van rij- of trekdieren of vee in te stellen op een gedeelte van de Napoleonsweg in Haelen. Het betreft het gedeelte van de Napoleonsweg tussen het Stationsplein en de Wienboomweg/Koeweg. </text:p>
            <text:p text:style-name="common-al">2. De onder lid 1 genoemde maatregelen van kracht te laten zijn vanaf 19 oktober 06:00 uur tot en met 23 oktober 2020 23:00 uur.</text:p>
            <text:p text:style-name="common-al">3. Door plaatsing van de borden C1 van Bijlage 1 van het Reglement verkeersregels en verkeerstekens 1990 een gesloten verklaring voor voertuigen, ruiters en geleiders van rij- en trekdieren of vee in te stellen op de parkeerplaats gelegen aan het Stationsplein in Haelen. </text:p>
            <text:p text:style-name="common-al">4. De onder lid 3 genoemde maatregelen van kracht te laten zijn vanaf 14 oktober tot en met 26 oktober 2020.</text:p>
            <text:p text:style-name="common-al">5. Deze verkeersmaatregelen uit te voeren zoals aangegeven op de bij dit besluit behorende tekeningen COP.00635.01.12/001 en COP.00635.01.12/002. Deze tekeningen zijn als bijlage bij dit verkeersbesluit gevoegd.</text:p>
            <text:p text:style-name="common-al">De bekendmaking van dit verkeersbesluit te laten geschieden door plaatsing van het besluit in de Staatscourant.</text:p>
            <text:p text:style-name="common-al"/>
            <text:p text:style-name="common-al">Heythuysen, 16 sept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Tekening “Afsluiting Napoleonsweg te Haelen” met tekeningnummer COP.00635.01.12/001</text:p>
            <text:p text:style-name="common-al">- Tekening “Omleiding Napoleonsweg te Haelen” met tekeningnummer COP.00635.01.12/002</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Instellen tijdelijke gesloten verklaring op de Napoleonsweg te Haelen t.h.v. de spoorwegovergang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VB.2020/038</meta:user-defined>
    <meta:user-defined meta:name="DCTERMS.abstract">Instellen tijdelijke gesloten verklaring op de Napoleonsweg te Haelen t.h.v. de spoorwegovergang.</meta:user-defined>
    <meta:user-defined meta:name="OVERHEIDop.verkeersbordcode">C1</meta:user-defined>
    <meta:user-defined meta:name="OVERHEIDop.verkeersbordcode">C16</meta:user-defined>
    <dc:language>nl</dc:language>
    <meta:user-defined meta:name="OVERHEID.EPSG28992/DC.spatial">194343.104 359944.726</meta:user-defined>
    <meta:user-defined meta:name="DC.title">Gemeente Leudal – Instellen tijdelijke gesloten verklaring – Napoleonsweg te Haelen</meta:user-defined>
    <meta:user-defined meta:name="OVERHEID.PostcodeHuisnummer/OVERHEIDop.postcodeHuisnummer">6081AA 39</meta:user-defined>
    <meta:user-defined meta:name="OVERHEIDop.straatnaam">Napoleonsweg</meta:user-defined>
    <meta:user-defined meta:name="OVERHEIDop.woonplaats">Haelen</meta:user-defined>
    <meta:user-defined meta:name="DCTERMS.W3CDTF/DCTERMS.available">2020-09-16</meta:user-defined>
    <meta:user-defined meta:name="OVERHEIDop.StcrtID/DC.identifier">stcrt-2020-48559</meta:user-defined>
    <meta:user-defined meta:name="OVERHEIDop.externeBijlage">Tek 001_TVB.2020/038 Tijd afsl Napoleonsweg Haelen|exb-2020-49002</meta:user-defined>
    <meta:user-defined meta:name="OVERHEIDop.externeBijlage">Tek 002_TVB.2020/038 Tijd afsl Napoleonsweg Haelen|exb-2020-49003</meta:user-defined>
    <meta:user-defined meta:name="DCTERMS.W3CDTF/OVERHEIDop.jaargang">2020</meta:user-defined>
    <meta:user-defined meta:name="OVERHEIDop.publicationIssue">48559</meta:user-defined>
    <meta:user-defined meta:name="OVERHEIDop.versieInformatie"/>
  </office:meta>
</office:document-meta>
</file>