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Instellen tijdelijke gesloten verklaring – De Pastorij te Ha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r. TVB.2020/039</text:p>
            <text:p text:style-name="common-al"/>
            <text:p text:style-name="common-al">Burgemeester en wethouders van de gemeente Leudal,</text:p>
            <text:p text:style-name="common-al"/>
            <text:p text:style-name="tussenkopcur">Bevoegdheid</text:p>
            <text:p text:style-name="tussenkopcur">Op grond van artikel 18, lid 1 onder d van de Wegenverkeerswet 1994 (hierna: Wvw 1994) is het dagelijks bestuur van de gemeente Leudal bevoegd dit verkeersbesluit te nemen. Op grond van het Mandaat-, volmacht- en machtigingsbesluit gemeente Leudal d.d. 13 maart 2018 heeft het college van burgemeester en wethouders de bevoegdheid tot het nemen van verkeersbesluiten gemandateerd aan E.T.M. Janssen, teamleider Projectbureau Ruimte. </text:p>
            <text:p text:style-name="common-al"/>
            <text:p text:style-name="tussenkopcur">Vereiste van het besluit</text:p>
            <text:p text:style-name="common-al"/>
            <text:p text:style-name="common-al">Gelet op:</text:p>
            <text:p text:style-name="common-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artikel 12 BABW, op grond het plaatsen of verwijderen van de in dit artikel genoemde verkeerstekens krachtens een verkeersbesluit geschiedt;</text:p>
            <text:p text:style-name="common-al">- artikel 14 BABW, op grond waarvan de plaatsing van onderborden, zoals bedoeld in artikel 8, lid 2 en lid 3 van het BABW, in het betrokken verkeersbesluit tot uitdrukking gebracht;</text:p>
            <text:p text:style-name="common-al">- artikel 24 BABW, op grond waarvan verkeersbesluiten worden genomen na overleg met de korpschef van politie of diens gemandateerde</text:p>
            <text:p text:style-name="common-al">- artikel 37 BABW op grond waarvan verkeersbesluiten worden genomen voor de in artikel 34 BABW bedoelde tijdelijke plaatsingen en tijdelijke maatregelen welke zich regelmatig voordoen.</text:p>
            <text:p text:style-name="tussenkopcur">Overwegingen ten aanzien van het besluit</text:p>
            <text:p text:style-name="common-al">Overwegende dat</text:p>
            <text:p text:style-name="common-al">- er onderhoudswerkzaamheden aan een telecom mast moet worden uitgevoerd. Deze telecom mast is geplaatst op het dak van de appartementen gelegen aan De Pastorij in Haelen.</text:p>
            <text:p text:style-name="common-al">- in verband met deze werkzaamheden zullen er hijswerkzaamheden uitgevoerd moeten worden. Hierbij is het noodzakelijk dat er een kraan geplaatst wordt op De Pastorij in Haelen. Hiervoor is een verzoek ingediend.</text:p>
            <text:p text:style-name="common-al">- gedurende de werkzaamheden zal De Pastorij in Haelen tijdelijk afgesloten worden voor alle verkeer.</text:p>
            <text:p text:style-name="common-al">- de werkzaamheden vinden plaats op 02 oktober 2020 vanaf 07:00 uur tot 16:00 uur of zoveel korter dan wel langer dan noodzakelijk is.</text:p>
            <text:p text:style-name="common-al">- deze maatregelen hebben als doel om de veiligheid van de werknemers te garanderen.</text:p>
            <text:p text:style-name="common-al">- er verkeersmaatregelen en een omleidingsroute geplaatst worden conform de bijgevoegde tekening.</text:p>
            <text:p text:style-name="common-al">- tevens zullen er verkeersregelaars ingezet worden ter hoogte van de afsluitingen.</text:p>
            <text:p text:style-name="common-al">- de verkeersborden en/of hekken met verkeersborden voor deze tijdelijke verkeersmaatregelen wordt door of namens de aannemer van de uit te voeren werkzaamheden geplaatst op de onder ‘besluiten’ genoemde locaties naast de weg of, indien het een verkeersbord betreft, van de weg afgedraaid.</text:p>
            <text:p text:style-name="common-al">- de aanvrager de hekken met verkeersborden op de weg zal plaatsen en tevens de overige verkeersborden in werking zal laten treden door het verkeersbord zichtbaar voor de weggebruikers te maken.</text:p>
            <text:p text:style-name="common-al">- de aanvrager gedurende de werkzaamheden controleert of de borden nog goed staan. </text:p>
            <text:p text:style-name="common-al">- de onder ‘besluiten’ genoemde delen van wegen in eigendom, beheer en onderhoud zijn bij de gemeente Leudal.</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overeenkomstig artikel 24 BABW overleg is gepleegd met de korpschef van politie of diens gemandateerde.</text:p>
            <text:p text:style-name="common-al">- overige direct belanghebbende: hulpdiensten zijn geïnformeerd en de om- en aanwonenden zijn of worden door de aanvrager geïnformeerd.</text:p>
            <text:p text:style-name="common-al"/>
            <text:p text:style-name="common-al">is het daarom gewenst om:</text:p>
            <text:p text:style-name="common-al">- op 02 oktober 2020 De Pastorij in Haelen af te sluiten.</text:p>
            <text:p text:style-name="common-al"/>
            <text:p text:style-name="common-al">Gelet op artikel 2 Wvw 1994 strekt de in dit besluit genoemde verkeersmaatregel tot:</text:p>
            <text:p text:style-name="common-al">- het verzekeren van de veiligheid op de weg;</text:p>
            <text:p text:style-name="common-al">- het beschermen van de weggebruikers en passagiers;</text:p>
            <text:p text:style-name="common-al">- het in stand houden van de weg en het waarborgen van de bruikbaarheid daarvan.</text:p>
            <text:p text:style-name="common-al"/>
            <text:p text:style-name="tussenkopcur">Besluiten</text:p>
            <text:p text:style-name="common-al">Op grond van vorenstaande overwegingen besluiten wij:</text:p>
            <text:p text:style-name="common-al">1. Door plaatsing van de borden C1 van Bijlage 1 van het Reglement verkeersregels en verkeerstekens 1990 een tijdelijke gesloten verklaring voor voertuigen, ruiters en geleiders van rij- of trekdieren of vee in te stellen op De Pastorij in Haelen. Het betreft het gedeelte tussen Onder de Wiën en de Hoogen Paet/Burg. Aquariusstraat. </text:p>
            <text:p text:style-name="common-al">2. De onder lid 1 genoemde maatregelen van kracht te laten zijn op 02 oktober 2020 tussen 07:00 uur en 16:00 uur of zoveel korter dan wel langer dan noodzakelijk is.</text:p>
            <text:p text:style-name="common-al">3. Deze verkeersmaatregelen uit te voeren zoals aangegeven op de bij dit besluit behorende tekening De Pastorij Haelen 02-10-2020. Deze tekening is als bijlage bij dit verkeersbesluit gevoegd.</text:p>
            <text:p text:style-name="common-al">De bekendmaking van dit verkeersbesluit te laten geschieden door plaatsing van het besluit in de Staatscourant.</text:p>
            <text:p text:style-name="common-al"/>
            <text:p text:style-name="common-al">Heythuysen, 16 september 2020</text:p>
            <text:p text:style-name="common-al"/>
            <text:p text:style-name="common-al">Burgemeester en wethouders van Leudal</text:p>
            <text:p text:style-name="common-al">Namens dezen,</text:p>
            <text:p text:style-name="common-al"/>
            <text:p text:style-name="common-al"/>
            <text:p text:style-name="common-al">E.T.M. Janssen</text:p>
            <text:p text:style-name="common-al">Teamleider Projectbureau Ruimte</text:p>
            <text:p text:style-name="common-al"/>
            <text:p text:style-name="tussenkopcur">Bijlagen</text:p>
            <text:p text:style-name="common-al">- Tekening “De Pastorij Haelen 02-10-2020”</text:p>
            <text:p text:style-name="last-al"/>
            <text:p text:style-name="tussenkopcur">Bezwaa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gen het besluit staat bezwaar open. U kunt contact opnemen met mevrouw M. Smeet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bezwaarschrift_al">Het bezwaarschrift bevat tenminste:</text:p>
          <text:p text:style-name="bezwaarschrift_al">- De naam en het adres van de indiener(s)</text:p>
          <text:p text:style-name="bezwaarschrift_al">- De datum van het bezwaarschrift</text:p>
          <text:p text:style-name="bezwaarschrift_al">- Een omschrijving van het besluit waartegen het bezwaar is gericht; u kunt ook een kopie van dit besluit toevoegen</text:p>
          <text:p text:style-name="bezwaarschrift_al">- De gronden van het bezwaar (motivering)</text:p>
          <text:p text:style-name="bezwaarschrift_al">- Uw handtekening</text:p>
          <text:p text:style-name="bezwaarschrift_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55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55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55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udal</meta:user-defined>
    <meta:user-defined meta:name="OVERHEID.Gemeente/DC.creator">Leudal</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DCTERMS.alternative">Gemeente Leudal - Instellen tijdelijke gesloten verklaring De Pastorij in Haelen - Hae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TVB.2020/039</meta:user-defined>
    <meta:user-defined meta:name="DCTERMS.abstract">Instellen tijdelijke gesloten verklaring De Pastorij in Haelen i.v.m. de plaatsing van een kraan.</meta:user-defined>
    <meta:user-defined meta:name="OVERHEIDop.verkeersbordcode">C1</meta:user-defined>
    <meta:user-defined meta:name="OVERHEIDop.verkeersbordcode">C16</meta:user-defined>
    <dc:language>nl</dc:language>
    <meta:user-defined meta:name="OVERHEID.EPSG28992/DC.spatial">194841.302 360880.626</meta:user-defined>
    <meta:user-defined meta:name="DC.title">Gemeente Leudal – Instellen tijdelijke gesloten verklaring – De Pastorij te Haelen</meta:user-defined>
    <meta:user-defined meta:name="OVERHEID.PostcodeHuisnummer/OVERHEIDop.postcodeHuisnummer">6081AZ 25</meta:user-defined>
    <meta:user-defined meta:name="OVERHEIDop.straatnaam">De Pastorij</meta:user-defined>
    <meta:user-defined meta:name="OVERHEIDop.woonplaats">Haelen</meta:user-defined>
    <meta:user-defined meta:name="DCTERMS.W3CDTF/DCTERMS.available">2020-09-16</meta:user-defined>
    <meta:user-defined meta:name="OVERHEIDop.StcrtID/DC.identifier">stcrt-2020-48558</meta:user-defined>
    <meta:user-defined meta:name="OVERHEIDop.externeBijlage">TVB.2020/039 Tijd afsl De Pastorij in Haelen|exb-2020-49001</meta:user-defined>
    <meta:user-defined meta:name="DCTERMS.W3CDTF/OVERHEIDop.jaargang">2020</meta:user-defined>
    <meta:user-defined meta:name="OVERHEIDop.publicationIssue">48558</meta:user-defined>
    <meta:user-defined meta:name="OVERHEIDop.versieInformatie"/>
  </office:meta>
</office:document-meta>
</file>