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33</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 </text:span>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vidensia Nederland B.V.</text:span></text:p>
      <text:p text:style-name="ifm_p_ifm">Toestemming voor overdracht van de op 26 juni 2020, aan ABC voor Dieren B.V., gevestigd te Amersfoort, verleende vergunning met kenmerk ANVS-PP-2020/0054569-03 naar Evidensia Nederland B.V., gevestigd te Vleuten.</text:p>
      <text:p text:style-name="ifm_p_ifm">Kenmerk: <text:span text:style-name="ifm_span_font.underline_ifm">ANVS-PP-2020/0057319-02</text:span></text:p>
      <text:p text:style-name="ifm_p_ifm">Verzenddatum: <text:span text:style-name="ifm_span_font.underline_ifm">9 september 2020</text:span></text:p>
      <text:p text:style-name="ifm_p_mt.3.7mm_ifm"><text:span text:style-name="ifm_span_font.underline_ifm">Evidensia Nederland B.V.</text:span></text:p>
      <text:p text:style-name="ifm_p_ifm">Toestemming voor overdracht van de op 27 maart 2020, aan G.A.M. de Bruijckere, D. van Tarrij en E. Verschoore, handelend onder de naam Dierenartsencentrum West DACWest, gevestigd te Oostburg, verleende vergunning met kenmerk ANVS-PP-2020/0053651-05 naar Evidensia Nederland B.V., gevestigd te Vleuten.</text:p>
      <text:p text:style-name="ifm_p_ifm">Kenmerk: <text:span text:style-name="ifm_span_font.underline_ifm">ANSV-PP-2020/0057125-04</text:span></text:p>
      <text:p text:style-name="ifm_p_ifm">Datum: <text:span text:style-name="ifm_span_font.underline_ifm">9 september 2020</text:span></text:p>
      <text:p text:style-name="ifm_p_mt.3.7mm_ifm"><text:span text:style-name="ifm_span_font.underline_ifm">Stichting Het Nederlands Kanker Instituut-Antoni van Leeuwenhoek Ziekenhuis</text:span></text:p>
      <text:p text:style-name="ifm_p_ifm">Aan Stichting Het Nederlands Kanker Instituut-Antoni van Leeuwenhoek Ziekenhuis, gevestigd te Amsterdam, is een vergunning verleend voor het verrichten van handelingen met ioniserende straling uitzendende toestellen ten behoeve van medische diagnostiek op de locatie gelegen aan de Louwesweg 6 te Amsterdam.</text:p>
      <text:p text:style-name="ifm_p_ifm">Kenmerk: <text:span text:style-name="ifm_span_font.underline_ifm">ANVS-PP-2020/0057049-07</text:span></text:p>
      <text:p text:style-name="ifm_p_ifm">Datum: <text:span text:style-name="ifm_span_font.underline_ifm">9 september 2020</text:span></text:p>
      <text:p text:style-name="ifm_p_mt.3.7mm_ifm"><text:span text:style-name="ifm_span_font.underline_ifm">Tandartsenpraktijk Steenbergen Tilburg B.V.</text:span></text:p>
      <text:p text:style-name="ifm_p_ifm">Aan Tandartsenpraktijk Steenbergen Tilburg B.V., gevestigd te Tilburg, is een vergunning verleend voor het verrichten van handelingen met ioniserende straling uitzendende toestellen, waaronder een toestel gebruikmakend van computertomografietechniek, ten behoeve van tandheelkundige diagnostiek binnen de locatie van Tandartsenpraktijk Steenbergen Tilburg B.V., gelegen aan de Kruisvaardersstraat 157 te Tilburg.</text:p>
      <text:p text:style-name="ifm_p_ifm">Kenmerk: <text:span text:style-name="ifm_span_font.underline_ifm">ANVS-PP-2020/0053704-09</text:span></text:p>
      <text:p text:style-name="ifm_p_ifm">Datum: <text:span text:style-name="ifm_span_font.underline_ifm">9 september 2020</text:span></text:p>
      <text:p text:style-name="ifm_p_mt.3.7mm_ifm"><text:span text:style-name="ifm_span_font.underline_ifm">Alliance Medical B.V.</text:span></text:p>
      <text:p text:style-name="ifm_p_ifm">De op 2 februari 2018, aan Alliance Medical B.V., gevestigd te Amersfoort, verleende vergunning met nummer 2017/0844-07, laatstelijk gewijzigd op 27 september 2019, met nummer ANVS-PP-2019/0050717-04, is gewijzigd in verband met het schrappen van merk en type van de ioniserende straling uitzendende toestellen, die gebruikt mogen worden op wisselende plaatsen in Nederland.</text:p>
      <text:p text:style-name="ifm_p_ifm">Kenmerk: <text:span text:style-name="ifm_span_font.underline_ifm">ANVS-PP-2020/0055971-04</text:span></text:p>
      <text:p text:style-name="ifm_p_ifm">Datum: <text:span text:style-name="ifm_span_font.underline_ifm">9 september 2020</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Dierenkliniek Hulst, gelegen aan de Dullaertstraat 43 te Hulst.</text:p>
      <text:p text:style-name="ifm_p_ifm">Kenmerk:<text:span text:style-name="ifm_span_font.underline_ifm"> ANVS-PP-2020/0055946-05</text:span></text:p>
      <text:p text:style-name="ifm_p_ifm">Datum: <text:span text:style-name="ifm_span_font.underline_ifm">9 september 2020</text:span></text:p>
      <text:p text:style-name="ifm_p_mt.3.7mm_ifm"><text:span text:style-name="ifm_span_font.underline_ifm">Tandprothetische Praktijk J.A. van Halderen</text:span></text:p>
      <text:p text:style-name="ifm_p_ifm">Aan J.A. van Halderen, M-J. van Halderen-Bagüés Perez en A.A. Djemani-van Halderen, handelend onder de naam Tandprothetische Praktijk J.A. van Halderen, is een vergunning verleend voor het verrichten van handelingen met ioniserende straling uitzendende toestellen, waaronder een toestel gebruikmakend van computertomografietechniek, binnen de locatie van Tandprothetische Praktijk J.A. van Halderen, gelegen aan de burgemeester van Leeuwenlaan 30 te Amsterdam.</text:p>
      <text:p text:style-name="ifm_p_ifm">Kenmerk: <text:span text:style-name="ifm_span_font.underline_ifm">ANVS-PP-2020/0055635-06</text:span></text:p>
      <text:p text:style-name="ifm_p_ifm">Datum: <text:span text:style-name="ifm_span_font.underline_ifm">9 september 2020</text:span></text:p>
      <text:p text:style-name="ifm_p_mt.3.7mm_ifm"><text:span text:style-name="ifm_span_font.underline_ifm">MZA Mondzorg Amsterdam</text:span></text:p>
      <text:p text:style-name="ifm_p_ifm">Aan J.A. van Halderen, handelend onder de naam MZA Mondzorg Amsterdam, is een vergunning verleend voor het verrichten van handelingen met ioniserende straling uitzendende toestellen, waaronder een toestel gebruikmakend van computertomografietechniek, binnen de locatie van MZA Mondzorg Amsterdam, gelegen aan de Postjesweg 134 te Amsterdam.</text:p>
      <text:p text:style-name="ifm_p_ifm">Kenmerk: <text:span text:style-name="ifm_span_font.underline_ifm">ANVS-PP-2020/0055634-04</text:span></text:p>
      <text:p text:style-name="ifm_p_ifm">Datum: <text:span text:style-name="ifm_span_font.underline_ifm">9 september 2020</text:span></text:p>
      <text:p text:style-name="ifm_p_mt.3.7mm_ifm"><text:span text:style-name="ifm_span_font.underline_ifm">BP Raffinaderij Rotterdam</text:span></text:p>
      <text:p text:style-name="ifm_p_ifm">De op 11 maart 2008, aan BP Raffinaderij Rotterdam, gevestigd te Europoort Rotterdam, verleende vergunning met nummer 2008/0404-05, laatstelijk gewijzigd op 9 januari 2019, met nummer ANVS-PP-2018/0047703-08, is gewijzigd in verband met het wijzigen van de hoeveelheid ingekapselde bronnen cesium-137 en americium-241 en het schrappen van de ingekapselde bronnen americium-241/beryllium en ijzer-55 binnen de locatie van BP Raffinaderij Rotterdam, gelegen aan de d’Arceyweg 76 te Europoort Rotterdam.</text:p>
      <text:p text:style-name="ifm_p_ifm">Kenmerk: <text:span text:style-name="ifm_span_font.underline_ifm">ANVS-PP-2020/0057240-05</text:span></text:p>
      <text:p text:style-name="ifm_p_ifm">Datum: <text:span text:style-name="ifm_span_font.underline_ifm">9 september 2020</text:span></text:p>
      <text:p text:style-name="ifm_p_mt.3.7mm_ifm"><text:span text:style-name="ifm_span_font.underline_ifm">Dierenarts Hulsberg</text:span></text:p>
      <text:p text:style-name="ifm_p_ifm">Aan M.T.J.M.M. Spee-Kuckelkorn en C. Spee, handelend in maatschapsverband onder de naam Dierenarts Hulsberg, gevestigd te Hulsberg, is een vergunning verleend voor het verrichten van handelingen met ioniserende straling uitzendende toestellen ten behoeve van de veterinaire diagnostiek op steeds wisselende plaatsen in geheel Nederland en binnen de locatie van Dierenarts Hulsberg, gelegen aan de Schoolstraat 34 te Hulsberg.</text:p>
      <text:p text:style-name="ifm_p_ifm">Kenmerk: <text:span text:style-name="ifm_span_font.underline_ifm">ANVS-PP-2020/0055581-04</text:span></text:p>
      <text:p text:style-name="ifm_p_ifm">Datum: <text:span text:style-name="ifm_span_font.underline_ifm">9 september 2020</text:span></text:p>
      <text:p text:style-name="ifm_p_mt.3.7mm_ifm"><text:span text:style-name="ifm_span_font.underline_ifm">Lupprian's Computer Express B.V.</text:span></text:p>
      <text:p text:style-name="ifm_p_ifm">De op 12 juli 2019, aan Lupprian's Computer Express B.V., gevestigd te Weesp, verleende vergunning met nummer ANVS-PP-2020/0049976-07, is gewijzigd in verband met een uitbreiding van het aantal toestellen ten behoeve van demonstraties ter bevordering van verkoop, het installeren, het ontmantelen, het verrichten van reparaties, onderhoud en kwaliteitscontrole en de opslag van röntgentoestellen, gebruikmakend van computertomografietechniek, bedoeld voor tandheelkundige diagnostiek binnen de locatie van Lupprian’s Computer Express B.V., gelegen aan de Flevolaan 25 te Weesp en op steeds wisselende plaatsen in geheel Nederland.</text:p>
      <text:p text:style-name="ifm_p_ifm">Kenmerk: <text:span text:style-name="ifm_span_font.underline_ifm">ANVS-PP-2020/0054620-04</text:span></text:p>
      <text:p text:style-name="ifm_p_ifm">Datum: <text:span text:style-name="ifm_span_font.underline_ifm">9 september 2020</text:span></text:p>
      <text:p text:style-name="ifm_p_mt.3.7mm_ifm"><text:span text:style-name="ifm_span_font.underline_ifm">Lievense Milieu B.V.</text:span></text:p>
      <text:p text:style-name="ifm_p_ifm">Aan Lievense Milieu B.V., gevestigd te Bunnik, is een vergunning verleend voor het verrichten van handelingen ten behoeve van bodemanalyse op steeds wisselende plaatsen in geheel Nederland en op de deellocatie van Lievense Milieu B.V., gelegen aan de Gaetano Martinolaan 50 te Maastricht, met ioniserende straling uitzendende toestellen van het type röntgenfluorescentiespectrometrie.</text:p>
      <text:p text:style-name="ifm_p_ifm">Kenmerk: <text:span text:style-name="ifm_span_font.underline_ifm">ANVS-PP-2020/0054983</text:span></text:p>
      <text:p text:style-name="ifm_p_ifm">Datum: <text:span text:style-name="ifm_span_font.underline_ifm">9 september 2020</text:span></text:p>
      <text:p text:style-name="ifm_p_mt.3.7mm_ifm"><text:span text:style-name="ifm_span_font.underline_ifm">Roos Stoop Dierenarts</text:span></text:p>
      <text:p text:style-name="ifm_p_ifm">Aan R.G.L.I. Stoop, handelend onder de naam Roos Stoop Dierenarts, gevestigd te Zwiggelte,</text:p>
      <text:p text:style-name="ifm_p_ifm">is een vergunning verleend voor het verrichten van handelingen met ioniserende straling uitzendende toestellen ten behoeve van de veterinaire diagnostiek op steeds wisselende plaatsen in geheel Nederland.</text:p>
      <text:p text:style-name="ifm_p_ifm">Kenmerk: <text:span text:style-name="ifm_span_font.underline_ifm">ANVS-PP-2020/0055583-04</text:span></text:p>
      <text:p text:style-name="ifm_p_ifm">Datum: <text:span text:style-name="ifm_span_font.underline_ifm">11 september 2020</text:span></text:p>
      <text:p text:style-name="ifm_p_mt.3.7mm_ifm"><text:span text:style-name="ifm_span_font.underline_ifm">DierenDokters Amsterdam B.V.</text:span></text:p>
      <text:p text:style-name="ifm_p_ifm">Aan DierenDokters Amsterdam B.V., gevestigd te Ede, is een vergunning verleend voor het verrichten van handelingen met ioniserende straling uitzendende toestellen ten behoeve van de veterinaire diagnostiek en tandheelkundige diagnostiek bij dieren binnen de locatie van DierenDokters Amsterdam B.V., gelegen aan de Rozengracht 226 te Amsterdam.</text:p>
      <text:p text:style-name="ifm_p_ifm">Kenmerk: <text:span text:style-name="ifm_span_font.underline_ifm">ANVS-PP-2020/0055492-06</text:span></text:p>
      <text:p text:style-name="ifm_p_ifm">Datum: <text:span text:style-name="ifm_span_font.underline_ifm">11 september 2020</text:span></text:p>
      <text:p text:style-name="ifm_p_mt.3.7mm_ifm"><text:span text:style-name="ifm_span_font.underline_ifm">Raith B.V.</text:span></text:p>
      <text:p text:style-name="ifm_p_ifm">De op 9 september 2014, aan Vistec Lithography B.V., gevestigd te Best, verleende vergunning met nummer 2014/0784-05, laatstelijk gewijzigd op 29 oktober 2014 met nummer 2014/1000-05, en verleend aan Raith B.V., is gewijzigd in verband met uitbreiding van het aantal toestellen Electron Beam Lithography en uitbreiding van handelingen ten behoeve van demonstratie, training service personeel, op de locatie van Raith B.V., gelegen aan De Dintel 27A, 29 en 31 te Best en uitbreiding van handelingen ten behoeve van installatie en ontmantelingen op steeds wisselende plaatsen in geheel Nederland.</text:p>
      <text:p text:style-name="ifm_p_ifm">Kenmerk: <text:span text:style-name="ifm_span_font.underline_ifm">ANVS-PP-2020/0054896-07</text:span></text:p>
      <text:p text:style-name="ifm_p_ifm">Datum: <text:span text:style-name="ifm_span_font.underline_ifm">11 september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te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text:p>
      <text:p text:style-name="ifm_p_ifm">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533</text:span><text:tab/>1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533</text:span><text:tab/>1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8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53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9-18</meta:user-defined>
    <meta:user-defined meta:name="OVERHEIDop.Ruimtelijkplan/OVERHEIDop.bekendmakingBetreffendePlan"/>
  </office:meta>
</office:document-meta>
</file>