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altbommel, De Wildeman II (zonnepanel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De Wildeman II (zonnepanelen) ter inzage ligt.</text:p>
            <text:p text:style-name="common-al">Het bestemmingsplan maakt het mogelijk om drijvende zonnepanelen op de retentievijver in bedrijventerrein Wildeman II Zaltbommel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7 september 2020tot en met woensdag 28 oktober 2020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18001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5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5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BP20180011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7672.32 423395.97</meta:user-defined>
    <meta:user-defined meta:name="DC.title">Ontwerpbestemmingsplan Zaltbommel, De Wildeman II (zonnepanelen)</meta:user-defined>
    <meta:user-defined meta:name="OVERHEID.PostcodeHuisnummer/OVERHEIDop.postcodeHuisnummer">5301LT 4</meta:user-defined>
    <meta:user-defined meta:name="OVERHEIDop.straatnaam">Wildemanweg</meta:user-defined>
    <meta:user-defined meta:name="OVERHEIDop.woonplaats">Zaltbom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527</meta:user-defined>
    <meta:user-defined meta:name="OVERHEIDop.StcrtID/DC.identifier">stcrt-2020-48527</meta:user-defined>
    <meta:user-defined meta:name="OVERHEIDop.versieInformatie"/>
  </office:meta>
</office:document-meta>
</file>