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 en Breugel - Verkeersbesluit voor het inrichten van e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De gemeente heeft het verzoek ontvangen van de huurder van Taylorstraat 1b voor het inrichten van een gehandicaptenparkeerplaats nabij Taylorstraat 1b in Son en Breugel. De eigenaar van Taylorstraat 1b is hiervan op de hoogte en akkoord.</text:p>
            <text:p text:style-name="context.al"/>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_bottom"/>
          </text:section>
          <text:section text:name="considerans_id1-3-2-1-2" text:style-name="considerans">
            <text:p text:style-name="tussenkopcur">
            <text:span text:style-name="nadrukvet">Vereisten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De gemeente heeft het verzoek ontvangen om één parkeerplaats aan de Taylorstraat 1b aan te wijzen als gehandicaptenparkeerplaats op maandag, woensdag en vrijdag tussen 10 en 13 uur. </text:p>
            <text:p text:style-name="considerans.al">Het verzoek is ontvangen, omdat gebleken is dat de huidige algemene gehandicaptenparkeerplaatsen voor sommige gehandicapte sporters op een te grote afstand van het adres Taylorstraat 1b zijn gelegen. Daarbij zijn de meeste parkeerplaatsen op het nabijgelegen openbare parkeerterrein aan de Taylorstraat gelegen op gronden die in eigendom zijn van de gemeente Son en Breugel, maar zijn er ook enkele parkeerplaatsen aanwezig diein eigendom zijn bij de eigenaar van Taylorstraat 1b. De aanvraag voor het reserveren van een openbare parkeerplaats voor gehandicapten (ma/wo/vr 10 - 13) heeft betrekking op een parkeerplaats die in eigendom is van de eigenaar van Taylorstraat 1b. De eigenaar van Taylorstraat 1b is hiervan op de hoogte en akkoord.</text:p>
            <text:p text:style-name="considerans.al">Het reserveren van één parkeerplaats gedurende drie uren op drie werkdagen in de week heeft geen substantieel effect op de parkeerbalans in het centrum van Son en Breugel c.q. de parkeerbezetting op het genoemde parkeerterrein.</text:p>
            <text:p text:style-name="considerans.al">Gelet op bovenstaande overwegingen is sprake van honorering van de aanvraag.</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van voorgaande motivering wordt gekomen tot het volgende besluit:</text:p>
            <text:p text:style-name="common-al">1. Door middel van het plaatsen van bord E6, zoals bedoeld in bijlage 1 van het RVV 1990, inclusief onderbord OB309 met de tekst 'ma/wo/vr 10 - 13h', op het parkeerterrein Taylorstraat nabij Taylorstraat 1b in Son en Breugel één parkeerplaats te reserveren tot algemene gehandicaptenparkeerplaats op maandag, woensdag en vrijdag tussen 10 en 13 uur;</text:p>
            <text:p text:style-name="common-al">2. Een en ander overeenkomstig met de bij dit verkeersbesluit behorende situatieschets.</text:p>
            <text:p text:style-name="common-al"/>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de weggebruikers en passagi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14 september 2020</text:span>
          </text:p>
          </text:section>
          <text:section text:name="ondertekening_id1-3-2-3-2">
            <text:p><text:span text:style-name="deze">Namens deze,</text:span></text:p>
            <text:p><text:span text:style-name="ondertekening_naam">
            <text:span text:style-name="voornaam">H.G.A.</text:span>
            <text:span text:style-name="achternaam">Smits</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een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1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1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1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sbesluit voor het inrichten van een gehandicaptenparkeerplaats -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62203 391228</meta:user-defined>
    <meta:user-defined meta:name="DC.title">Son en Breugel - Verkeersbesluit voor het inrichten van een gehandicaptenparkeerplaats op kenteken</meta:user-defined>
    <meta:user-defined meta:name="OVERHEID.PostcodeHuisnummer/OVERHEIDop.postcodeHuisnummer">5691CH 1</meta:user-defined>
    <meta:user-defined meta:name="OVERHEIDop.straatnaam">Taylorstraat</meta:user-defined>
    <meta:user-defined meta:name="OVERHEIDop.woonplaats">Son en Breugel</meta:user-defined>
    <meta:user-defined meta:name="DCTERMS.W3CDTF/DCTERMS.available">2020-09-16</meta:user-defined>
    <meta:user-defined meta:name="OVERHEIDop.StcrtID/DC.identifier">stcrt-2020-48519</meta:user-defined>
    <meta:user-defined meta:name="OVERHEIDop.externeBijlage">Gehandicaptenparkeerplaats Taylorstraat |exb-2020-48967</meta:user-defined>
    <meta:user-defined meta:name="DCTERMS.W3CDTF/OVERHEIDop.jaargang">2020</meta:user-defined>
    <meta:user-defined meta:name="OVERHEIDop.publicationIssue">48519</meta:user-defined>
    <meta:user-defined meta:name="OVERHEIDop.versieInformatie"/>
  </office:meta>
</office:document-meta>
</file>