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 r beoordelingsbesluit De Posthoornstraat 5 te Tilburg</text:p>
            <text:p text:style-name="common-al"/>
            <text:p text:style-name="common-al">Burgemeester en wethouders van Tilburg maken overeenkomstig het bepaalde in artikel 7.17 van de Wet Milieubeheer het volgende bekend</text:p>
            <text:p text:style-name="common-al"> Het college van burgemeester en wethouders heeft voor het oprichten van een mestverwerkingsmstallatie voor het scheiden van 75.000 m3 vloeibare mest/jaar aan De Posthoornstraat 5 te Tilburg een m.e.r - beoordeling ontvangen van Sanirooij B V De voorgenomen activiteiten vallen onder categorie 18.1 van bijlage D van het Besluit milieueffectrapportage (m e.r.), waarbij de drempelwaarde van 50 ton per dag wordt overschreden. Er dient daarom een m e r -beoordeling uitgevoerd te worden.</text:p>
            <text:p text:style-name="common-al"/>
            <text:p text:style-name="common-al"> Het college heeft beoordeeld of bij de voorbereiding van het besluit omtrent de aanvraag een milieueffectrapport (MER) moet worden gemaakt. </text:p>
            <text:p text:style-name="common-al"/>
            <text:p text:style-name="common-al">Op 9 september 2020 heeft het college besloten dat er geen milieueffectrapport behoeft te worden opgesteld voor het oprichten van een mestverwerkingsinstallatie voor het scheiden van 75 000 m3 vloeibare mest/jaar aan De Posthoornstraat 5 te Tilburg Zij zijn van mening dat de aard van de effecten die gekoppeld zijn aan het te nemen besluit (omgevingsvergunnmg voor de activiteit milieu; art 2 1, lid 1, onder e, Wabo), in voldoende mate in beeld zijn Daarmee zijn zij van oordeel dat geen sprake is van bijzondere omstandigheden die leiden tot dermate belangrijke nadelige gevolgen voor het milieu dat het maken van een milieueffectrapport toegevoegde waarde zou hebben Het opstellen van een milieueffectrapport is dan ook met noodzakelijk </text:p>
            <text:p text:style-name="common-al"/>
            <text:p text:style-name="common-al">Het besluit ligt met ingang van 14 september 2020 gedurende zes weken ter inzage. De stukken zijn in te zien op www tilbura nl/omaevinasveraunnmaen</text:p>
            <text:p text:style-name="common-al"/>
            <text:p text:style-name="last-al"> Op grond van artikel 6 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 Z-WABO_VO-2018-00590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0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0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0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il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andere vergunningen</meta:user-defined>
    <dc:language>nl</dc:language>
    <meta:user-defined meta:name="OVERHEID.EPSG28992/DC.spatial">132170.682 399881.515</meta:user-defined>
    <meta:user-defined meta:name="DC.title">Kennisgeving M.e.r. beoordelingsbesluit</meta:user-defined>
    <meta:user-defined meta:name="OVERHEID.PostcodeHuisnummer/OVERHEIDop.postcodeHuisnummer">5048AS 5</meta:user-defined>
    <meta:user-defined meta:name="OVERHEIDop.straatnaam">De Posthoornstraat</meta:user-defined>
    <meta:user-defined meta:name="OVERHEIDop.woonplaats">Tilburg</meta:user-defined>
    <meta:user-defined meta:name="DCTERMS.W3CDTF/DCTERMS.available">2020-09-16</meta:user-defined>
    <meta:user-defined meta:name="DCTERMS.W3CDTF/OVERHEIDop.jaargang">2020</meta:user-defined>
    <meta:user-defined meta:name="OVERHEIDop.publicationIssue">48501</meta:user-defined>
    <meta:user-defined meta:name="OVERHEIDop.StcrtID/DC.identifier">stcrt-2020-48501</meta:user-defined>
    <meta:user-defined meta:name="OVERHEIDop.versieInformatie"/>
  </office:meta>
</office:document-meta>
</file>