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Gereserveerde Gehandicaptenparkeerplaats Barbaradael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p text:style-name="aanhef_wie"/>
          <text:section text:name="considerans_id1-3-2-1-4" text:style-name="considerans">
            <text:p text:style-name="considerans.al">OVERWEGENDE</text:p>
            <text:p text:style-name="considerans.al">dat de loopafstand van betrokkene enkele tientallen meters is;</text:p>
            <text:p text:style-name="considerans.al">dat het parkeren nabij zijn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 </text:p>
            <text:p text:style-name="considerans.al">dat op grond van artikel 18 van de Wegenwet de gemeente Sint Michielsgestel bevoegd is;</text:p>
            <text:p text:style-name="considerans.al"/>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0-0005-00, een parkeerplaats te reserveren.</text:p>
            <text:p text:style-name="common-al">2. Dit besluit aan de Politie Brabant Oost, Team Meijerij, kenbaar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7 januari 2020</text:span>
            <text:span text:style-name="datum"/>
          </text:p>
          </text:section>
          <text:section text:name="ondertekening_id1-3-2-3-2">
            <text:p><text:span text:style-name="functie">Namens het college van burgemeester en wethouders van Sint-Michielsgestel,</text:span></text:p>
            <text:p><text:span text:style-name="deze">RMEO- Inrichting, Verkeer en Reiniging,</text:span></text:p>
            <text:p><text:span text:style-name="ondertekening_naam">
            <text:span text:style-name="voornaam">Robert van Dommelen </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Bezwaar</text:p>
          <text:p text:style-name="bezwaarschrift_al"/>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Gehandicaptenparkeerplaatss Barbaradael - Den Du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3780 408435</meta:user-defined>
    <meta:user-defined meta:name="DC.title">Verkeersbesluit Gereserveerde Gehandicaptenparkeerplaats Barbaradael</meta:user-defined>
    <meta:user-defined meta:name="OVERHEID.PostcodeHuisnummer/OVERHEIDop.postcodeHuisnummer">5275JR</meta:user-defined>
    <meta:user-defined meta:name="OVERHEIDop.straatnaam">Barbaradael</meta:user-defined>
    <meta:user-defined meta:name="OVERHEIDop.woonplaats">Den Dungen</meta:user-defined>
    <meta:user-defined meta:name="DCTERMS.W3CDTF/DCTERMS.available">2020-01-23</meta:user-defined>
    <meta:user-defined meta:name="OVERHEIDop.StcrtID/DC.identifier">stcrt-2020-4848</meta:user-defined>
    <meta:user-defined meta:name="OVERHEIDop.externeBijlage">Tekening GPP Barbaradael|exb-2020-3077</meta:user-defined>
    <meta:user-defined meta:name="DCTERMS.W3CDTF/OVERHEIDop.jaargang">2020</meta:user-defined>
    <meta:user-defined meta:name="OVERHEIDop.publicationIssue">4848</meta:user-defined>
    <meta:user-defined meta:name="OVERHEIDop.versieInformatie"/>
  </office:meta>
</office:document-meta>
</file>