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Koninginnelaan 81-83’</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in zijn vergadering van 8 september 2020  heeft ingestemd met het ontwerpbestemmingsplan ‘Koninginnelaan 81-83’. Op grond van artikel 3.8 van de Wet ruimtelijke ordening (Wro) en afdeling 3.4 van de Algemene wet bestuursrecht ligt het ontwerpbestemmingsplan ter inzage. </text:p>
            <text:p text:style-name="common-al">Het ontwerpbestemmingsplan maakt de bouw van een appartementencomplex met 14 appartementen mogelijk met de daarbij behorende parkeervoorzieningen. Voor de bouw van de appartementen is het noodzakelijk dat de bestaande bedrijfsbestemming op het perceel wordt gewijzigd naar wonen en tuin.</text:p>
            <text:p text:style-name="common-al"/>
            <text:p text:style-name="tussenkopcur">Ter inzage ontwerpbestemmingsplan ‘Koninginnelaan 81-83’</text:p>
            <text:p text:style-name="common-al">Het ontwerpbestemmingsplan ‘Koninginnelaan 81-83’ en de daarbij behorende stukken liggen vanaf 17 september tot en met 28 oktober 2020 ter inzage bij Idea Soest (Willaertstraat 49).</text:p>
            <text:p text:style-name="common-al">Daarnaast ligt het ontwerpbestemmingsplan ter inzage bij het Omgevingsloket van de afdeling Dienstverlening in het gemeentehuis. Het inzien van het ontwerpbestemm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vastgestelde bestemmingsplan is digitaal in te zien op <text:a xlink:href="http://www.ruimtelijkeplannen.nl/" xlink:type="simple">www.ruimtelijkeplannen.nl</text:a> via de volgende link:<text:a xlink:href="https://www.ruimtelijkeplannen.nl/?planidn=NL.IMRO.0342.BPSOE0067-0201" xlink:type="simple">https://www.ruimtelijkeplannen.nl/?planidn=NL.IMRO.0342.BPSOE0067-0201</text:a></text:p>
            <text:p text:style-name="common-al"/>
            <text:p text:style-name="common-al">Voor professioneel gebruik kunt u de planbestanden hier downloaden: <text:a xlink:href="https://digitaleplannen.nl/0342/C55334EB-AE38-47A6-A8ED-7CBF0CB70DEB" xlink:type="simple">https://digitaleplannen.nl/0342/C55334EB-AE38-47A6-A8ED-7CBF0CB70DEB</text:a></text:p>
            <text:p text:style-name="common-al"/>
            <text:p text:style-name="common-al">Op de site van de gemeente Soest op <text:a xlink:href="http://www.soest.nl/bestemmingsplannen" xlink:type="simple">www.soest.nl/bestemmingsplannen</text:a> via de volgende link: <text:a xlink:href="https://0342.ropubliceer.nl/?phID=C55334EB-AE38-47A6-A8ED-7CBF0CB70DEB" xlink:type="simple">https://0342.ropubliceer.nl/?phID=C55334EB-AE38-47A6-A8ED-7CBF0CB70DEB</text:a></text:p>
            <text:p text:style-name="common-al">Het planidentificatienummer van het bestemmingsplan is: NL.IMRO.0342.BPSOE0067-0201. Het digitale bestemmingsplan op www.ruimtelijkeplannen.nl is authentiek en rechtsgeldig en prevaleert bij twijfel of verschil boven het analoge bestemmingsplan (zoals een pdf of een papieren versie).</text:p>
            <text:p text:style-name="common-al"/>
            <text:p text:style-name="tussenkopcur">Indienen zienswijzen</text:p>
            <text:p text:style-name="last-al">Tijdens de terinzagelegging van zes weken kan een ieder zijn of haar zienswijze over het ontwerpbestemmingsplan ‘Koninginnelaan 81-83’ naar voren brengen. Het indienen van zienswijzen kan op de volgende wijze:</text:p>
            <text:list text:style-name="id1-3-2-1-1-20">
              <text:list-item text:style-override="id1-3-2-1-1-20-1">
                <text:number>•</text:number>
                <text:p text:style-name="al">schriftelijke zienswijzen moeten worden gericht aan de gemeenteraad van Soest, Postbus 2000, 3760 CA  Soest, onder vermelding van: zienswijze ontwerpbestemmingsplan ‘Koninginnelaan 81-83’.</text:p>
              </text:list-item>
              <text:list-item text:style-override="id1-3-2-1-1-20-2">
                <text:number>•</text:number>
                <text:p text:style-name="al">voor het indienen van een mondelinge zienswijze kan een afspraak worden gemaakt via telefoonnummer: (035) 60 93 466 met mevrouw Odile de Man.</text:p>
              </text:list-item>
              <text:list-item text:style-override="id1-3-2-1-1-20-3">
                <text:number>•</text:number>
                <text:p text:style-name="al">digitale zienswijzen kunt u uitsluitend indienen via www.soest.nl/zienswijze, onder vermelding van: zienswijze ontwerpbestemmingsplan ‘Koninginnelaan 81-83’. Zienswijzen kunnen niet per email worden ingedien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4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4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4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SOE0067-0201</meta:user-defined>
    <meta:user-defined meta:name="OVERHEIDop.Ruimtelijkeplannen/DC.type">bestemmingsplan</meta:user-defined>
    <dc:language>nl</dc:language>
    <meta:user-defined meta:name="OVERHEID.Gemeente/DC.spatial">Soest</meta:user-defined>
    <meta:user-defined meta:name="OVERHEID.EPSG28992/DC.spatial">147480.538 466360.391</meta:user-defined>
    <meta:user-defined meta:name="DC.title">Terinzagelegging ontwerpbestemmingsplan ‘Koninginnelaan 81-83’</meta:user-defined>
    <meta:user-defined meta:name="OVERHEID.PostcodeHuisnummer/OVERHEIDop.postcodeHuisnummer">3762DC 81</meta:user-defined>
    <meta:user-defined meta:name="OVERHEIDop.straatnaam">Koninginnelaan</meta:user-defined>
    <meta:user-defined meta:name="OVERHEIDop.woonplaats">Soest</meta:user-defined>
    <meta:user-defined meta:name="DCTERMS.W3CDTF/DCTERMS.available">2020-09-16</meta:user-defined>
    <meta:user-defined meta:name="DCTERMS.W3CDTF/OVERHEIDop.jaargang">2020</meta:user-defined>
    <meta:user-defined meta:name="OVERHEIDop.publicationIssue">48445</meta:user-defined>
    <meta:user-defined meta:name="OVERHEIDop.StcrtID/DC.identifier">stcrt-2020-48445</meta:user-defined>
    <meta:user-defined meta:name="OVERHEIDop.versieInformatie"/>
  </office:meta>
</office:document-meta>
</file>