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PWA Cort van der Lindenstraat 8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>gelet op de bepalingen van de Wegenverkeerswet 1994, het Reglement Verkeersregels en Verkeerstekens 1990 en het besluit Administratieve Bepalingen inzake het wegverkeer; </text:p>
            <text:p text:style-name="al">daartoe gemachtigd in artikel 15 lid 1 onder d Wegenverkeerswet 1994; krachtens het delegatiebesluit van 17 januari 1996, van de Gemeenteraad aan het college van Burgemeester en Wethouders; </text:p>
            <text:p text:style-name="al">stellen ter plaatse van de PWA Cort van der Lindenstraat in de gemeente Harlingen maatregelen voor met als doel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2-2">
                <text:number>•</text:number>
                <text:p text:style-name="al">het zoveel mogelijk waarborgen van de vrijheid van het verkeer.</text:p>
                <text:p text:style-name="al"/>
              </text:list-item>
            </text:list>
            <text:p text:style-name="common-al">overwegende dat:</text:p>
            <text:list text:style-name="id1-3-2-2-1-4">
              <text:list-item text:style-override="id1-3-2-2-1-4-1">
                <text:number>•</text:number>
                <text:p text:style-name="al">de PWA Cort van der Lindenstraat een weg is als bedoeld in artikel 15 lid 1 onder d van de Wegenverkeerswet 1994;</text:p>
              </text:list-item>
              <text:list-item text:style-override="id1-3-2-2-1-4-2">
                <text:number>•</text:number>
                <text:p text:style-name="al">de PWA Cort van der Lindenstraat onder beheer is van de gemeente Harlingen en dat het college van Burgemeester en Wethouders derhalve bevoegd is tot het nemen van het verkeersbesluit;</text:p>
              </text:list-item>
              <text:list-item text:style-override="id1-3-2-2-1-4-3">
                <text:number>•</text:number>
                <text:p text:style-name="al">de PWA Cort van der Lindenstraat in het wegencategoriseringsplan van de gemeente Harlingen de functie van erftoegangsweg binnen de bebouwde kom vervult;</text:p>
              </text:list-item>
              <text:list-item text:style-override="id1-3-2-2-1-4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4-5">
                <text:number>•</text:number>
                <text:p text:style-name="al">de maatregel voort komt uit overleg tussen de politie Noord-Nederland team Noordwest-Friesland en de gemeente Harlingen.</text:p>
                <text:p text:style-name="al"/>
              </text:list-item>
            </text:list>
            <text:p text:style-name="common-al">b e s l u i t e n :</text:p>
            <text:list text:style-name="id1-3-2-2-1-6">
              <text:list-item text:style-override="id1-3-2-2-1-6-1">
                <text:number>•</text:number>
                <text:p text:style-name="al">door het plaatsen van verkeersbord E6, van de bijlage I van het Reglement Verkeersregels en Verkeerstekens 1990, nabij de PWA Cort van der Lindenstraat nummer 87 in de gemeente Harlingen, een gereserveerde gehandicaptenparkeerplaats in te stellen ten behoeve van aanvrager;</text:p>
              </text:list-item>
              <text:list-item text:style-override="id1-3-2-2-1-6-2">
                <text:number>•</text:number>
                <text:p text:style-name="al">door het plaatsen van een onderbord met kenteken de parkeerplaats te reserveren voor de aanvrager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5 augustus 2020</text:span></text:p>
            <text:p><text:span text:style-name="functie">Namens burgemeester en wethouders</text:span></text:p>
            <text:p><text:span text:style-name="functie">van de gemeente Harlingen</text:span></text:p>
            <text:p><text:span text:style-name="functie"/></text:p>
            <text:p><text:span text:style-name="functie"/></text:p>
            <text:p><text:span text:style-name="functie">Fokko Beekhuis</text:span></text:p>
            <text:p><text:span text:style-name="functie">Afdelingsmanager Beleid en Regie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g van bekendmaking een gemotiveerd bezwaarschrift indienen bij burgemeester en wethouders, Postbus 10.000, 8860 HA Harlingen.</text:p>
          <text:p text:style-name="bezwaarschrift_al"/>
          <text:p text:style-name="bezwaarschrift_al">Het bezwaarschrift moet zijn ondertekend en ten minste het volgende bevatten:</text:p>
          <text:list text:style-name="id1-3-2-4-4">
            <text:list-item text:style-override="id1-3-2-4-4-1">
              <text:number>•</text:number>
              <text:p text:style-name="al">uw naam en adres</text:p>
            </text:list-item>
            <text:list-item text:style-override="id1-3-2-4-4-2">
              <text:number>•</text:number>
              <text:p text:style-name="al">de dagtekening</text:p>
            </text:list-item>
            <text:list-item text:style-override="id1-3-2-4-4-3">
              <text:number>•</text:number>
              <text:p text:style-name="al">een omschrijving van het besluit waartegen het bezwaarschrift is gericht</text:p>
            </text:list-item>
            <text:list-item text:style-override="id1-3-2-4-4-4">
              <text:number>•</text:number>
              <text:p text:style-name="al">de redenen van uw bezwaar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4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4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PWA Cort van der Lindenstraat 87 - Cort van der Lindenstraat 8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8553.807 575340.905</meta:user-defined>
    <meta:user-defined meta:name="DC.title">Verkeersbesluit gereserveerde gehandicaptenparkeerplaats PWA Cort van der Lindenstraat 87</meta:user-defined>
    <meta:user-defined meta:name="OVERHEID.PostcodeHuisnummer/OVERHEIDop.postcodeHuisnummer">8862AZ 87</meta:user-defined>
    <meta:user-defined meta:name="OVERHEIDop.straatnaam">P.W.A.Cort van der Lindenstraat</meta:user-defined>
    <meta:user-defined meta:name="OVERHEIDop.woonplaats">Harlingen</meta:user-defined>
    <meta:user-defined meta:name="DCTERMS.W3CDTF/DCTERMS.available">2020-09-16</meta:user-defined>
    <meta:user-defined meta:name="OVERHEIDop.StcrtID/DC.identifier">stcrt-2020-48436</meta:user-defined>
    <meta:user-defined meta:name="DCTERMS.W3CDTF/OVERHEIDop.jaargang">2020</meta:user-defined>
    <meta:user-defined meta:name="OVERHEIDop.publicationIssue">48436</meta:user-defined>
    <meta:user-defined meta:name="OVERHEIDop.versieInformatie"/>
  </office:meta>
</office:document-meta>
</file>