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laardingen - omgevingsvergunning - planologisch afwijken en bouwen Volkstuinen - Broekpolder,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overeenkomstig het bepaalde in artikel 2.4 van de Wet algemene bepalingen omgevingsrecht (Wabo) bekend op 5 augustus 2020 een omgevingsvergunning te hebben verleend voor het gebruik van gronden in strijd met een bestemmingsplan, als bedoeld in artikel 2.1, lid 1 onder c van de Wabo te nemen, met toepassing van artikel 2.12 eerste lid onder a onder 3.</text:p>
            <text:p text:style-name="common-al">De ruimtelijke onderbouwing behorend bij een planologisch afwijken van het bestemmingsplan heeft betrekking op de juridisch-planologische regeling voor het realiseren van 12 volkstuinen op een deel van het voormalige scoutingterrein aan de Broekpolderweg. </text:p>
            <text:p text:style-name="common-al">De omgevingsvergunning met bijbehorende stukken heeft als ontwerp vanaf 18 juni 2020 gedurende 6 weken (tot en met 29 juli 2020) ter inzage gelegen. Gedurende deze termijn zijn geen zienswijzen kenbaar gemaakt. De ontwerpvergunning is derhalve ongewijzigd verleend.</text:p>
            <text:p text:style-name="common-al">De omgevingsvergunning met bijbehorende stukken is vanaf donderdag 17 september 2020 te raadplegen via www.ruimtelijkeplannen.nl met planid. NL.IMRO.0622.0188pbVolkst1996-0030</text:p>
            <text:p text:style-name="common-al">Tevens zijn de stukken te raadplegen via de gemeentelijke website, waar verwezen wordt naar de link https://www.officielebekendmakingen.nl/. Er zijn geen papieren stukken beschikbaar. U kunt wel op het Stadskantoor (gedurende openingstijden) digitaal de stukken komen inzien indien u niet zelf over internet beschikt. Momenteel gelden in verband met corona aangepaste bezoekregels. </text:p>
            <text:p text:style-name="common-al">Tegen het besluit kan binnen zes weken na bekendmaking beroep worden aangetekend. Het beroep kan worden ingesteld door een belanghebbende die een zienswijze heeft kenbaar gemaakt, dan wel aantoont dat hij redelijkerwijs niet in staat is geweest om tijdig een zienswijze bij het college van Burgemeester en wethouders kenbaar te maken; </text:p>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common-al">
            <text:span text:style-name="nadrukcur">Burgemeester en wethouders van Vlaardingen,</text:span>
          </text:p>
            <text:p text:style-name="common-al">
            <text:span text:style-name="nadrukcur">Vlaardingen, 16 september 202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2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2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42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Vlaard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22.0188pbVolkst1996-0030</meta:user-defined>
    <meta:user-defined meta:name="OVERHEIDop.Ruimtelijkeplannen/DC.type">omgevingsvergunning met planafwijking</meta:user-defined>
    <dc:language>nl</dc:language>
    <meta:user-defined meta:name="OVERHEID.Gemeente/DC.spatial">Vlaardingen</meta:user-defined>
    <meta:user-defined meta:name="DC.title">Gemeente Vlaardingen - omgevingsvergunning - planologisch afwijken en bouwen Volkstuinen - Broekpolder, Vlaardingen</meta:user-defined>
    <meta:user-defined meta:name="DCTERMS.W3CDTF/DCTERMS.available">2020-09-16</meta:user-defined>
    <meta:user-defined meta:name="DCTERMS.W3CDTF/OVERHEIDop.jaargang">2020</meta:user-defined>
    <meta:user-defined meta:name="OVERHEIDop.publicationIssue">48425</meta:user-defined>
    <meta:user-defined meta:name="OVERHEIDop.StcrtID/DC.identifier">stcrt-2020-48425</meta:user-defined>
    <meta:user-defined meta:name="OVERHEIDop.versieInformatie"/>
  </office:meta>
</office:document-meta>
</file>