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uitgebreide procedure voor het planologisch afwijken, bouwen en brandveilig gebruik ten behoeve van huisvesting arbeidsmigranten - Nijverheidstraat 2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2.4 van de Wet algemene bepalingen omgevingsrecht (Wabo) bekend voornemens te zijn om een omgevingsvergunning te verlenen voor de activiteiten bouwen, het brandveilig gebruik en het gebruik van gronden in strijd met een bestemmingsplan, als bedoeld in artikel 2.1 lid 1 onder c van de Wabo, met toepassing van artikel 2.12 eerste lid onder a onder 3. van de Wabo.</text:p>
            <text:p text:style-name="common-al">
            <text:span text:style-name="nadrukondlijn">Plan</text:span>
          </text:p>
            <text:p text:style-name="common-al">De ruimtelijke onderbouwing behorend bij een planologisch afwijken van het bestemmingsplan heeft betrekking op de juridisch planologisch regeling voor het transformeren van de bovenste drie bouwlagen van het kantoorgebouw De Elementen naar een logiesfunctie voor huisvesting van arbeidsmigranten met in totaal 69 slaapplaatsen aan de Nijverheidsstraat 26 te Vlaardingen.</text:p>
            <text:p text:style-name="common-al">Tegelijkertijd met het verzoek tot planologisch afwijken is een bouwaanvraag en een melding brandveilig gebruik op dit adres ingediend.</text:p>
            <text:p text:style-name="common-al">
            <text:span text:style-name="nadrukvet">Ter inzage</text:span>
          </text:p>
            <text:p text:style-name="common-al">U kunt de ontwerp omgevingsvergunning met bijbehorende stukken vanaf donderdag 17 september 2020 gedurende een termijn van 6 weken digitaal raadplegen via <text:a xlink:href="http://www.ruimtelijkeplannen.nl" xlink:type="simple">www.ruimtelijkeplannen.nl</text:a> met planid NL.IMRO.0622.0225pbNijv262020-0020.Vanwege de maatregelen rondom de Coronacrisis worden de stukken niet in papieren vorm ter inzage gelegd. . </text:p>
            <text:p text:style-name="common-al">Indien u de stukken fysiek wilt inzien, verzoeken wij u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plan in te zien. </text:p>
            <text:p text:style-name="common-al">
            <text:span text:style-name="nadrukondlijn">Zienswijzen</text:spa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16 september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5pbNijv262020-0020</meta:user-defined>
    <meta:user-defined meta:name="OVERHEIDop.Ruimtelijkeplannen/DC.type">omgevingsvergunning met planafwijking</meta:user-defined>
    <dc:language>nl</dc:language>
    <meta:user-defined meta:name="OVERHEID.EPSG28992/DC.spatial">82612.586 435382.472</meta:user-defined>
    <meta:user-defined meta:name="DC.title">Gemeente Vlaardingen - uitgebreide procedure voor het planologisch afwijken, bouwen en brandveilig gebruik ten behoeve van huisvesting arbeidsmigranten - Nijverheid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0-09-16</meta:user-defined>
    <meta:user-defined meta:name="DCTERMS.W3CDTF/OVERHEIDop.jaargang">2020</meta:user-defined>
    <meta:user-defined meta:name="OVERHEIDop.publicationIssue">48420</meta:user-defined>
    <meta:user-defined meta:name="OVERHEIDop.StcrtID/DC.identifier">stcrt-2020-48420</meta:user-defined>
    <meta:user-defined meta:name="OVERHEIDop.versieInformatie"/>
  </office:meta>
</office:document-meta>
</file>