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201*"/>
    </style:style>
    <style:style style:family="table-column" style:name="table3.tg1.col1">
      <style:table-column-properties style:rel-column-width="17500*"/>
    </style:style>
    <style:style style:family="table-column" style:name="table3.tg1.col2">
      <style:table-column-properties style:rel-column-width="35900*"/>
    </style:style>
    <style:style style:family="table-column" style:name="table4.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 03</text:p>
      <text:p text:style-name="ifm_p_font.bold_ifm">Verbindendverklaring gewijzigde CAO-bepalingen 2020/2022</text:p>
      <text:p text:style-name="ifm_p_mt.3.7mm_ifm">MINISTERIE VAN SOCIALE ZAKEN EN WERKGELEGENHEID</text:p>
      <text:h text:style-name="ifm_p_font.bold_size.12pt_mt.8mm_page.keep-with-next_ifm" text:outline-level="1">Besluit van de Minister van Sociale Zaken en Werkgelegenheid van 19 februari 2020 tot wijziging van het besluit tot algemeenverbindendverklaring van bepalingen van de collectieve arbeidsovereenkomst Private Aanvulling WW en WGA-sector Industrie en Techniek, sector 2-no. 03</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de Nederlandse Groenten- en Fruitverwerkende Industrie (VIGEF), Werkgeversvereniging OWASE, Solvay Chemie B.V. Roermond, Smurfit Kappa Roermond Papier B.V., Smurfit Kappa Paper Services B.V., Koninklijke Nederlandsche Glasfabriek Leerdam, Kerry (NL) B.V., Schur Flexibles Benelux B.V., Ammeraal Beltech Nederland Beheer B.V., Ammeraal Beltech Service Centrum B.V., Mayr-Melnhof Eerbeek B.V., Refresco Benelux B.V., Essity Operations Gennep B.V., Quaker Oats B.V., Pepsico Nederland B.V., Vynova Beek B.V., Celanese Production Netherlands B.V., Algemene Verpakkingsindustrie B.V., McCain Foods Holland B.V., Allnex Netherlands B.V., Imperial Tobacco Joure B.V., Schut Papier B.V., Smurfit Kappa Corrugated, Duyvis Production B.V., Coca-Cola European Partners B.V., Solidus Solutions Board B.V., Axel Christiernsson B.V., Renolit Nederland B.V., Farm Frites International B.V., Henkel Nederland Operations B.V., KLK Kolb Specialties B.V., Rosier Nederland B.V., ICL-IP Terneuzen B.V., Pyroll Winschoten B.V., Nestle Nederland B.V., A. Schulman ’s-Gravendeel BV, Ardagh Glass Dongen B.V., Ardagh Glass Moerdijk B.V., British American Tobacco Nederland BV, British American Tobacco Holdings (The Netherlands) BV, Stichting Pensioenfonds British American Tobacco, Menken, Du Pont de Nemours, Eska B.V., WEPA Nederland B.V., Dutch Glycerin Refinery B.V., Stramit B.V., Smart Packaging Solutions B.V., Essity Operations Suameer B.V., Lucite International Alpha B.V., DS Smith Paper De Hoop B.V., DS Smith Recycling Benelux B.V., Vendor B.V., Fibrant B.V., Performance Materials Netherlands B.V., Production Agriscience Netherlands B.V., Solae Overseas B.V., Celanese Sales Netherlands B.V.;</text:p>
      <text:p text:style-name="ifm_p_mt.3.7mm_ifm">Partijen ter andere zijde: FNV, CNV Vakmensen.nl, De Unie, Synergo-vhp, ABW, CGMV vakorganisat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Cao Private Aanvulling WW en WGA-sector Industrie en Techniek, sector 2-no. 03<text:note text:id="n1" text:note-class="footnote"><text:note-citation text:label="1 ">1</text:note-citation><text:note-body><text:p text:style-name="ifm_p_font.normal_size.6.93pt_mt..5mm_indent.-0.1161in_mleft.0.1161in_ifm">Stcrt. 2018, nr. 44248, laatstelijk gewijzigd bij besluit van 12 september 2019 (Stcrt. 2019, nr. 45945).</text:p></text:note-body></text:note> wordt met inachtneming van dictum II als volgt gewijzigd:</text:p>
      <text:p text:style-name="ifm_p_mt.3.7mm_indent.no_ifm">A</text:p>
      <text:p text:style-name="ifm_p_mt.3.7mm_ifm">De onder dictum I opgenomen bepalingen worden als volgt gewijzigd: </text:p>
      <text:p text:style-name="ifm_p_mt.3.7mm_ifm">Bijlage 1 komt te luiden: </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Bedrijfstak/Werkgeversorganisatie</text:span></text:p>
            </table:table-cell>
            <table:table-cell table:style-name="table.cell.border-bottom.border-right.padding-top.bottom.pleft.pright">
              <text:p text:style-name="text.cell.7.left"><text:span text:style-name="ifm_span_color.ffffff_ifm"><text:span text:style-name="ifm_span_font.bold_ifm">Werkingssfeer: begripsbepaling werkgever</text:span></text:span></text:p>
            </table:table-cell>
          </table:table-row>
        </table:table-header-rows>
        <table:table-row table:style-name="zebra.body.odd">
          <table:table-cell table:style-name="table.cell.border-bottom.border-left.border-right.padding-top.top.pleft.pright">
            <text:p text:style-name="text.cell.7.left">1.	Groenten- en Fruitverwerkende Industrie</text:p>
          </table:table-cell>
          <table:table-cell table:style-name="table.cell.border-bottom.border-right.padding-top.top.pleft.pright">
            <text:p text:style-name="text.cell.7.left">Werkgever is:</text:p>
            <text:p text:style-name="text.cell.7.left">1. de natuurlijke of rechtspersoon die in Nederland in een onderneming uitsluitend of in hoofdzaak de verwerking van groenten en fruit uitoefent, met uitzondering van de onderneming waarvoor op het moment van afsluiting van de ‘CAO groenten- en fruitverwerkende industrie 2016–2018’, met looptijd van 1 oktober 2016 tot 1 oktober 2018 (KVO datum 2-5-2018) een eigen of andere collectieve arbeidsovereenkomst gold.</text:p>
            <text:p text:style-name="text.cell.7.left">2. Groenten- en fruitverwerkende industrie: het op fabrieksmatige wijze verwerken van:</text:p>
            <text:p text:style-name="text.cell.7.left">a. groenten, met inbegrip van augurken, kool soorten, landbouwerwten, tomaten en zilveruien, alsmede de daaruit verkregen halffabricaten tot:</text:p>
            <text:p text:style-name="text.cell.7.left">1. gesteriliseerd product</text:p>
            <text:p text:style-name="text.cell.7.left">2. gedroogd product</text:p>
            <text:p text:style-name="text.cell.7.left">3. gezouten product</text:p>
            <text:p text:style-name="text.cell.7.left">4. diepgevroren product</text:p>
            <text:p text:style-name="text.cell.7.left">5. tafelzuren</text:p>
            <text:p text:style-name="text.cell.7.left">6. zuurkool</text:p>
            <text:p text:style-name="text.cell.7.left">7. sappen</text:p>
            <text:p text:style-name="text.cell.7.left">b. fruit en de daaruit vervaardigde halffabricaten tot:</text:p>
            <text:p text:style-name="text.cell.7.left">1. fruitpulp</text:p>
            <text:p text:style-name="text.cell.7.left">2. jams en geleien</text:p>
            <text:p text:style-name="text.cell.7.left">3. vruchten op water, sap en siroop, vruchtenpuree en vruchtenmoes</text:p>
            <text:p text:style-name="text.cell.7.left">4. gekonfijte producten</text:p>
            <text:p text:style-name="text.cell.7.left">5. appel- en perensiroop</text:p>
            <text:p text:style-name="text.cell.7.left">6. vruchtensappen en vruchtensausen</text:p>
            <text:p text:style-name="text.cell.7.left">7. appelsap en zoete most</text:p>
            <text:p text:style-name="text.cell.7.left">8. gedroogd product</text:p>
            <text:p text:style-name="text.cell.7.left">9. diepgevroren product</text:p>
          </table:table-cell>
        </table:table-row>
        <table:table-row>
          <table:table-cell table:style-name="table.cell.border-bottom.border-left.border-right.padding-top.top.pleft.pright">
            <text:p text:style-name="text.cell.7.left">2.	Vereniging van de Nederlandse Groenten- en Fruitverwerkende Industrie namens enkele van haar leden</text:p>
          </table:table-cell>
          <table:table-cell table:style-name="table.cell.border-bottom.border-right.padding-top.top.pleft.pright">
            <text:p text:style-name="text.cell.7.left">Werkgever is:</text:p>
            <text:p text:style-name="text.cell.7.left">De volgende leden van de Vereniging van de Nederlandse Groenten- en Fruitverwerkende Industrie:</text:p>
            <text:p text:style-name="text.cell.7.left">–	de naamloze vennootschap Baltussen Konservenfabriek N.V., ingeschreven onder KvK-nummer 09002818;</text:p>
            <text:p text:style-name="text.cell.7.left">–	de besloten vennootschap met beperkte aansprakelijkheid COROOS Conserven B.V., ingeschreven onder KvK-nummer 22014802;</text:p>
            <text:p text:style-name="text.cell.7.left">–	de besloten vennootschap met beperkte aansprakelijkheid COROOS Productie B.V., ingeschreven onder KvK-nummer 11019227;</text:p>
            <text:p text:style-name="text.cell.7.left">–	de besloten vennootschap met beperkte aansprakelijkheid HAK B.V., ingeschreven onder KvK-nummer 17236393;</text:p>
            <text:p text:style-name="text.cell.7.left">–	de besloten vennootschap met beperkte aansprakelijkheid ARDO B.V., ingeschreven onder KvK-nummer 24291725;</text:p>
            <text:p text:style-name="text.cell.7.left">–	de besloten vennootschap met beperkte aansprakelijkheid Geurts Conservenfabriek B.V., ingeschreven onder KvK-nummer 11014332;</text:p>
            <text:p text:style-name="text.cell.7.left">–	de besloten vennootschap met beperkte aansprakelijkheid Greenyard Prepared Netherlands B.V., ingeschreven onder KvK-nummer 12019548;</text:p>
            <text:p text:style-name="text.cell.7.left">–	de besloten vennootschap met beperkte aansprakelijkheid Prochamp B.V., ingeschreven onder KvK-nummer 30249204.</text:p>
          </table:table-cell>
        </table:table-row>
        <table:table-row table:style-name="zebra.body.odd">
          <table:table-cell table:style-name="table.cell.border-bottom.border-left.border-right.padding-top.top.pleft.pright">
            <text:p text:style-name="text.cell.7.left">3.	Werkgeversvereniging OWASE</text:p>
          </table:table-cell>
          <table:table-cell table:style-name="table.cell.border-bottom.border-right.padding-top.top.pleft.pright">
            <text:p text:style-name="text.cell.7.left">Werkgever is:</text:p>
            <text:p text:style-name="text.cell.7.left">De bij de werkgeversvereniging OWASE aangesloten leden.’</text:p>
          </table:table-cell>
        </table:table-row>
      </table:table>
      <text:p text:style-name="ifm_p_mt.3.7mm_ifm">Bijlage 2 komt te luiden: </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text:span></text:p>
            </table:table-cell>
            <table:table-cell table:style-name="table.cell.border-bottom.border-right.padding-top.bottom.pleft.pright">
              <text:p text:style-name="text.cell.7.left"><text:span text:style-name="ifm_span_color.ffffff_ifm"><text:span text:style-name="ifm_span_font.bold_ifm">Begripsbepaling individuele rechtspersoon/werkgever</text:span></text:span></text:p>
            </table:table-cell>
          </table:table-row>
        </table:table-header-rows>
        <table:table-row table:style-name="zebra.body.odd">
          <table:table-cell table:style-name="table.cell.border-bottom.border-left.border-right.padding-top.top.pleft.pright">
            <text:p text:style-name="text.cell.7.left">1.	Solvay Chemie B.V. Roermond</text:p>
          </table:table-cell>
          <table:table-cell table:style-name="table.cell.border-bottom.border-right.padding-top.top.pleft.pright">
            <text:p text:style-name="text.cell.7.left">De besloten vennootschap met beperkte aansprakelijkheid Solvay Chemie B.V., statutair gevestigd te Herten, ingeschreven onder KvK nummer 13003889.</text:p>
          </table:table-cell>
        </table:table-row>
        <table:table-row>
          <table:table-cell table:style-name="table.cell.border-bottom.border-left.border-right.padding-top.top.pleft.pright">
            <text:p text:style-name="text.cell.7.left">2.	Smurfit Kappa Roermond Papier B.V.</text:p>
          </table:table-cell>
          <table:table-cell table:style-name="table.cell.border-bottom.border-right.padding-top.top.pleft.pright">
            <text:p text:style-name="text.cell.7.left">De besloten vennootschap met beperkte aansprakelijkheid Smurfit Kappa Roermond Papier B.V., statutair gevestigd te Roermond, ingeschreven onder KvK nummer 13027128.</text:p>
          </table:table-cell>
        </table:table-row>
        <table:table-row table:style-name="zebra.body.odd">
          <table:table-cell table:style-name="table.cell.border-bottom.border-left.border-right.padding-top.top.pleft.pright">
            <text:p text:style-name="text.cell.7.left">3.	Smurfit Kappa Paper Services B.V.</text:p>
          </table:table-cell>
          <table:table-cell table:style-name="table.cell.border-bottom.border-right.padding-top.top.pleft.pright">
            <text:p text:style-name="text.cell.7.left">De besloten vennootschap met beperkte aansprakelijkheid Smurfit Kappa Paper Services B.V., statutair gevestigd te Roermond, ingeschreven onder KvK nummer 32065886.</text:p>
          </table:table-cell>
        </table:table-row>
        <table:table-row>
          <table:table-cell table:style-name="table.cell.border-bottom.border-left.border-right.padding-top.top.pleft.pright">
            <text:p text:style-name="text.cell.7.left">4.	Koninklijke Nederlandsche Glasfabriek Leerdam</text:p>
          </table:table-cell>
          <table:table-cell table:style-name="table.cell.border-bottom.border-right.padding-top.top.pleft.pright">
            <text:p text:style-name="text.cell.7.left">De besloten vennootschap met beperkte aansprakelijkheid B.V. Koninklijke Nederlandsche Glasfabriek Leerdam, statutair gevestigd te Leerdam, ingeschreven onder KvK nummer 23010049.</text:p>
          </table:table-cell>
        </table:table-row>
        <table:table-row table:style-name="zebra.body.odd">
          <table:table-cell table:style-name="table.cell.border-bottom.border-left.border-right.padding-top.top.pleft.pright">
            <text:p text:style-name="text.cell.7.left">5.	Kerry (NL) B.V.</text:p>
          </table:table-cell>
          <table:table-cell table:style-name="table.cell.border-bottom.border-right.padding-top.top.pleft.pright">
            <text:p text:style-name="text.cell.7.left">De besloten vennootschap met beperkte aansprakelijkheid Kerry (NL) B.V., statutair gevestigd te Utrecht, ingeschreven onder KvK nummer 33284663.</text:p>
          </table:table-cell>
        </table:table-row>
        <table:table-row>
          <table:table-cell table:style-name="table.cell.border-bottom.border-left.border-right.padding-top.top.pleft.pright">
            <text:p text:style-name="text.cell.7.left">6.	Schur Flexibles Benelux B.V.</text:p>
          </table:table-cell>
          <table:table-cell table:style-name="table.cell.border-bottom.border-right.padding-top.top.pleft.pright">
            <text:p text:style-name="text.cell.7.left">De besloten vennootschap met beperkte aansprakelijkheid Schur Flexibles Benelux B.V., statutair gevestigd te Leek, ingeschreven onder KvK nummer 02035754.</text:p>
          </table:table-cell>
        </table:table-row>
        <table:table-row table:style-name="zebra.body.odd">
          <table:table-cell table:style-name="table.cell.border-bottom.border-left.border-right.padding-top.top.pleft.pright">
            <text:p text:style-name="text.cell.7.left">7.	Ammeraal Beltech Nederland Beheer B.V.</text:p>
          </table:table-cell>
          <table:table-cell table:style-name="table.cell.border-bottom.border-right.padding-top.top.pleft.pright">
            <text:p text:style-name="text.cell.7.left">De besloten vennootschap met beperkte aansprakelijkheid Ammeraal Beltech Nederland Beheer B.V., statutair gevestigd te Heerhugowaard, ingeschreven onder KvK nummer 37051561.</text:p>
          </table:table-cell>
        </table:table-row>
        <table:table-row>
          <table:table-cell table:style-name="table.cell.border-bottom.border-left.border-right.padding-top.top.pleft.pright">
            <text:p text:style-name="text.cell.7.left">8.	Ammeraal Beltech Service Centrum B.V.</text:p>
          </table:table-cell>
          <table:table-cell table:style-name="table.cell.border-bottom.border-right.padding-top.top.pleft.pright">
            <text:p text:style-name="text.cell.7.left">De besloten vennootschap met beperkte aansprakelijkheid Ammeraal Beltech Service Centrum B.V., statutair gevestigd te Heerhugowaard, ingeschreven onder KvK nummer 37055704.</text:p>
          </table:table-cell>
        </table:table-row>
        <table:table-row table:style-name="zebra.body.odd">
          <table:table-cell table:style-name="table.cell.border-bottom.border-left.border-right.padding-top.top.pleft.pright">
            <text:p text:style-name="text.cell.7.left">9.	Mayr-Melnhof Eerbeek B.V.</text:p>
          </table:table-cell>
          <table:table-cell table:style-name="table.cell.border-bottom.border-right.padding-top.top.pleft.pright">
            <text:p text:style-name="text.cell.7.left">De besloten vennootschap met beperkte aansprakelijkheid Mayr-Melnhof Eerbeek B.V., statutair gevestigd te Eerbeek, ingeschreven onder KvK nummer 08038270.</text:p>
          </table:table-cell>
        </table:table-row>
        <table:table-row>
          <table:table-cell table:style-name="table.cell.border-bottom.border-left.border-right.padding-top.top.pleft.pright">
            <text:p text:style-name="text.cell.7.left">10.	Refresco Benelux B.V.</text:p>
          </table:table-cell>
          <table:table-cell table:style-name="table.cell.border-bottom.border-right.padding-top.top.pleft.pright">
            <text:p text:style-name="text.cell.7.left">De besloten vennootschap met beperkte aansprakelijkheid Refresco Benelux B.V. statutair gevestigd te Bodegraven, ingeschreven onder KvK nummer 17018990.</text:p>
          </table:table-cell>
        </table:table-row>
        <table:table-row table:style-name="zebra.body.odd">
          <table:table-cell table:style-name="table.cell.border-bottom.border-left.border-right.padding-top.top.pleft.pright">
            <text:p text:style-name="text.cell.7.left">11.	Essity Operations Gennep B.V.</text:p>
          </table:table-cell>
          <table:table-cell table:style-name="table.cell.border-bottom.border-right.padding-top.top.pleft.pright">
            <text:p text:style-name="text.cell.7.left">De besloten vennootschap met beperkte aansprakelijkheid Essity Operations Gennep B.V., statutair gevestigd te Gennep, ingeschreven onder KvK nummer 12018316.</text:p>
          </table:table-cell>
        </table:table-row>
        <table:table-row>
          <table:table-cell table:style-name="table.cell.border-bottom.border-left.border-right.padding-top.top.pleft.pright">
            <text:p text:style-name="text.cell.7.left">12.	Quaker Oats B.V.</text:p>
          </table:table-cell>
          <table:table-cell table:style-name="table.cell.border-bottom.border-right.padding-top.top.pleft.pright">
            <text:p text:style-name="text.cell.7.left">De besloten vennootschap met beperkte aansprakelijkheid Quaker Oats B.V., statutair gevestigd te Rotterdam, ingeschreven onder KvK nummer 24046419.</text:p>
          </table:table-cell>
        </table:table-row>
        <table:table-row table:style-name="zebra.body.odd">
          <table:table-cell table:style-name="table.cell.border-bottom.border-left.border-right.padding-top.top.pleft.pright">
            <text:p text:style-name="text.cell.7.left">13.	Pepsico Nederland B.V.</text:p>
          </table:table-cell>
          <table:table-cell table:style-name="table.cell.border-bottom.border-right.padding-top.top.pleft.pright">
            <text:p text:style-name="text.cell.7.left">De besloten vennootschap met beperkte aansprakelijkheid Pepsico Nederland B.V., statutair gevestigd te Utrecht, ingeschreven onder KvK nummer 30098485.</text:p>
          </table:table-cell>
        </table:table-row>
        <table:table-row>
          <table:table-cell table:style-name="table.cell.border-bottom.border-left.border-right.padding-top.top.pleft.pright">
            <text:p text:style-name="text.cell.7.left">14.	Vynova Beek B.V.</text:p>
          </table:table-cell>
          <table:table-cell table:style-name="table.cell.border-bottom.border-right.padding-top.top.pleft.pright">
            <text:p text:style-name="text.cell.7.left">De besloten vennootschap met beperkte aansprakelijkheid Vynova Beek B.V., statutair gevestigd te Geleen, ingeschreven onder KvK nummer 20058947.</text:p>
          </table:table-cell>
        </table:table-row>
        <table:table-row table:style-name="zebra.body.odd">
          <table:table-cell table:style-name="table.cell.border-bottom.border-left.border-right.padding-top.top.pleft.pright">
            <text:p text:style-name="text.cell.7.left">15.	Celanese Production Netherlands B.V.</text:p>
          </table:table-cell>
          <table:table-cell table:style-name="table.cell.border-bottom.border-right.padding-top.top.pleft.pright">
            <text:p text:style-name="text.cell.7.left">De besloten vennootschap met beperkte aansprakelijkheid Celanese Production Netherlands B.V., statutair gevestigd te Geleen ingeschreven onder KvK nummer 14036554.</text:p>
          </table:table-cell>
        </table:table-row>
        <table:table-row>
          <table:table-cell table:style-name="table.cell.border-bottom.border-left.border-right.padding-top.top.pleft.pright">
            <text:p text:style-name="text.cell.7.left">16.	Algemene Verpakkingsindustrie B.V.</text:p>
          </table:table-cell>
          <table:table-cell table:style-name="table.cell.border-bottom.border-right.padding-top.top.pleft.pright">
            <text:p text:style-name="text.cell.7.left">De besloten vennootschap met beperkte aansprakelijkheid Algemene Verpakkingsindustrie B.V., statutair gevestigd te Volendam, ingeschreven onder KvK nummer 36029252.</text:p>
          </table:table-cell>
        </table:table-row>
        <table:table-row table:style-name="zebra.body.odd">
          <table:table-cell table:style-name="table.cell.border-bottom.border-left.border-right.padding-top.top.pleft.pright">
            <text:p text:style-name="text.cell.7.left">17.	McCain Foods Holland B.V.</text:p>
          </table:table-cell>
          <table:table-cell table:style-name="table.cell.border-bottom.border-right.padding-top.top.pleft.pright">
            <text:p text:style-name="text.cell.7.left">De besloten vennootschap met beperkte aansprakelijkheid McCain Foods Holland B.V., statutair gevestigd te ’s-Heer Arendskerke, ingeschreven onder KvK nummer 22000299.</text:p>
          </table:table-cell>
        </table:table-row>
        <table:table-row>
          <table:table-cell table:style-name="table.cell.border-bottom.border-left.border-right.padding-top.top.pleft.pright">
            <text:p text:style-name="text.cell.7.left">18.	Allnex Netherlands B.V.</text:p>
          </table:table-cell>
          <table:table-cell table:style-name="table.cell.border-bottom.border-right.padding-top.top.pleft.pright">
            <text:p text:style-name="text.cell.7.left">De besloten vennootschap met beperkte aansprakelijkheid Allnex Netherlands B.V., statutair gevestigd te Bergen op Zoom, ingeschreven onder KvK nummer 20025410.</text:p>
          </table:table-cell>
        </table:table-row>
        <table:table-row table:style-name="zebra.body.odd">
          <table:table-cell table:style-name="table.cell.border-bottom.border-left.border-right.padding-top.top.pleft.pright">
            <text:p text:style-name="text.cell.7.left">19.	Imperial Tobacco Joure B.V.</text:p>
          </table:table-cell>
          <table:table-cell table:style-name="table.cell.border-bottom.border-right.padding-top.top.pleft.pright">
            <text:p text:style-name="text.cell.7.left">De besloten vennootschap met beperkte aansprakelijkheid Imperial Tobacco Joure B.V., statutair gevestigd te Joure, ingeschreven onder KvK nummer 33302272.</text:p>
          </table:table-cell>
        </table:table-row>
        <table:table-row>
          <table:table-cell table:style-name="table.cell.border-bottom.border-left.border-right.padding-top.top.pleft.pright">
            <text:p text:style-name="text.cell.7.left">20.	Schut Papier B.V.</text:p>
          </table:table-cell>
          <table:table-cell table:style-name="table.cell.border-bottom.border-right.padding-top.top.pleft.pright">
            <text:p text:style-name="text.cell.7.left">De besloten vennootschap met beperkte aansprakelijkheid Schut Papier B.V., statutair gevestigd te Heelsum, ingeschreven onder KvK nummer 9001229.</text:p>
          </table:table-cell>
        </table:table-row>
        <table:table-row table:style-name="zebra.body.odd">
          <table:table-cell table:style-name="table.cell.border-bottom.border-left.border-right.padding-top.top.pleft.pright">
            <text:p text:style-name="text.cell.7.left">21.	Smurfit Kappa Corrugated</text:p>
          </table:table-cell>
          <table:table-cell table:style-name="table.cell.border-bottom.border-right.padding-top.top.pleft.pright">
            <text:p text:style-name="text.cell.7.left">De besloten vennootschap met beperkte aansprakelijkheid Smurfit Kappa Nederland B.V., statutair gevestigd te Oosterhout, ingeschreven onder KvK nummer 14628280, zelf geen werkgever in de zin van deze cao zijnde, maar bij deze cao optredende namens de volgende werkgevers:</text:p>
            <text:p text:style-name="text.cell.7.left">–	de besloten vennootschap met beperkte aansprakelijkheid Smurfit Kappa MNL Golfkarton B.V., statutair gevestigd te Eerbeek, ingeschreven onder KvK nummer 08029414;</text:p>
            <text:p text:style-name="text.cell.7.left">–	de besloten vennootschap met beperkte aansprakelijkheid Smurfit Kappa ELCORR B.V., statutair gevestigd te Etten Leur, ingeschreven onder KvK nummer 20045250;</text:p>
            <text:p text:style-name="text.cell.7.left">–	de besloten vennootschap met beperkte aansprakelijkheid Smurfit Kappa Vandra B.V., statutair gevestigd te Oosterhout, ingeschreven onder KvK nummer 20000623.</text:p>
            <text:p text:style-name="text.cell.7.left">–	De besloten vennootschap met beperkte aansprakelijkheid Smurfit Kappa TWINCORR B.V., statutair gevestigd te Hoogeveen, ingeschreven onder KvK nummer 04029267.</text:p>
            <text:p text:style-name="text.cell.7.left">–	De besloten vennootschap met beperkte aansprakelijkheid Smurfit Kappa Van Dam Golfkarton B.V., statutair gevestigd te te Helmond, ingeschreven onder KvK nummer 17001737.</text:p>
            <text:p text:style-name="text.cell.7.left">–	De besloten vennootschap met beperkte aansprakelijkheid Smurfit Kappa RapidCorr B.V., statutair gevestigd te Eindhoven, ingeschreven onder KvK nummer 17048631.</text:p>
          </table:table-cell>
        </table:table-row>
        <table:table-row>
          <table:table-cell table:style-name="table.cell.border-bottom.border-left.border-right.padding-top.top.pleft.pright">
            <text:p text:style-name="text.cell.7.left">22.	Duyvis Production B.V.</text:p>
          </table:table-cell>
          <table:table-cell table:style-name="table.cell.border-bottom.border-right.padding-top.top.pleft.pright">
            <text:p text:style-name="text.cell.7.left">De besloten vennootschap met beperkte aansprakelijkheid Duyvis Production B.V., statutair gevestigd te Zaandam, ingeschreven onder KvK nummer 35016920.</text:p>
          </table:table-cell>
        </table:table-row>
        <table:table-row table:style-name="zebra.body.odd">
          <table:table-cell table:style-name="table.cell.border-bottom.border-left.border-right.padding-top.top.pleft.pright">
            <text:p text:style-name="text.cell.7.left">23.	Coca-Cola European Partners B.V.</text:p>
          </table:table-cell>
          <table:table-cell table:style-name="table.cell.border-bottom.border-right.padding-top.top.pleft.pright">
            <text:p text:style-name="text.cell.7.left">De besloten vennootschap met beperkte aansprakelijkheid Coca-Cola European Partners B.V., statutair gevestigd te Rotterdam, ingeschreven onder KvK nummer 24172526.</text:p>
          </table:table-cell>
        </table:table-row>
        <table:table-row>
          <table:table-cell table:style-name="table.cell.border-bottom.border-left.border-right.padding-top.top.pleft.pright">
            <text:p text:style-name="text.cell.7.left">24.	Solidus Solutions Board B.V.</text:p>
          </table:table-cell>
          <table:table-cell table:style-name="table.cell.border-bottom.border-right.padding-top.top.pleft.pright">
            <text:p text:style-name="text.cell.7.left">De besloten vennootschap met beperkte aansprakelijkheid Solidus Solutions Board B.V., statutair gevestigd te Nieuwenschans, ingeschreven onder KvK nummer 02031366.</text:p>
          </table:table-cell>
        </table:table-row>
        <table:table-row table:style-name="zebra.body.odd">
          <table:table-cell table:style-name="table.cell.border-bottom.border-left.border-right.padding-top.top.pleft.pright">
            <text:p text:style-name="text.cell.7.left">25.	Axel Christiernsson B.V.</text:p>
          </table:table-cell>
          <table:table-cell table:style-name="table.cell.border-bottom.border-right.padding-top.top.pleft.pright">
            <text:p text:style-name="text.cell.7.left">De besloten vennootschap met beperkte aansprakelijkheid Axel Christiernsson B.V., statutair gevestigd te Heijningen, ingeschreven onder KvK nummer 20048663.</text:p>
          </table:table-cell>
        </table:table-row>
        <table:table-row>
          <table:table-cell table:style-name="table.cell.border-bottom.border-left.border-right.padding-top.top.pleft.pright">
            <text:p text:style-name="text.cell.7.left">26.	Renolit Nederland B.V.</text:p>
          </table:table-cell>
          <table:table-cell table:style-name="table.cell.border-bottom.border-right.padding-top.top.pleft.pright">
            <text:p text:style-name="text.cell.7.left">De besloten vennootschap met beperkte aansprakelijkheid Renolit Nederland B.V., statutair gevestigd te Enkhuizen, ingeschreven onder KvK nummer 36013690.</text:p>
          </table:table-cell>
        </table:table-row>
        <table:table-row table:style-name="zebra.body.odd">
          <table:table-cell table:style-name="table.cell.border-bottom.border-left.border-right.padding-top.top.pleft.pright">
            <text:p text:style-name="text.cell.7.left">27.	Farm Frites International B.V.</text:p>
          </table:table-cell>
          <table:table-cell table:style-name="table.cell.border-bottom.border-right.padding-top.top.pleft.pright">
            <text:p text:style-name="text.cell.7.left">De besloten vennootschap met beperkte aansprakelijkheid Farm Frites International B.V., statutair gevestigd te Oudenhoorn, ingeschreven onder KvK nummer 24222801.</text:p>
          </table:table-cell>
        </table:table-row>
        <table:table-row>
          <table:table-cell table:style-name="table.cell.border-bottom.border-left.border-right.padding-top.top.pleft.pright">
            <text:p text:style-name="text.cell.7.left">28.	Henkel Nederland Operations B.V.</text:p>
          </table:table-cell>
          <table:table-cell table:style-name="table.cell.border-bottom.border-right.padding-top.top.pleft.pright">
            <text:p text:style-name="text.cell.7.left">De besloten vennootschap met beperkte aansprakelijkheid Henkel Nederland Operations B.V., statutair gevestigd te Scheemda, ingeschreven onder KvK nummer 63017350.</text:p>
          </table:table-cell>
        </table:table-row>
        <table:table-row table:style-name="zebra.body.odd">
          <table:table-cell table:style-name="table.cell.border-bottom.border-left.border-right.padding-top.top.pleft.pright">
            <text:p text:style-name="text.cell.7.left">29.	KLK Kolb Specialties B.V.</text:p>
          </table:table-cell>
          <table:table-cell table:style-name="table.cell.border-bottom.border-right.padding-top.top.pleft.pright">
            <text:p text:style-name="text.cell.7.left">De besloten vennootschap met beperkte aansprakelijkheid KLK Kolb Specialties B.V., statutair gevestigd te Delden, ingeschreven onder KvK nummer 06005765.</text:p>
          </table:table-cell>
        </table:table-row>
        <table:table-row>
          <table:table-cell table:style-name="table.cell.border-bottom.border-left.border-right.padding-top.top.pleft.pright">
            <text:p text:style-name="text.cell.7.left">30.	Rosier Nederland B.V.</text:p>
          </table:table-cell>
          <table:table-cell table:style-name="table.cell.border-bottom.border-right.padding-top.top.pleft.pright">
            <text:p text:style-name="text.cell.7.left">De besloten vennootschap met beperkte aansprakelijkheid Rosier Nederland B.V., statutair gevestigd te Sas van Gent, ingeschreven onder KvK nummer 21009167.</text:p>
          </table:table-cell>
        </table:table-row>
        <table:table-row table:style-name="zebra.body.odd">
          <table:table-cell table:style-name="table.cell.border-bottom.border-left.border-right.padding-top.top.pleft.pright">
            <text:p text:style-name="text.cell.7.left">31.	ICL-IP Terneuzen B.V.</text:p>
          </table:table-cell>
          <table:table-cell table:style-name="table.cell.border-bottom.border-right.padding-top.top.pleft.pright">
            <text:p text:style-name="text.cell.7.left">De besloten vennootschap met beperkte aansprakelijkheid ICL-IP Terneuzen B.V., statutair gevestigd te Terneuzen, ingeschreven onder KvK nummer 27076797.</text:p>
          </table:table-cell>
        </table:table-row>
        <table:table-row>
          <table:table-cell table:style-name="table.cell.border-bottom.border-left.border-right.padding-top.top.pleft.pright">
            <text:p text:style-name="text.cell.7.left">32.	Pyroll Winschoten B.V.</text:p>
          </table:table-cell>
          <table:table-cell table:style-name="table.cell.border-bottom.border-right.padding-top.top.pleft.pright">
            <text:p text:style-name="text.cell.7.left">De besloten vennootschap met beperkte aansprakelijkheid Pyroll Winschoten B.V., statutair gevestigd te Winschoten, ingeschreven onder KvK-nummer 02075716.</text:p>
          </table:table-cell>
        </table:table-row>
        <table:table-row table:style-name="zebra.body.odd">
          <table:table-cell table:style-name="table.cell.border-bottom.border-left.border-right.padding-top.top.pleft.pright">
            <text:p text:style-name="text.cell.7.left">33.	Nestle Nederland B.V.</text:p>
          </table:table-cell>
          <table:table-cell table:style-name="table.cell.border-bottom.border-right.padding-top.top.pleft.pright">
            <text:p text:style-name="text.cell.7.left">De besloten vennootschap met beperkte aansprakelijkheid Nestlé Nederland B.V., statutair gevestigd te Amstelveen, ingeschreven onder KvK nummer 33129581.</text:p>
          </table:table-cell>
        </table:table-row>
        <table:table-row>
          <table:table-cell table:style-name="table.cell.border-bottom.border-left.border-right.padding-top.top.pleft.pright">
            <text:p text:style-name="text.cell.7.left">34.	A. Schulman 's-Gravendeel BV</text:p>
          </table:table-cell>
          <table:table-cell table:style-name="table.cell.border-bottom.border-right.padding-top.top.pleft.pright">
            <text:p text:style-name="text.cell.7.left">De besloten vennootschap met beperkte aansprakelijkheid A. Schulman s'-Gravendeel B.V., statutair gevestigd te s'-Gravendeel, ingeschreven onder KvK nummer 23044775.</text:p>
          </table:table-cell>
        </table:table-row>
        <table:table-row table:style-name="zebra.body.odd">
          <table:table-cell table:style-name="table.cell.border-bottom.border-left.border-right.padding-top.top.pleft.pright">
            <text:p text:style-name="text.cell.7.left">35.	Ardagh Glass Dongen B.V.</text:p>
          </table:table-cell>
          <table:table-cell table:style-name="table.cell.border-bottom.border-right.padding-top.top.pleft.pright">
            <text:p text:style-name="text.cell.7.left">De besloten vennootschap met beperkte aansprakelijkheid Ardagh Glass Dongen B.V., statutair gevestigd te Dongen, ingeschreven onder KvK nummer 18110358.</text:p>
          </table:table-cell>
        </table:table-row>
        <table:table-row>
          <table:table-cell table:style-name="table.cell.border-bottom.border-left.border-right.padding-top.top.pleft.pright">
            <text:p text:style-name="text.cell.7.left">36.	Ardagh Glass Moerdijk B.V.</text:p>
          </table:table-cell>
          <table:table-cell table:style-name="table.cell.border-bottom.border-right.padding-top.top.pleft.pright">
            <text:p text:style-name="text.cell.7.left">De besloten vennootschap met beperkte aansprakelijkheid Ardagh Glass Moerdijk B.V., statutair gevestigd te Dongen, ingeschreven onder KvK nummer 33178991.</text:p>
          </table:table-cell>
        </table:table-row>
        <table:table-row table:style-name="zebra.body.odd">
          <table:table-cell table:style-name="table.cell.border-bottom.border-left.border-right.padding-top.top.pleft.pright">
            <text:p text:style-name="text.cell.7.left">37.	British American Tobacco Nederland B.V.</text:p>
          </table:table-cell>
          <table:table-cell table:style-name="table.cell.border-bottom.border-right.padding-top.top.pleft.pright">
            <text:p text:style-name="text.cell.7.left">De besloten vennootschap met beperkte aansprakelijkheid British American Tobacco Nederland B.V., statutair gevestigd te Amsterdam, ingeschreven onder KvK nummer 34303069.</text:p>
          </table:table-cell>
        </table:table-row>
        <table:table-row>
          <table:table-cell table:style-name="table.cell.border-bottom.border-left.border-right.padding-top.top.pleft.pright">
            <text:p text:style-name="text.cell.7.left">38.	British American Tobacco Holdings (The Netherlands) B.V.</text:p>
          </table:table-cell>
          <table:table-cell table:style-name="table.cell.border-bottom.border-right.padding-top.top.pleft.pright">
            <text:p text:style-name="text.cell.7.left">De besloten vennootschap met beperkte aansprakelijkheid British American Tobacco Holdings (The Netherlands) B.V., statutair gevestigd te Amsterdam, ingeschreven onder KvK nummer 33236251.</text:p>
          </table:table-cell>
        </table:table-row>
        <table:table-row table:style-name="zebra.body.odd">
          <table:table-cell table:style-name="table.cell.border-bottom.border-left.border-right.padding-top.top.pleft.pright">
            <text:p text:style-name="text.cell.7.left">39.	Stichting Pensioenfonds British American Tobacco</text:p>
          </table:table-cell>
          <table:table-cell table:style-name="table.cell.border-bottom.border-right.padding-top.top.pleft.pright">
            <text:p text:style-name="text.cell.7.left">Stichting Pensioenfonds British American Tobacco, statutair gevestigd te Amstelveen, ingeschreven onder KvK nummer 41200082.</text:p>
          </table:table-cell>
        </table:table-row>
        <table:table-row>
          <table:table-cell table:style-name="table.cell.border-bottom.border-left.border-right.padding-top.top.pleft.pright">
            <text:p text:style-name="text.cell.7.left">40.	Menken</text:p>
          </table:table-cell>
          <table:table-cell table:style-name="table.cell.border-bottom.border-right.padding-top.top.pleft.pright">
            <text:p text:style-name="text.cell.7.left">De besloten vennootschap met beperkte aansprakelijkheid Menken Salades &amp; Sauzen B.V., gevestigd te Sassenheim, ingeschreven onder KvK nummer 28067245, hierbij voor zichzelf als werkgever optredende en namens de volgende werkgevers:</text:p>
            <text:p text:style-name="text.cell.7.left">– Menken Vleeswarensnijlijn B.V., gevestigd te Sassenheim, ingeschreven onder KvK nummer 28080791;</text:p>
            <text:p text:style-name="text.cell.7.left">– Menken Vleeswarenproduktie B.V., gevestigd te Sassenheim, ingeschreven onder KvK nummer 34183941;</text:p>
            <text:p text:style-name="text.cell.7.left">– Menken de Vlag B.V., statutair gevestigd te Noordwijkerhout, ingeschreven onder KvK nummer 28067244.</text:p>
          </table:table-cell>
        </table:table-row>
        <table:table-row table:style-name="zebra.body.odd">
          <table:table-cell table:style-name="table.cell.border-bottom.border-left.border-right.padding-top.top.pleft.pright">
            <text:p text:style-name="text.cell.7.left">41.	Du Pont de Nemours</text:p>
          </table:table-cell>
          <table:table-cell table:style-name="table.cell.border-bottom.border-right.padding-top.top.pleft.pright">
            <text:p text:style-name="text.cell.7.left">De besloten vennootschap met beperkte aansprakelijkheid Du Pont de Nemours (Nederland) B.V., gevestigd te Dordrecht, ingeschreven onder KvK nummer 60725400, hierbij voor zichzelf als werkgever optredende en krachtens volmacht mede namens de volgende werkgevers:</text:p>
            <text:p text:style-name="text.cell.7.left">–	Genencor International B.V., gevestigd te Landgraaf en ingeschreven onder KvK nummer 27238074</text:p>
            <text:p text:style-name="text.cell.7.left">–	Danisco Zaandam B.V., gevestigd te Zaandam en ingeschreven onder KvK nummer 35007278</text:p>
            <text:p text:style-name="text.cell.7.left">–	Dupont Filaments-Europe B.V., gevestigd te Landgraaf en ingeschreven onder KvK nummer 23089285</text:p>
            <text:p text:style-name="text.cell.7.left">–	Pioneer Seed Holding Nederland B.V., gevestigd te Dordrecht en ingeschreven onder KvK nummer 20061664</text:p>
          </table:table-cell>
        </table:table-row>
        <table:table-row>
          <table:table-cell table:style-name="table.cell.border-bottom.border-left.border-right.padding-top.top.pleft.pright">
            <text:p text:style-name="text.cell.7.left">42.	Eska B.V.</text:p>
          </table:table-cell>
          <table:table-cell table:style-name="table.cell.border-bottom.border-right.padding-top.top.pleft.pright">
            <text:p text:style-name="text.cell.7.left">De besloten vennootschap met beperkte aansprakelijkheid Eska B.V., statutair gevestigd te Sappemeer, ingeschreven onder KvK nummer 02037748.</text:p>
          </table:table-cell>
        </table:table-row>
        <table:table-row table:style-name="zebra.body.odd">
          <table:table-cell table:style-name="table.cell.border-bottom.border-left.border-right.padding-top.top.pleft.pright">
            <text:p text:style-name="text.cell.7.left">43.	WEPA Nederland B.V.</text:p>
          </table:table-cell>
          <table:table-cell table:style-name="table.cell.border-bottom.border-right.padding-top.top.pleft.pright">
            <text:p text:style-name="text.cell.7.left">De besloten vennootschap met beperkte aansprakelijkheid WEPA Nederland B.V., statutair gevestigd te Swalmen, ingeschreven onder KvK nummer 13029403.</text:p>
          </table:table-cell>
        </table:table-row>
        <table:table-row>
          <table:table-cell table:style-name="table.cell.border-bottom.border-left.border-right.padding-top.top.pleft.pright">
            <text:p text:style-name="text.cell.7.left">44.	Dutch Glycerin Refinery B.V.</text:p>
          </table:table-cell>
          <table:table-cell table:style-name="table.cell.border-bottom.border-right.padding-top.top.pleft.pright">
            <text:p text:style-name="text.cell.7.left">De besloten vennootschap met beperkte aansprakelijkheid Dutch Glycerin Refinery B.V., statutair gevestigd te Farmsum ingeschreven onder KvK nummer 61046124.</text:p>
          </table:table-cell>
        </table:table-row>
        <table:table-row table:style-name="zebra.body.odd">
          <table:table-cell table:style-name="table.cell.border-bottom.border-left.border-right.padding-top.top.pleft.pright">
            <text:p text:style-name="text.cell.7.left">45.	Stramit B.V.</text:p>
          </table:table-cell>
          <table:table-cell table:style-name="table.cell.border-bottom.border-right.padding-top.top.pleft.pright">
            <text:p text:style-name="text.cell.7.left">De besloten vennootschap met beperkte aansprakelijkheid Stramit B.V., statutair gevestigd te Someren ingeschreven onder KvK nummer 17023362.</text:p>
          </table:table-cell>
        </table:table-row>
        <table:table-row>
          <table:table-cell table:style-name="table.cell.border-bottom.border-left.border-right.padding-top.top.pleft.pright">
            <text:p text:style-name="text.cell.7.left">46.	Smart Packaging Solutions B.V.</text:p>
          </table:table-cell>
          <table:table-cell table:style-name="table.cell.border-bottom.border-right.padding-top.top.pleft.pright">
            <text:p text:style-name="text.cell.7.left">De besloten vennootschap met beperkte aansprakelijkheid Smart Packaging Solutions B.V., statutair gevestigd te Loenen (GLD), ingeschreven onder KvK nummer 02313313.</text:p>
          </table:table-cell>
        </table:table-row>
        <table:table-row table:style-name="zebra.body.odd">
          <table:table-cell table:style-name="table.cell.border-bottom.border-left.border-right.padding-top.top.pleft.pright">
            <text:p text:style-name="text.cell.7.left">47.	Essity Operations Suameer B.V.</text:p>
          </table:table-cell>
          <table:table-cell table:style-name="table.cell.border-bottom.border-right.padding-top.top.pleft.pright">
            <text:p text:style-name="text.cell.7.left">De besloten vennootschap met beperkte aansprakelijkheid Essity Operations Suameer B.V., statutair gevestigd te Suameer, ingeschreven onder KvK nummer 01031782.</text:p>
          </table:table-cell>
        </table:table-row>
        <table:table-row>
          <table:table-cell table:style-name="table.cell.border-bottom.border-left.border-right.padding-top.top.pleft.pright">
            <text:p text:style-name="text.cell.7.left">48.	Lucite International Alpha B.V</text:p>
          </table:table-cell>
          <table:table-cell table:style-name="table.cell.border-bottom.border-right.padding-top.top.pleft.pright">
            <text:p text:style-name="text.cell.7.left">De besloten vennootschap met beperkte aansprakelijkheid Lucite International Alpha B.V., statutair gevestigd te Rotterdam, ingeschreven onder KvK nummer 24178104.</text:p>
          </table:table-cell>
        </table:table-row>
        <table:table-row table:style-name="zebra.body.odd">
          <table:table-cell table:style-name="table.cell.border-bottom.border-left.border-right.padding-top.top.pleft.pright">
            <text:p text:style-name="text.cell.7.left">49.	DS Smith Paper De Hoop B.V.</text:p>
          </table:table-cell>
          <table:table-cell table:style-name="table.cell.border-bottom.border-right.padding-top.top.pleft.pright">
            <text:p text:style-name="text.cell.7.left">De besloten vennootschappen met beperkte aansprakelijkheid DS Smith Paper De Hoop B.V., statutair gevestigd te Eerbeek, ingeschreven onder KvK nummer 08046917.</text:p>
          </table:table-cell>
        </table:table-row>
        <table:table-row>
          <table:table-cell table:style-name="table.cell.border-bottom.border-left.border-right.padding-top.top.pleft.pright">
            <text:p text:style-name="text.cell.7.left">50.	DS Smith Recycling Benelux B.V.</text:p>
          </table:table-cell>
          <table:table-cell table:style-name="table.cell.border-bottom.border-right.padding-top.top.pleft.pright">
            <text:p text:style-name="text.cell.7.left">De besloten vennootschappen met beperkte aansprakelijkheid DS Smith Recycling Benelux B.V., statutair gevestigd te Eerbeek, ingeschreven onder KvK nummer 08065528.</text:p>
          </table:table-cell>
        </table:table-row>
        <table:table-row table:style-name="zebra.body.odd">
          <table:table-cell table:style-name="table.cell.border-bottom.border-left.border-right.padding-top.top.pleft.pright">
            <text:p text:style-name="text.cell.7.left">51.	Vendor B.V.</text:p>
          </table:table-cell>
          <table:table-cell table:style-name="table.cell.border-bottom.border-right.padding-top.top.pleft.pright">
            <text:p text:style-name="text.cell.7.left">De besloten vennootschap met beperkte aansprakelijkheid Vendor B.V., statutair gevestigd te Tilburg, ingeschreven onder KvK nummer 34031534.</text:p>
          </table:table-cell>
        </table:table-row>
        <table:table-row>
          <table:table-cell table:style-name="table.cell.border-bottom.border-left.border-right.padding-top.top.pleft.pright">
            <text:p text:style-name="text.cell.7.left">52.	Fibrant B.V.</text:p>
          </table:table-cell>
          <table:table-cell table:style-name="table.cell.border-bottom.border-right.padding-top.top.pleft.pright">
            <text:p text:style-name="text.cell.7.left">De besloten vennootschap met beperkte aansprakelijkheid Fibrant B.V., statutair gevestigd te Urmond, ingeschreven onder KvK nummer 14028937.</text:p>
          </table:table-cell>
        </table:table-row>
        <table:table-row table:style-name="zebra.body.odd">
          <table:table-cell table:style-name="table.cell.border-bottom.border-left.border-right.padding-top.top.pleft.pright">
            <text:p text:style-name="text.cell.7.left">53.	Performance Materials Netherlands B.V.</text:p>
          </table:table-cell>
          <table:table-cell table:style-name="table.cell.border-bottom.border-right.padding-top.top.pleft.pright">
            <text:p text:style-name="text.cell.7.left">De besloten vennootschap met beperkte aansprakelijkheid Performance Materials Netherlands B.V. te Dordrecht, KvK nummer 70517681.</text:p>
          </table:table-cell>
        </table:table-row>
        <table:table-row>
          <table:table-cell table:style-name="table.cell.border-bottom.border-left.border-right.padding-top.top.pleft.pright">
            <text:p text:style-name="text.cell.7.left">54.	Production Agriscience Netherlands B.V.</text:p>
          </table:table-cell>
          <table:table-cell table:style-name="table.cell.border-bottom.border-right.padding-top.top.pleft.pright">
            <text:p text:style-name="text.cell.7.left">De besloten vennootschap met beperkte aansprakelijkheid Production Agriscience Netherlands B.V. te Bergen op Zoom, KvK nummer 66923212.</text:p>
          </table:table-cell>
        </table:table-row>
        <table:table-row table:style-name="zebra.body.odd">
          <table:table-cell table:style-name="table.cell.border-bottom.border-left.border-right.padding-top.top.pleft.pright">
            <text:p text:style-name="text.cell.7.left">55.	Solae Overseas B.V.</text:p>
          </table:table-cell>
          <table:table-cell table:style-name="table.cell.border-bottom.border-right.padding-top.top.pleft.pright">
            <text:p text:style-name="text.cell.7.left">De besloten vennootschap met beperkte aansprakelijkheid Solae Overseas B.V. te Ouderkerk aan den IJssel, Kvk nummer 17095531.</text:p>
          </table:table-cell>
        </table:table-row>
        <table:table-row>
          <table:table-cell table:style-name="table.cell.border-bottom.border-left.border-right.padding-top.top.pleft.pright">
            <text:p text:style-name="text.cell.7.left">56.	Celanese Sales Netherlands B.V.</text:p>
          </table:table-cell>
          <table:table-cell table:style-name="table.cell.border-bottom.border-right.padding-top.top.pleft.pright">
            <text:p text:style-name="text.cell.7.left">De besloten vennootschap met beperkte aansprakelijkheid Celanese Sales Netherlands B.V., statutair gevestigd te Amsterdam, ingeschreven onder KvK nummer 62739131.’</text:p>
          </table:table-cell>
        </table:table-row>
      </table:table>
      <text:p text:style-name="ifm_p_mt.3.7mm_ifm">Bijlage 3 komt te luiden: </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text:span text:style-name="ifm_span_font.bold_ifm">Werkingssfeer: begripsbepaling werknemer</text:span></text:span></text:p>
            </table:table-cell>
          </table:table-row>
        </table:table-header-rows>
        <table:table-row table:style-name="zebra.body.odd">
          <table:table-cell table:style-name="table.cell.border-bottom.border-left.border-right.padding-top.top.pleft.pright">
            <text:p text:style-name="text.cell.7.left">1.	Groenten- en Fruitverwerkende Industrie</text:p>
          </table:table-cell>
          <table:table-cell table:style-name="table.cell.border-bottom.border-right.padding-top.top.pleft.pright">
            <text:p text:style-name="text.cell.7.left">Werknemer:</text:p>
            <text:p text:style-name="text.cell.7.left">1. de werknemer (m/v) in dienst van de werkgever die is ingedeeld in een van de functiegroepen van bijlage I a van de ‘CAO groenten- en fruitverwerkende industrie 2016–2018’, als bedoeld in bijlage 1, onder punt 1.</text:p>
            <text:p text:style-name="text.cell.7.left">2. de handelsvertegenwoordiger (m/v) bedoeld in bijlage VII van de ‘CAO groenten- en fruitverwerkende industrie 2016–2018’, als bedoeld in bijlage 1, onder punt 1.</text:p>
          </table:table-cell>
        </table:table-row>
        <table:table-row>
          <table:table-cell table:style-name="table.cell.border-bottom.border-left.border-right.padding-top.top.pleft.pright">
            <text:p text:style-name="text.cell.7.left">2.	Vereniging van de Nederlandse Groenten- en Fruitverwerkende Industrie namens enkele van haar leden</text:p>
          </table:table-cell>
          <table:table-cell table:style-name="table.cell.border-bottom.border-right.padding-top.top.pleft.pright">
            <text:p text:style-name="text.cell.7.left">Werknemer:</text:p>
            <text:p text:style-name="text.cell.7.left">Iedere werknemer (m/v) in dienst van de werkgever die lid is van de Vereniging van de Nederlandse Groenten- en Fruitverwerkende Industrie, die vermeld is in bijlage 1 onder punt 2, en die niet valt onder de omschrijving in bijlage 3 onder 1 van deze cao, met uitzondering van</text:p>
            <text:p text:style-name="text.cell.7.left">–	de directeur-grootaandeelhouder;</text:p>
            <text:p text:style-name="text.cell.7.left">–	de vakantiekracht;</text:p>
            <text:p text:style-name="text.cell.7.left">–	de stagiair.</text:p>
          </table:table-cell>
        </table:table-row>
        <table:table-row table:style-name="zebra.body.odd">
          <table:table-cell table:style-name="table.cell.border-bottom.border-left.border-right.padding-top.top.pleft.pright">
            <text:p text:style-name="text.cell.7.left">3.	Werkgeversvereniging OWASE</text:p>
          </table:table-cell>
          <table:table-cell table:style-name="table.cell.border-bottom.border-right.padding-top.top.pleft.pright">
            <text:p text:style-name="text.cell.7.left">Werknemer:</text:p>
            <text:p text:style-name="text.cell.7.left">Iedere natuurlijke persoon (m/v), die een arbeidsovereenkomst heeft met één van de werkgevers die lid is van de Werkgeversvereniging OWASE, als bedoeld in bijlage 1, onder punt 3.</text:p>
            <text:p text:style-name="text.cell.7.left">Als werknemer van een werkgever als bedoeld in bijlage 1, onder punt 3 wordt in deze cao niet beschouwd de:</text:p>
            <text:p text:style-name="text.cell.7.left">–	stagiaire;</text:p>
            <text:p text:style-name="text.cell.7.left">–	scholier.</text:p>
          </table:table-cell>
        </table:table-row>
        <table:table-row>
          <table:table-cell table:style-name="table.cell.border-bottom.border-left.border-right.padding-top.top.pleft.pright">
            <text:p text:style-name="text.cell.7.left">4.	Solvay Chemie B.V. Roermond</text:p>
          </table:table-cell>
          <table:table-cell table:style-name="table.cell.border-bottom.border-right.padding-top.top.pleft.pright">
            <text:p text:style-name="text.cell.7.left">Werknemer:</text:p>
            <text:p text:style-name="text.cell.7.left">De mannelijke of vrouwelijke werknemer, in volledige dan wel in gedeeltelijke dienst werkzaam in het bedrijf van Solvay Chemie te Roermond, als bedoeld in bijlage 2, onder punt 1, voor zover werkzaam in functies, ingedeeld in de groepen welke als bijlage 2 aan de ‘Collectieve Arbeidsovereenkomst Solvay Chemie B.V. - Roermond’ is gevoegd, looptijd van 1 april 2016 tot en met 31 maart 2018 (KVO datum 31-10-2016).</text:p>
          </table:table-cell>
        </table:table-row>
        <table:table-row table:style-name="zebra.body.odd">
          <table:table-cell table:style-name="table.cell.border-bottom.border-left.border-right.padding-top.top.pleft.pright">
            <text:p text:style-name="text.cell.7.left">5.	Smurfit Kappa Roermond Papier B.V.</text:p>
          </table:table-cell>
          <table:table-cell table:style-name="table.cell.border-bottom.border-right.padding-top.top.pleft.pright">
            <text:p text:style-name="text.cell.7.left">Werknemer:</text:p>
            <text:p text:style-name="text.cell.7.left">Ieder persoon (m/v) in dienst van Smurfit Kappa Roermond Papier B.V., als bedoeld in bijlage 2, onder punt 2, waarvan de functie is opgenomen of gezien de aard van de werkzaamheden behoort te worden opgenomen in bijlage I van de "Collectieve Arbeidsovereenkomst voor de Papierindustrie", looptijd van 1 april 2016 tot en met 31 maart 2018 (KVO datum 7-03-2017).</text:p>
            <text:p text:style-name="text.cell.7.left">Als werknemer van Smurfit Kappa Roermond Papier B.V. als bedoeld in bijlage 2 onder punt 2., wordt in deze cao niet beschouwd:</text:p>
            <text:p text:style-name="text.cell.7.left">–	de stagiair(e)s,</text:p>
            <text:p text:style-name="text.cell.7.left">–	de vakantiewerkers, en</text:p>
            <text:p text:style-name="text.cell.7.left">–	de bewakingsdiensten.</text:p>
          </table:table-cell>
        </table:table-row>
        <table:table-row>
          <table:table-cell table:style-name="table.cell.border-bottom.border-left.border-right.padding-top.top.pleft.pright">
            <text:p text:style-name="text.cell.7.left">6.	Smurfit Kappa Paper Services B.V.</text:p>
          </table:table-cell>
          <table:table-cell table:style-name="table.cell.border-bottom.border-right.padding-top.top.pleft.pright">
            <text:p text:style-name="text.cell.7.left">Werknemer:</text:p>
            <text:p text:style-name="text.cell.7.left">Ieder persoon (m/v) in dienst van Smurfit Kappa Paper Services B.V., als bedoeld in bijlage 2, onder punt 3, waarvan de functie is opgenomen of gezien de aard van de werkzaamheden behoort te worden opgenomen in bijlage I van de "Collectieve Arbeidsovereenkomst voor de Papierindustrie", met een looptijd van 1 april 2016 tot en met 31 maart 2018 (KVO datum 7-03-2017).</text:p>
            <text:p text:style-name="text.cell.7.left">Als werknemer van Smurfit Kappa Paper Services B.V. als bedoeld in bijlage 2 onder punt 3., wordt in deze cao niet beschouwd:</text:p>
            <text:p text:style-name="text.cell.7.left">–	de stagiair(e)s,</text:p>
            <text:p text:style-name="text.cell.7.left">–	de vakantiewerkers, en</text:p>
            <text:p text:style-name="text.cell.7.left">–	de bewakingsdiensten.</text:p>
          </table:table-cell>
        </table:table-row>
        <table:table-row table:style-name="zebra.body.odd">
          <table:table-cell table:style-name="table.cell.border-bottom.border-left.border-right.padding-top.top.pleft.pright">
            <text:p text:style-name="text.cell.7.left">7.	Koninklijke Nederlandsche Glasfabriek Leerdam</text:p>
          </table:table-cell>
          <table:table-cell table:style-name="table.cell.border-bottom.border-right.padding-top.top.pleft.pright">
            <text:p text:style-name="text.cell.7.left">Werknemer:</text:p>
            <text:p text:style-name="text.cell.7.left">Alle werknemers (m/v) die in dienst zijn bij B.V. Koninklijke Nederlandsche Glasfabriek Leerdam, als bedoeld in bijlage 2, onder punt 4.</text:p>
          </table:table-cell>
        </table:table-row>
        <table:table-row>
          <table:table-cell table:style-name="table.cell.border-bottom.border-left.border-right.padding-top.top.pleft.pright">
            <text:p text:style-name="text.cell.7.left">8.	Kerry (NL) B.V.</text:p>
          </table:table-cell>
          <table:table-cell table:style-name="table.cell.border-bottom.border-right.padding-top.top.pleft.pright">
            <text:p text:style-name="text.cell.7.left">Werknemer:</text:p>
            <text:p text:style-name="text.cell.7.left">De cao is van toepassing op alle medewerkers (m/v) in Nederland van Kerry (NL) B.V., als bedoeld in bijlage 2 onder punt 5., die zijn ingedeeld in de salarisschalen 1 tot en met 9 zoals bedoeld in de ‘Collectieve Arbeidsovereenkomst Kerry (NL) B.V. 2014–2016’.</text:p>
          </table:table-cell>
        </table:table-row>
        <table:table-row table:style-name="zebra.body.odd">
          <table:table-cell table:style-name="table.cell.border-bottom.border-left.border-right.padding-top.top.pleft.pright">
            <text:p text:style-name="text.cell.7.left">9.	Schur Flexibles Benelux B.V.</text:p>
          </table:table-cell>
          <table:table-cell table:style-name="table.cell.border-bottom.border-right.padding-top.top.pleft.pright">
            <text:p text:style-name="text.cell.7.left">Werknemer:</text:p>
            <text:p text:style-name="text.cell.7.left">De in dienst van Schur Flexibles Benelux B.V. zijnde werknemer (m/v), als bedoeld in bijlage 2, onder punt 6, indien en voor zover de functie en het salaris zijn vastgesteld volgens de bepalingen van de "Collectieve Arbeidsovereenkomst voor van Schur Flexibles Benelux B.V.", looptijd van 1 juli 2017 tot 1 juli 2019 (KVO datum 27-01-2017), en zijn vermeld in respectievelijk bijlagen A en B van de hiervoor genoemde collectieve arbeidsovereenkomst van Schur Flexibles Benelux B.V.</text:p>
            <text:p text:style-name="text.cell.7.left">Als werknemer van Schur Flexibilities B.V. zoals hiervoor bedoeld, wordt in deze cao niet beschouwd:</text:p>
            <text:p text:style-name="text.cell.7.left">–	de stagiaire, en</text:p>
            <text:p text:style-name="text.cell.7.left">–	de vakantiewerker.</text:p>
          </table:table-cell>
        </table:table-row>
        <table:table-row>
          <table:table-cell table:style-name="table.cell.border-bottom.border-left.border-right.padding-top.top.pleft.pright">
            <text:p text:style-name="text.cell.7.left">10.	Ammeraal Beltech Nederland Beheer B.V.</text:p>
          </table:table-cell>
          <table:table-cell table:style-name="table.cell.border-bottom.border-right.padding-top.top.pleft.pright">
            <text:p text:style-name="text.cell.7.left">Werknemer:</text:p>
            <text:p text:style-name="text.cell.7.left">De bepalingen van deze cao zijn van toepassing op alle werknemers (m/v) in dienst van Ammeraal Beltech Nederland Beheer B.V., als bedoeld in bijlage 2, onder punt 7, waarvan de functie is opgenomen of gezien de aard van de werkzaamheden behoort te worden opgenomen in de bijlage van de "Collectieve arbeidsovereenkomst voor Ammeraal Beltech Nederland Beheer B.V. te Heerhugowaard", met een looptijd van 1 juli 2016 tot en met 30 juni 2018 (KVO datum 1-09-2016).</text:p>
            <text:p text:style-name="text.cell.7.left">Als werknemer (m/v) van Ammeraal Beltech Nederland Beheer B.V. zoals hiervoor bedoeld, wordt in deze cao niet beschouwd de:</text:p>
            <text:p text:style-name="text.cell.7.left">–	vakantiewerknemer;</text:p>
            <text:p text:style-name="text.cell.7.left">–	stagiaire.</text:p>
          </table:table-cell>
        </table:table-row>
        <table:table-row table:style-name="zebra.body.odd">
          <table:table-cell table:style-name="table.cell.border-bottom.border-left.border-right.padding-top.top.pleft.pright">
            <text:p text:style-name="text.cell.7.left">11.	Ammeraal Beltech Service Centrum B.V.</text:p>
          </table:table-cell>
          <table:table-cell table:style-name="table.cell.border-bottom.border-right.padding-top.top.pleft.pright">
            <text:p text:style-name="text.cell.7.left">Werknemer:</text:p>
            <text:p text:style-name="text.cell.7.left">De bepalingen van deze cao zijn van toepassing op alle werknemers (m/v) in dienst van Ammeraal Beltech Service Centrum B.V., als bedoeld in bijlage 2, onder punt 8, waarvan de functie is opgenomen of gezien de aard van de werkzaamheden behoort te worden opgenomen in de bijlage van de "Collectieve arbeidsovereenkomst voor Ammeraal Beltech Nederland Beheer B.V. te Heerhugowaard", met een looptijd van 1 juli 2016 tot en met 30 juni 2018 (KVO datum 1-09-2016).</text:p>
            <text:p text:style-name="text.cell.7.left">Als werknemer (m/v) van Ammeraal Beltech Nederland Beheer B.V. zoals hiervoor bedoeld, wordt in deze cao niet beschouwd de:</text:p>
            <text:p text:style-name="text.cell.7.left">–	vakantiewerknemer;</text:p>
            <text:p text:style-name="text.cell.7.left">–	stagiaire.</text:p>
          </table:table-cell>
        </table:table-row>
        <table:table-row>
          <table:table-cell table:style-name="table.cell.border-bottom.border-left.border-right.padding-top.top.pleft.pright">
            <text:p text:style-name="text.cell.7.left">12.	Mayr-Melnhof Eerbeek B.V.</text:p>
          </table:table-cell>
          <table:table-cell table:style-name="table.cell.border-bottom.border-right.padding-top.top.pleft.pright">
            <text:p text:style-name="text.cell.7.left">Werknemer:</text:p>
            <text:p text:style-name="text.cell.7.left">De persoon (m/v) die een arbeidsovereenkomst heeft met Mayr-Melnhof Eerbeek B.V., als bedoeld in bijlage 2, onder punt 9.</text:p>
            <text:p text:style-name="text.cell.7.left">Als werknemer van Mayr-Melnhof Eerbeek B.V. zoals hiervoor bedoeld wordt in deze cao niet beschouwd:</text:p>
            <text:p text:style-name="text.cell.7.left">–	de vakantiewerker;</text:p>
            <text:p text:style-name="text.cell.7.left">–	de stagiaire.</text:p>
          </table:table-cell>
        </table:table-row>
        <table:table-row table:style-name="zebra.body.odd">
          <table:table-cell table:style-name="table.cell.border-bottom.border-left.border-right.padding-top.top.pleft.pright">
            <text:p text:style-name="text.cell.7.left">13.	Refresco Benelux B.V.</text:p>
          </table:table-cell>
          <table:table-cell table:style-name="table.cell.border-bottom.border-right.padding-top.top.pleft.pright">
            <text:p text:style-name="text.cell.7.left">Werknemer:</text:p>
            <text:p text:style-name="text.cell.7.left">A.	Iedere medewerker met standplaats Bodegraven die krachtens arbeidsovereenkomst naar burgerlijk recht in dienst is van Refresco Benelux B.V., als bedoeld in bijlage 2, onder punt 10, en van wie de functie is ingedeeld of gezien het functieniveau behoort te worden ingedeeld in één van de functiegroepen 1 t/m 8 als vermeld in bijlage I van de ‘Collectieve Arbeidsovereenkomst voor Menken Drinks B.V. onderdeel van Refresco Benelux B.V. te Bodegraven’, met de looptijd 1 juli 2011 tot en met 31 december 2012 (KVO datum 19-11-2012).</text:p>
            <text:p text:style-name="text.cell.7.left">B.	 Iedere medewerker met standplaats Hoensbroek, Maarheeze of Sittard die krachtens arbeidsovereenkomst naar burgerlijk recht in dienst is van de werkgever, als bedoeld in bijlage 2 onder punt 10, en die werkzaamheden verricht als omschreven in bijlage1 van het besluit tot algemeen verbindend verklaring van de collectieve arbeidsovereenkomst Drankindustrie en Groothandel in Dranken (Staatscourant 2016, 34786), dan wel als chauffeur- verkoper of bewaker werkzaam is.</text:p>
            <text:p text:style-name="text.cell.7.left">Als werknemer in de zin van deze cao wordt niet beschouwd: diegene die als vakantiewerknemer gedurende de schoolvakantieperioden in dienst is van de werkgever als bedoeld in bijlage 2 onder punt 10.</text:p>
          </table:table-cell>
        </table:table-row>
        <table:table-row>
          <table:table-cell table:style-name="table.cell.border-bottom.border-left.border-right.padding-top.top.pleft.pright">
            <text:p text:style-name="text.cell.7.left">14.	Essity Operations Gennep B.V.</text:p>
          </table:table-cell>
          <table:table-cell table:style-name="table.cell.border-bottom.border-right.padding-top.top.pleft.pright">
            <text:p text:style-name="text.cell.7.left">Werknemer</text:p>
            <text:p text:style-name="text.cell.7.left">Elke man en vrouw in dienst van Essity Operations Gennep B.V., als bedoeld in bijlage 2, onder punt 11.</text:p>
            <text:p text:style-name="text.cell.7.left">Als werknemer van Essity Operations Gennep B.V. zoals hiervoor bedoeld, wordt in deze cao niet beschouwd:</text:p>
            <text:p text:style-name="text.cell.7.left">–	de stagiaire;</text:p>
            <text:p text:style-name="text.cell.7.left">–	de vakantiewerker.</text:p>
          </table:table-cell>
        </table:table-row>
        <table:table-row table:style-name="zebra.body.odd">
          <table:table-cell table:style-name="table.cell.border-bottom.border-left.border-right.padding-top.top.pleft.pright">
            <text:p text:style-name="text.cell.7.left">15.	Quaker Oats B.V.</text:p>
          </table:table-cell>
          <table:table-cell table:style-name="table.cell.border-bottom.border-right.padding-top.top.pleft.pright">
            <text:p text:style-name="text.cell.7.left">Werknemer:</text:p>
            <text:p text:style-name="text.cell.7.left">Alle operators in de expeditie, de medewerkers (m/v) in de productie en de monteurs van de technische dienst van Quaker Oats B.V., als bedoeld in bijlage 2, onder punt 12.</text:p>
          </table:table-cell>
        </table:table-row>
        <table:table-row>
          <table:table-cell table:style-name="table.cell.border-bottom.border-left.border-right.padding-top.top.pleft.pright">
            <text:p text:style-name="text.cell.7.left">16.	Pepsico Nederland B.V.</text:p>
          </table:table-cell>
          <table:table-cell table:style-name="table.cell.border-bottom.border-right.padding-top.top.pleft.pright">
            <text:p text:style-name="text.cell.7.left">Werknemer:</text:p>
            <text:p text:style-name="text.cell.7.left">Ieder (m/v) in dienst van Pepsico Nederland B.V., als bedoeld in bijlage 2, onder punt 13, waarvan de functie is opgenomen of gezien de aard van de werkzaamheden behoort te worden opgenomen in bijlage I van de ‘Pepsico Nederland Collectieve Arbeidsovereenkomst’ looptijd 1 juli 2015 tot en met 30 juni 2017 (KVO datum 16-0-2016).</text:p>
          </table:table-cell>
        </table:table-row>
        <table:table-row table:style-name="zebra.body.odd">
          <table:table-cell table:style-name="table.cell.border-bottom.border-left.border-right.padding-top.top.pleft.pright">
            <text:p text:style-name="text.cell.7.left">17.	Vynova Beek B.V.</text:p>
          </table:table-cell>
          <table:table-cell table:style-name="table.cell.border-bottom.border-right.padding-top.top.pleft.pright">
            <text:p text:style-name="text.cell.7.left">Werknemer:</text:p>
            <text:p text:style-name="text.cell.7.left">De man of vrouw die een arbeidsovereenkomst heeft met Vynova Beek B.V., als bedoeld in bijlage 2, onder punt 14, en van wie de functie is ingedeeld in de salarisschalen C32 tot en met C44 bij Vynova Beek B.V., als bedoeld in de ‘Collectieve Arbeidsovereenkomst DSM NL Services B.V.’, looptijd 1 januari 2017 tot en met 31 december 2017 (KVO datum: 21-06-2017).</text:p>
          </table:table-cell>
        </table:table-row>
        <table:table-row>
          <table:table-cell table:style-name="table.cell.border-bottom.border-left.border-right.padding-top.top.pleft.pright">
            <text:p text:style-name="text.cell.7.left">18.	Celanese Production Netherlands B.V.</text:p>
          </table:table-cell>
          <table:table-cell table:style-name="table.cell.border-bottom.border-right.padding-top.top.pleft.pright">
            <text:p text:style-name="text.cell.7.left">Werknemer:</text:p>
            <text:p text:style-name="text.cell.7.left">Ieder (m/v) in dienst van Celanese Production Netherlands B.V., als bedoeld in bijlage 2, onder punt 15, van wie de functie geclassificeerd is en/of geclassificeerd behoort te worden met de ORBA-methode van functiewaardering, zoals bedoeld in de ‘Collectieve Arbeidsovereenkomst Celanese Production Netherlands B.V.’, looptijd 1 juni 2017 t/m 31 juli 2018 (KVO datum: 14-03-2018), en van wie de functie is ingedeeld in één van de klassen A tot en met H en op wie niet een andere collectieve arbeidsovereenkomst van toepassing is dan de hiervoor genoemde ‘Collectieve Arbeidsovereenkomst Celanese Production Netherlands B.V.’</text:p>
            <text:p text:style-name="text.cell.7.left">Als werknemer (m/v) van Celanese Production Netherlands B.V. wordt in deze cao niet beschouwd:</text:p>
            <text:p text:style-name="text.cell.7.left">–	de vakantiewerker.</text:p>
          </table:table-cell>
        </table:table-row>
        <table:table-row table:style-name="zebra.body.odd">
          <table:table-cell table:style-name="table.cell.border-bottom.border-left.border-right.padding-top.top.pleft.pright">
            <text:p text:style-name="text.cell.7.left">19.	Algemene Verpakkingsindustrie B.V.</text:p>
          </table:table-cell>
          <table:table-cell table:style-name="table.cell.border-bottom.border-right.padding-top.top.pleft.pright">
            <text:p text:style-name="text.cell.7.left">Werknemer:</text:p>
            <text:p text:style-name="text.cell.7.left">Een ieder (m/v) in dienst van de Algemene Verpakkingsindustrie B.V., als bedoeld in bijlage 2, onder punt 16.</text:p>
          </table:table-cell>
        </table:table-row>
        <table:table-row>
          <table:table-cell table:style-name="table.cell.border-bottom.border-left.border-right.padding-top.top.pleft.pright">
            <text:p text:style-name="text.cell.7.left">20.	McCain Foods Holland B.V.</text:p>
          </table:table-cell>
          <table:table-cell table:style-name="table.cell.border-bottom.border-right.padding-top.top.pleft.pright">
            <text:p text:style-name="text.cell.7.left">Werknemer:</text:p>
            <text:p text:style-name="text.cell.7.left">Iedere werknemer (m/v) in dienst van McCain Foods Holland B.V., als bedoeld in bijlage 2, onder punt 17.</text:p>
            <text:p text:style-name="text.cell.7.left">Als werknemer van McCain Foods Holland B.V. wordt in deze cao niet beschouwd: de stagiaire.</text:p>
          </table:table-cell>
        </table:table-row>
        <table:table-row table:style-name="zebra.body.odd">
          <table:table-cell table:style-name="table.cell.border-bottom.border-left.border-right.padding-top.top.pleft.pright">
            <text:p text:style-name="text.cell.7.left">21.	Allnex Netherlands B.V.</text:p>
          </table:table-cell>
          <table:table-cell table:style-name="table.cell.border-bottom.border-right.padding-top.top.pleft.pright">
            <text:p text:style-name="text.cell.7.left">Elk personeelslid (man/vrouw) in dienst van Allnex Netherlands B.V. in Nederland, als bedoeld in bijlage 2, onder punt 18, in functies in de salarisgroepen 1 tot en met 18 als bedoeld in de ‘Collectieve Arbeidsovereenkomst Allnex Netherlands B.V. 2017 / 2018’, met looptijd van 1 juli 2017 tot en met 31 december 2018 (KVO datum 11-06-2018).</text:p>
            <text:p text:style-name="text.cell.7.left">Als werknemer (m/v) van Allnex Netherlands B.V. wordt in deze cao niet beschouwd:</text:p>
            <text:p text:style-name="text.cell.7.left">–	de stagiaire;</text:p>
            <text:p text:style-name="text.cell.7.left">–	de vakantiewerker.</text:p>
          </table:table-cell>
        </table:table-row>
        <table:table-row>
          <table:table-cell table:style-name="table.cell.border-bottom.border-left.border-right.padding-top.top.pleft.pright">
            <text:p text:style-name="text.cell.7.left">22.	Imperial Tobacco Joure B.V.</text:p>
          </table:table-cell>
          <table:table-cell table:style-name="table.cell.border-bottom.border-right.padding-top.top.pleft.pright">
            <text:p text:style-name="text.cell.7.left">Werknemer:</text:p>
            <text:p text:style-name="text.cell.7.left">De persoon (m/v) die met Imperial Tobacco Joure B.V., als bedoeld in bijlage 2, onder punt 19, een arbeidsovereenkomst voor bepaalde of onbepaalde tijd is aangegaan.</text:p>
            <text:p text:style-name="text.cell.7.left">Als werknemer (m/v) van Imperial Tobacco Joure B.V wordt in deze cao niet beschouwd:</text:p>
            <text:p text:style-name="text.cell.7.left">–	de stagiaire;</text:p>
            <text:p text:style-name="text.cell.7.left">–	de uitzendkracht;</text:p>
            <text:p text:style-name="text.cell.7.left">–	de oproepkracht;</text:p>
            <text:p text:style-name="text.cell.7.left">–	de detacheringskracht;</text:p>
            <text:p text:style-name="text.cell.7.left">–	de vakantiekracht;</text:p>
            <text:p text:style-name="text.cell.7.left">–	het management (managers).</text:p>
          </table:table-cell>
        </table:table-row>
        <table:table-row table:style-name="zebra.body.odd">
          <table:table-cell table:style-name="table.cell.border-bottom.border-left.border-right.padding-top.top.pleft.pright">
            <text:p text:style-name="text.cell.7.left">23.	Schut Papier B.V.</text:p>
          </table:table-cell>
          <table:table-cell table:style-name="table.cell.border-bottom.border-right.padding-top.top.pleft.pright">
            <text:p text:style-name="text.cell.7.left">Werknemer: Iedere werknemer (m/v), die een arbeidsovereenkomst heeft met Schut Papier B.V., als bedoeld in bijlage 2, onder punt 20.</text:p>
            <text:p text:style-name="text.cell.7.left">Als werknemers (m/v) van Schut Papier B.V. worden in deze cao niet beschouwd:</text:p>
            <text:p text:style-name="text.cell.7.left">–	Directieleden;</text:p>
            <text:p text:style-name="text.cell.7.left">–	vakantiewerkers;</text:p>
            <text:p text:style-name="text.cell.7.left">–	stagiaires.</text:p>
          </table:table-cell>
        </table:table-row>
        <table:table-row>
          <table:table-cell table:style-name="table.cell.border-bottom.border-left.border-right.padding-top.top.pleft.pright">
            <text:p text:style-name="text.cell.7.left">24.	Smurfit Kappa Corrugated</text:p>
          </table:table-cell>
          <table:table-cell table:style-name="table.cell.border-bottom.border-right.padding-top.top.pleft.pright">
            <text:p text:style-name="text.cell.7.left">Werknemer:</text:p>
            <text:p text:style-name="text.cell.7.left">Iedereen (m/v) in dienst van Smurfit Kappa Corrugated, als bedoeld in bijlage 2, onder punt 21, van wie de functie is opgenomen of gezien de aard van de werkzaamheden behoort te worden opgenomen in één van de in Bijlage XIII van de ‘Collectieve Arbeidsovereenkomst Smurfit Kappa Corrugated Benelux 2016-2018’ (KVO datum: 13-10-2017) vermelde functiegroepen.</text:p>
            <text:p text:style-name="text.cell.7.left">Als werknemer van Smurfit Kappa Corrugated wordt in deze cao niet beschouwd:</text:p>
            <text:p text:style-name="text.cell.7.left">–	de vakantiemedewerker;</text:p>
            <text:p text:style-name="text.cell.7.left">–	de stagiaire.</text:p>
          </table:table-cell>
        </table:table-row>
        <table:table-row table:style-name="zebra.body.odd">
          <table:table-cell table:style-name="table.cell.border-bottom.border-left.border-right.padding-top.top.pleft.pright">
            <text:p text:style-name="text.cell.7.left">25.	Duyvis Production B.V.</text:p>
          </table:table-cell>
          <table:table-cell table:style-name="table.cell.border-bottom.border-right.padding-top.top.pleft.pright">
            <text:p text:style-name="text.cell.7.left">Werknemer:</text:p>
            <text:p text:style-name="text.cell.7.left">Degene (m/v) die een arbeidsovereenkomst is aangegaan voor bepaalde of onbepaalde tijd met Duyvis Production B.V., als bedoeld in bijlage 2, onder punt 22, met een functieniveau tot en met 205 punten ORBA als bedoeld in de ‘Collectieve Arbeidsovereenkomst Duyvis production B.V.’ met looptijd 1 juli 2015 – tot en met 30 juni 2017 (KVO datum: 31-08-2016).</text:p>
            <text:p text:style-name="text.cell.7.left">Als werknemer van Duyvis Production B.V. zoals hiervoor bedoeld wordt in deze cao niet beschouwd;</text:p>
            <text:p text:style-name="text.cell.7.left">–	de stagiaire,</text:p>
            <text:p text:style-name="text.cell.7.left">–	de uitzendkracht,</text:p>
            <text:p text:style-name="text.cell.7.left">–	de oproepkracht,</text:p>
            <text:p text:style-name="text.cell.7.left">–	de vakantiekracht.</text:p>
          </table:table-cell>
        </table:table-row>
        <table:table-row>
          <table:table-cell table:style-name="table.cell.border-bottom.border-left.border-right.padding-top.top.pleft.pright">
            <text:p text:style-name="text.cell.7.left">26.	Coca-Cola European Partners B.V.</text:p>
          </table:table-cell>
          <table:table-cell table:style-name="table.cell.border-bottom.border-right.padding-top.top.pleft.pright">
            <text:p text:style-name="text.cell.7.left">Werknemer:</text:p>
            <text:p text:style-name="text.cell.7.left">Iedere medewerker (m/v) die een arbeidsovereenkomst is aangegaan met Coca-Cola European Partners B.V., als bedoeld in bijlage 2, onder punt 23, waarvan de functie is opgenomen of gezien de aard van de werkzaamheden behoort te worden opgenomen in Protocol I van de ‘CCEP CAO 1 januari 2017 tot en met 31 december 2017’ (KVO datum: 10-11-2017).</text:p>
            <text:p text:style-name="text.cell.7.left">Als werknemer van Coca-Cola European Partners B.V. wordt in deze cao niet beschouwd;</text:p>
            <text:p text:style-name="text.cell.7.left">–	de stagiaire, en</text:p>
            <text:p text:style-name="text.cell.7.left">–	de vakantiewerker.</text:p>
          </table:table-cell>
        </table:table-row>
        <table:table-row table:style-name="zebra.body.odd">
          <table:table-cell table:style-name="table.cell.border-bottom.border-left.border-right.padding-top.top.pleft.pright">
            <text:p text:style-name="text.cell.7.left">27.	Solidus Solutions Board B.V.</text:p>
          </table:table-cell>
          <table:table-cell table:style-name="table.cell.border-bottom.border-right.padding-top.top.pleft.pright">
            <text:p text:style-name="text.cell.7.left">Werknemer:</text:p>
            <text:p text:style-name="text.cell.7.left">De persoon (m/v) in dienst van Solidus Solutions Board B.V., als bedoeld in bijlage 2, onder punt 24, van wie de functie op basis van functiewaardering is ingedeeld in een van de in bijlage I van de ‘CAO Solidus Solutions Board BV’, met looptijd</text:p>
            <text:p text:style-name="text.cell.7.left">1 februari 2016 tot 1 mei 2018(KVO datum: 20-02-2018) vermelde functiegroepen.</text:p>
            <text:p text:style-name="text.cell.7.left">Als werknemer (m/v) van Solidus Solutions Board B.V. wordt in deze cao niet beschouwd:</text:p>
            <text:p text:style-name="text.cell.7.left">–	de stagiaire; en</text:p>
            <text:p text:style-name="text.cell.7.left">–	de vakantiewerker;</text:p>
          </table:table-cell>
        </table:table-row>
        <table:table-row>
          <table:table-cell table:style-name="table.cell.border-bottom.border-left.border-right.padding-top.top.pleft.pright">
            <text:p text:style-name="text.cell.7.left">28.	Axel Christiernsson B.V.</text:p>
          </table:table-cell>
          <table:table-cell table:style-name="table.cell.border-bottom.border-right.padding-top.top.pleft.pright">
            <text:p text:style-name="text.cell.7.left">Werknemer:</text:p>
            <text:p text:style-name="text.cell.7.left">De werknemer (m/v) in dienst van Axel Christiernsson B.V., als bedoeld in bijlage 2, onder punt 25.</text:p>
            <text:p text:style-name="text.cell.7.left">Als werknemer van Axel Christiernsson B.V. wordt in deze cao niet beschouwd de stagiair.</text:p>
          </table:table-cell>
        </table:table-row>
        <table:table-row table:style-name="zebra.body.odd">
          <table:table-cell table:style-name="table.cell.border-bottom.border-left.border-right.padding-top.top.pleft.pright">
            <text:p text:style-name="text.cell.7.left">29.	Renolit Nederland B.V.</text:p>
          </table:table-cell>
          <table:table-cell table:style-name="table.cell.border-bottom.border-right.padding-top.top.pleft.pright">
            <text:p text:style-name="text.cell.7.left">Werknemer:</text:p>
            <text:p text:style-name="text.cell.7.left">De persoon (m/v) in dienst van Renolit Nederland B.V., als bedoeld in bijlage 2, onder punt 26, van wie de functie is opgenomen of gezien de aard van de werkzaamheden behoort te worden opgenomen in de in bijlage I van de ‘Collectieve Arbeidsovereenkomst 1 oktober 2016 – 1 januari 2018’ van Renolit Nederland B.V. (KVO datum: 30-01-2018) vermelde functielijst.</text:p>
          </table:table-cell>
        </table:table-row>
        <table:table-row>
          <table:table-cell table:style-name="table.cell.border-bottom.border-left.border-right.padding-top.top.pleft.pright">
            <text:p text:style-name="text.cell.7.left">30.	Farm Frites International B.V.</text:p>
          </table:table-cell>
          <table:table-cell table:style-name="table.cell.border-bottom.border-right.padding-top.top.pleft.pright">
            <text:p text:style-name="text.cell.7.left">Werknemer:</text:p>
            <text:p text:style-name="text.cell.7.left">De persoon (m/v) die krachtens een arbeidsovereenkomst in dienst van Farm Frites International B.V., als bedoeld in bijlage 2, onder punt 27, is en van wie de functie die hij vervult is ingedeeld in één van de functiegroepen 1 tot en met 10 als bedoeld in de ‘CAO 1 oktober 2017 tot en met 31 december 2019 van Farm Frites Internationale B.V. (KVO datum 26-04-2018).</text:p>
          </table:table-cell>
        </table:table-row>
        <table:table-row table:style-name="zebra.body.odd">
          <table:table-cell table:style-name="table.cell.border-bottom.border-left.border-right.padding-top.top.pleft.pright">
            <text:p text:style-name="text.cell.7.left">31.	Henkel Nederland Operations B.V.</text:p>
          </table:table-cell>
          <table:table-cell table:style-name="table.cell.border-bottom.border-right.padding-top.top.pleft.pright">
            <text:p text:style-name="text.cell.7.left">Werknemer:</text:p>
            <text:p text:style-name="text.cell.7.left">Elk personeelslid (m/v) in dienst van Henkel Nederland Operations B.V., als bedoeld in bijlage 2, onder punt 28, van wie de functie is ingedeeld in de salarisgroepen I tot en met IX als bedoeld in de ‘Collectieve arbeidsovereenkomst voor Henkel Nederland Operations 2016-2018’ (KVO datum: 28-03-2017).</text:p>
            <text:p text:style-name="text.cell.7.left">Als werknemer (m/v) van Henkel Nederland Operations B.V. wordt in deze cao niet beschouwd:</text:p>
            <text:p text:style-name="text.cell.7.left">–	de stagiair</text:p>
            <text:p text:style-name="text.cell.7.left">–	de vakantiewerker.</text:p>
          </table:table-cell>
        </table:table-row>
        <table:table-row>
          <table:table-cell table:style-name="table.cell.border-bottom.border-left.border-right.padding-top.top.pleft.pright">
            <text:p text:style-name="text.cell.7.left">32.	KLK Kolb Specialties B.V.</text:p>
          </table:table-cell>
          <table:table-cell table:style-name="table.cell.border-bottom.border-right.padding-top.top.pleft.pright">
            <text:p text:style-name="text.cell.7.left">Werknemer:</text:p>
            <text:p text:style-name="text.cell.7.left">De werknemer (m/v) in dienst van de werkgever, als bedoeld in bijlage 2, onder punt 29, van wie de functie is opgenomen of gezien de aard van de werkzaamheden behoort te worden opgenomen in bijlage I van de ‘CAO voor Elementis Specialties Netherlands BV (ESN)’, van KLK Kolb Specialties B.V., met looptijd 1 april 2017 tot 1 april 2018 (KVO datum: 19-05-2017).</text:p>
          </table:table-cell>
        </table:table-row>
        <table:table-row table:style-name="zebra.body.odd">
          <table:table-cell table:style-name="table.cell.border-bottom.border-left.border-right.padding-top.top.pleft.pright">
            <text:p text:style-name="text.cell.7.left">33.	Rosier Nederland B.V.</text:p>
          </table:table-cell>
          <table:table-cell table:style-name="table.cell.border-bottom.border-right.padding-top.top.pleft.pright">
            <text:p text:style-name="text.cell.7.left">Werknemer:</text:p>
            <text:p text:style-name="text.cell.7.left">De mannelijke en vrouwelijke werknemer in dienst van Rosier Nederland B.V., als bedoeld in bijlage 2, onder punt 30.</text:p>
          </table:table-cell>
        </table:table-row>
        <table:table-row>
          <table:table-cell table:style-name="table.cell.border-bottom.border-left.border-right.padding-top.top.pleft.pright">
            <text:p text:style-name="text.cell.7.left">34.	ICL-IP Terneuzen B.V.</text:p>
          </table:table-cell>
          <table:table-cell table:style-name="table.cell.border-bottom.border-right.padding-top.top.pleft.pright">
            <text:p text:style-name="text.cell.7.left">Werknemer:</text:p>
            <text:p text:style-name="text.cell.7.left">De werknemer (m/v) in dienst van ICL-IP Terneuzen B.V., als bedoeld in bijlage 2, onder punt 31.</text:p>
          </table:table-cell>
        </table:table-row>
        <table:table-row table:style-name="zebra.body.odd">
          <table:table-cell table:style-name="table.cell.border-bottom.border-left.border-right.padding-top.top.pleft.pright">
            <text:p text:style-name="text.cell.7.left">35.	Pyroll Winschoten B.V.</text:p>
          </table:table-cell>
          <table:table-cell table:style-name="table.cell.border-bottom.border-right.padding-top.top.pleft.pright">
            <text:p text:style-name="text.cell.7.left">Werknemer:</text:p>
            <text:p text:style-name="text.cell.7.left">De werknemer(m/v) in dienst van de werkgever, als bedoeld in bijlage 2, onder punt 32, wiens functie is ingedeeld in een van de in bijlage I van de ‘ Collectieve Arbeidsovereenkomst Pyroll Winschoten B.V.’, met looptijd 1 april 2016 tot en met 31 maart 2018 (KVO datum: 27-05-2016) vermelde functiegroepen.</text:p>
            <text:p text:style-name="text.cell.7.left">Als werknemer van Pyroll Winschoten B.V. wordt in deze cao niet beschouwd:</text:p>
            <text:p text:style-name="text.cell.7.left">–	de stagiair;</text:p>
            <text:p text:style-name="text.cell.7.left">–	de vakantiewerker.</text:p>
          </table:table-cell>
        </table:table-row>
        <table:table-row>
          <table:table-cell table:style-name="table.cell.border-bottom.border-left.border-right.padding-top.top.pleft.pright">
            <text:p text:style-name="text.cell.7.left">36.	Nestle Nederland B.V.</text:p>
          </table:table-cell>
          <table:table-cell table:style-name="table.cell.border-bottom.border-right.padding-top.top.pleft.pright">
            <text:p text:style-name="text.cell.7.left">Werknemer:</text:p>
            <text:p text:style-name="text.cell.7.left">De werknemer m/v in dienst van Nestle Nederland B.V., als bedoeld in bijlage 2, onder punt 33, waarvan de functie is opgenomen of gezien de aard van de werkzaamheden behoort te worden opgenomen in Bijlage I van de collectieve arbeidsovereenkomst van Nestle Nederland B.V., met looptijd van 1 april 2017 tot en met 31 maart 2019, de zogenoemde ‘Nestlé CAO I’ (KVO datum: 2-2-2016).</text:p>
            <text:p text:style-name="text.cell.7.left">Als werknemer van Nestle Nederland B.V in de zin van de ‘Nestlé CAO I’ wordt in deze cao niet beschouwd:</text:p>
            <text:p text:style-name="text.cell.7.left">–	de stagiair;</text:p>
            <text:p text:style-name="text.cell.7.left">–	de vakantiewerker.</text:p>
          </table:table-cell>
        </table:table-row>
        <table:table-row table:style-name="zebra.body.odd">
          <table:table-cell table:style-name="table.cell.border-bottom.border-left.border-right.padding-top.top.pleft.pright">
            <text:p text:style-name="text.cell.7.left">37.	A. Schulman 's-Gravendeel BV</text:p>
          </table:table-cell>
          <table:table-cell table:style-name="table.cell.border-bottom.border-right.padding-top.top.pleft.pright">
            <text:p text:style-name="text.cell.7.left">Werknemer:</text:p>
            <text:p text:style-name="text.cell.7.left">De werknemer (m/v) in dienst van A. Schulman 's- Gravendeel B.V., als bedoeld in bijlage 2, onder punt 34.</text:p>
            <text:p text:style-name="text.cell.7.left">Als werknemer (m/v) van A. Schulman 's- Gravendeel B.V. wordt in deze cao niet beschouwd:</text:p>
            <text:p text:style-name="text.cell.7.left">–	de stagiair;</text:p>
            <text:p text:style-name="text.cell.7.left">–	de vakantiewerker.</text:p>
          </table:table-cell>
        </table:table-row>
        <table:table-row>
          <table:table-cell table:style-name="table.cell.border-bottom.border-left.border-right.padding-top.top.pleft.pright">
            <text:p text:style-name="text.cell.7.left">38.	Ardagh Glass Dongen B.V.</text:p>
          </table:table-cell>
          <table:table-cell table:style-name="table.cell.border-bottom.border-right.padding-top.top.pleft.pright">
            <text:p text:style-name="text.cell.7.left">Werknemer:</text:p>
            <text:p text:style-name="text.cell.7.left">De werknemer (m/v) in dienst van de werkgever Ardagh Glass Dongen B.V., als bedoeld in bijlage 2, onder punt 35.</text:p>
          </table:table-cell>
        </table:table-row>
        <table:table-row table:style-name="zebra.body.odd">
          <table:table-cell table:style-name="table.cell.border-bottom.border-left.border-right.padding-top.top.pleft.pright">
            <text:p text:style-name="text.cell.7.left">39.	Ardagh Glass Moerdijk B.V.</text:p>
          </table:table-cell>
          <table:table-cell table:style-name="table.cell.border-bottom.border-right.padding-top.top.pleft.pright">
            <text:p text:style-name="text.cell.7.left">Werknemer:</text:p>
            <text:p text:style-name="text.cell.7.left">De werknemer (m/v) in dienst van de werkgever Ardagh Glass Moerdijk B.V., als bedoeld in bijlage 2, onder punt 36.</text:p>
          </table:table-cell>
        </table:table-row>
        <table:table-row>
          <table:table-cell table:style-name="table.cell.border-bottom.border-left.border-right.padding-top.top.pleft.pright">
            <text:p text:style-name="text.cell.7.left">40.	British American Tobacco Nederland BV</text:p>
          </table:table-cell>
          <table:table-cell table:style-name="table.cell.border-bottom.border-right.padding-top.top.pleft.pright">
            <text:p text:style-name="text.cell.7.left">Werknemer:</text:p>
            <text:p text:style-name="text.cell.7.left">Een medewerker (m/v) met een arbeidsovereenkomst bij British American Tobacco Nederland B.V., als bedoeld in bijlage 2, onder punt 37.</text:p>
          </table:table-cell>
        </table:table-row>
        <table:table-row table:style-name="zebra.body.odd">
          <table:table-cell table:style-name="table.cell.border-bottom.border-left.border-right.padding-top.top.pleft.pright">
            <text:p text:style-name="text.cell.7.left">41.	British American Tobacco Holdings (The Netherlands) BV</text:p>
          </table:table-cell>
          <table:table-cell table:style-name="table.cell.border-bottom.border-right.padding-top.top.pleft.pright">
            <text:p text:style-name="text.cell.7.left">Werknemer:</text:p>
            <text:p text:style-name="text.cell.7.left">Een medewerker (m/v) met een arbeidsovereenkomst bij British American Tobacco Holdings (The Netherlands) BV., als bedoeld in bijlage 2, onder punt 38.</text:p>
          </table:table-cell>
        </table:table-row>
        <table:table-row>
          <table:table-cell table:style-name="table.cell.border-bottom.border-left.border-right.padding-top.top.pleft.pright">
            <text:p text:style-name="text.cell.7.left">42.	Stichting Pensioenfonds British American Tobacco</text:p>
          </table:table-cell>
          <table:table-cell table:style-name="table.cell.border-bottom.border-right.padding-top.top.pleft.pright">
            <text:p text:style-name="text.cell.7.left">Werknemer:</text:p>
            <text:p text:style-name="text.cell.7.left">Een medewerker (m/v) met een arbeidsovereenkomst bij Stichting Pensioenfonds British American Tobacco, als bedoeld in bijlage 2, onder punt 39.</text:p>
          </table:table-cell>
        </table:table-row>
        <table:table-row table:style-name="zebra.body.odd">
          <table:table-cell table:style-name="table.cell.border-bottom.border-left.border-right.padding-top.top.pleft.pright">
            <text:p text:style-name="text.cell.7.left">43.	Menken</text:p>
          </table:table-cell>
          <table:table-cell table:style-name="table.cell.border-bottom.border-right.padding-top.top.pleft.pright">
            <text:p text:style-name="text.cell.7.left">Werknemer:</text:p>
            <text:p text:style-name="text.cell.7.left">De man of vrouw die in dienst van de Menken, als bedoeld in bijlage 2, onder punt 40, werkzaamheden verricht.</text:p>
            <text:p text:style-name="text.cell.7.left">Als werknemer (m/v) van Menken zoals hiervoor bedoeld wordt in deze cao niet beschouwd:</text:p>
            <text:p text:style-name="text.cell.7.left">–	de stagiair,</text:p>
            <text:p text:style-name="text.cell.7.left">–	de vakantiewerker (ingeschreven bij een opleidings-instituut),</text:p>
            <text:p text:style-name="text.cell.7.left">–	de oproepkracht.</text:p>
          </table:table-cell>
        </table:table-row>
        <table:table-row>
          <table:table-cell table:style-name="table.cell.border-bottom.border-left.border-right.padding-top.top.pleft.pright">
            <text:p text:style-name="text.cell.7.left">44.	Du Pont de Nemours</text:p>
          </table:table-cell>
          <table:table-cell table:style-name="table.cell.border-bottom.border-right.padding-top.top.pleft.pright">
            <text:p text:style-name="text.cell.7.left">Werknemer:</text:p>
            <text:p text:style-name="text.cell.7.left">Iedere werknemer (m/v) met een arbeidsovereenkomst met Du Pont de Nemours, als bedoeld in bijlage 2, onder punt 41.</text:p>
          </table:table-cell>
        </table:table-row>
        <table:table-row table:style-name="zebra.body.odd">
          <table:table-cell table:style-name="table.cell.border-bottom.border-left.border-right.padding-top.top.pleft.pright">
            <text:p text:style-name="text.cell.7.left">45.	Eska B.V.</text:p>
          </table:table-cell>
          <table:table-cell table:style-name="table.cell.border-bottom.border-right.padding-top.top.pleft.pright">
            <text:p text:style-name="text.cell.7.left">Werknemer:</text:p>
            <text:p text:style-name="text.cell.7.left">De persoon (m/v) in dienst van Eska B.V., als bedoeld in bijlage 2, onder punt 42.</text:p>
            <text:p text:style-name="text.cell.7.left">Als werknemer (m/v) van Eska B.V. wordt in deze cao niet beschouwd:</text:p>
            <text:p text:style-name="text.cell.7.left">–	de vakantiewerker of</text:p>
            <text:p text:style-name="text.cell.7.left">–	de stagiaire.</text:p>
          </table:table-cell>
        </table:table-row>
        <table:table-row>
          <table:table-cell table:style-name="table.cell.border-bottom.border-left.border-right.padding-top.top.pleft.pright">
            <text:p text:style-name="text.cell.7.left">46.	WEPA Nederland B.V.</text:p>
          </table:table-cell>
          <table:table-cell table:style-name="table.cell.border-bottom.border-right.padding-top.top.pleft.pright">
            <text:p text:style-name="text.cell.7.left">Werknemer:</text:p>
            <text:p text:style-name="text.cell.7.left">Ieder persoon (m/v) in dienst van WEPA Nederland B.V., als bedoeld in bijlage 2, onder punt 43.</text:p>
            <text:p text:style-name="text.cell.7.left">Als werknemer van WEPA Nederland B.V. wordt in deze cao niet beschouwd:</text:p>
            <text:p text:style-name="text.cell.7.left">–	stagiair(e)s,</text:p>
            <text:p text:style-name="text.cell.7.left">–	vakantiewerkers</text:p>
            <text:p text:style-name="text.cell.7.left">–	bewakingsdiensten.</text:p>
          </table:table-cell>
        </table:table-row>
        <table:table-row table:style-name="zebra.body.odd">
          <table:table-cell table:style-name="table.cell.border-bottom.border-left.border-right.padding-top.top.pleft.pright">
            <text:p text:style-name="text.cell.7.left">47.	Dutch Glycerin Refinery B.V.</text:p>
          </table:table-cell>
          <table:table-cell table:style-name="table.cell.border-bottom.border-right.padding-top.top.pleft.pright">
            <text:p text:style-name="text.cell.7.left">Werknemer:</text:p>
            <text:p text:style-name="text.cell.7.left">Elk personeelslid (m/v) in dienst van Dutch Glycerin Refinery B.V., als bedoeld in bijlage 2, onder punt 44, in functies in de salarisgroepen 1 tot en met 15 van de ‘Collectieve Arbeidsovereenkomst voor Dutch Glycerin Refinery B.V. te Delftzijl’, met looptijd 1 april 2018 tot 1 april 2019 (KVO datum: 15-05-2018).</text:p>
            <text:p text:style-name="text.cell.7.left">Als werknemer van Dutch Glycerin Refinery B.V. wordt in deze cao niet beschouwd de:</text:p>
            <text:p text:style-name="text.cell.7.left">–	Stagiair, en</text:p>
            <text:p text:style-name="text.cell.7.left">–	Vakantiewerker.</text:p>
          </table:table-cell>
        </table:table-row>
        <table:table-row>
          <table:table-cell table:style-name="table.cell.border-bottom.border-left.border-right.padding-top.top.pleft.pright">
            <text:p text:style-name="text.cell.7.left">48.	Stramit B.V.</text:p>
          </table:table-cell>
          <table:table-cell table:style-name="table.cell.border-bottom.border-right.padding-top.top.pleft.pright">
            <text:p text:style-name="text.cell.7.left">Werknemer:</text:p>
            <text:p text:style-name="text.cell.7.left">Iedere mannelijke of vrouwelijke medewerker in vaste dienst bij Stramit B.V., als bedoeld in bijlage 2, onder punt 45, wiens functie is of behoort te zijn vermeld in bijlage 1 van de Collectieve Arbeidsovereenkomst van Stramit B.V., met looptijd van 1 oktober 2014 tot en met 30 september 2015.</text:p>
          </table:table-cell>
        </table:table-row>
        <table:table-row table:style-name="zebra.body.odd">
          <table:table-cell table:style-name="table.cell.border-bottom.border-left.border-right.padding-top.top.pleft.pright">
            <text:p text:style-name="text.cell.7.left">49.	Smart Packaging Solutions B.V.</text:p>
          </table:table-cell>
          <table:table-cell table:style-name="table.cell.border-bottom.border-right.padding-top.top.pleft.pright">
            <text:p text:style-name="text.cell.7.left">Werknemer:</text:p>
            <text:p text:style-name="text.cell.7.left">Elk personeelslid (m/v), in dienst van Smart Packaging Solutions B.V., als bedoeld in bijlage 2, onder punt 46.</text:p>
            <text:p text:style-name="text.cell.7.left">Als werknemer van Smart Packaging Solutions B.V. wordt in deze cao niet beschouwd:</text:p>
            <text:p text:style-name="text.cell.7.left">–	de stagiair, en</text:p>
            <text:p text:style-name="text.cell.7.left">–	de vakantiemedewerker.</text:p>
          </table:table-cell>
        </table:table-row>
        <table:table-row>
          <table:table-cell table:style-name="table.cell.border-bottom.border-left.border-right.padding-top.top.pleft.pright">
            <text:p text:style-name="text.cell.7.left">50.	Essity Operations Suameer B.V.</text:p>
          </table:table-cell>
          <table:table-cell table:style-name="table.cell.border-bottom.border-right.padding-top.top.pleft.pright">
            <text:p text:style-name="text.cell.7.left">Werknemer:</text:p>
            <text:p text:style-name="text.cell.7.left">De mannelijke of vrouwelijke persoon in dienst van Essity Operations Suameer B.V., als bedoeld in bijlage 2, onder punt 47, van wie de functie is opgenomen of behoort te worden opgenomen in bijlage I van de ‘Çollectieve Arbeidsovereenkomst van SCA Hygiene Products Suameer B.V.’, met looptijd van 1 januari 2016 tot en met 31 december 2017 (KVO datum: 25-02-2017)</text:p>
            <text:p text:style-name="text.cell.7.left">Als werknemer van Essity Operations Suameer B.V. wordt in deze cao niet beschouwd:</text:p>
            <text:p text:style-name="text.cell.7.left">–	de stagiair,</text:p>
            <text:p text:style-name="text.cell.7.left">–	de vakantiemedewerker.</text:p>
          </table:table-cell>
        </table:table-row>
        <table:table-row table:style-name="zebra.body.odd">
          <table:table-cell table:style-name="table.cell.border-bottom.border-left.border-right.padding-top.top.pleft.pright">
            <text:p text:style-name="text.cell.7.left">51.	Lucite International Alpha B.V</text:p>
          </table:table-cell>
          <table:table-cell table:style-name="table.cell.border-bottom.border-right.padding-top.top.pleft.pright">
            <text:p text:style-name="text.cell.7.left">Werknemer:</text:p>
            <text:p text:style-name="text.cell.7.left">Iedere mannelijke of vrouwelijke werknemer in dienst van de Lucite International Alpha B.V., als bedoeld in bijlage 2, onder punt 48, van wie de functie is opgenomen in Bijlage 1 van de ‘CAO 2016–2018’ van Lucite International Holland (handelsnaam van Lucite International Alpha B.V., KVO datum: 28-08-2017).</text:p>
          </table:table-cell>
        </table:table-row>
        <table:table-row>
          <table:table-cell table:style-name="table.cell.border-bottom.border-left.border-right.padding-top.top.pleft.pright">
            <text:p text:style-name="text.cell.7.left">52.	DS Smith Paper De Hoop B.V.</text:p>
          </table:table-cell>
          <table:table-cell table:style-name="table.cell.border-bottom.border-right.padding-top.top.pleft.pright">
            <text:p text:style-name="text.cell.7.left">Werknemer:</text:p>
            <text:p text:style-name="text.cell.7.left">Elk personeelslid (m/v) in dienst van de DS Smith Paper De Hoop B.V., als bedoeld in bijlage 2, onder punt 49, van wie de functie is opgenomen of behoort te zijn opgenomen in bijlage I van de ‘CAO DS Smith Paper de Hoop 2016-2017’(KVO datum: 6-10-2017).</text:p>
          </table:table-cell>
        </table:table-row>
        <table:table-row table:style-name="zebra.body.odd">
          <table:table-cell table:style-name="table.cell.border-bottom.border-left.border-right.padding-top.top.pleft.pright">
            <text:p text:style-name="text.cell.7.left">53.	DS Smith Recycling Benelux B.V.</text:p>
          </table:table-cell>
          <table:table-cell table:style-name="table.cell.border-bottom.border-right.padding-top.top.pleft.pright">
            <text:p text:style-name="text.cell.7.left">Werknemer:</text:p>
            <text:p text:style-name="text.cell.7.left">Elk personeelslid (m/v) in dienst van de DS Smith Recycling Benelux B.V., als bedoeld in bijlage 2, onder punt 50, van wie de functie is opgenomen of behoort te zijn opgenomen in bijlage I van de ‘CAO DS Smith Paper de Hoop 2016-2017’(KVO datum: 6-10-2017).</text:p>
          </table:table-cell>
        </table:table-row>
        <table:table-row>
          <table:table-cell table:style-name="table.cell.border-bottom.border-left.border-right.padding-top.top.pleft.pright">
            <text:p text:style-name="text.cell.7.left">54.	Vendor B.V.</text:p>
          </table:table-cell>
          <table:table-cell table:style-name="table.cell.border-bottom.border-right.padding-top.top.pleft.pright">
            <text:p text:style-name="text.cell.7.left">Werknemer:</text:p>
            <text:p text:style-name="text.cell.7.left">De mannelijke en vrouwelijke werknemer met een dienstverband met Vendor B.V., als bedoeld in bijlage 2, onder punt 51.</text:p>
            <text:p text:style-name="text.cell.7.left">Als werknemer van Vendor B.V wordt in deze cao niet beschouwd:</text:p>
            <text:p text:style-name="text.cell.7.left">–	de leden van het Management Team,</text:p>
            <text:p text:style-name="text.cell.7.left">–	het commerciële management,</text:p>
            <text:p text:style-name="text.cell.7.left">–	de commerciële buitendienst,</text:p>
            <text:p text:style-name="text.cell.7.left">–	vakantiewerkers en stagiaires.</text:p>
          </table:table-cell>
        </table:table-row>
        <table:table-row table:style-name="zebra.body.odd">
          <table:table-cell table:style-name="table.cell.border-bottom.border-left.border-right.padding-top.top.pleft.pright">
            <text:p text:style-name="text.cell.7.left">55.	Fibrant B.V.</text:p>
          </table:table-cell>
          <table:table-cell table:style-name="table.cell.border-bottom.border-right.padding-top.top.pleft.pright">
            <text:p text:style-name="text.cell.7.left">Werknemer:</text:p>
            <text:p text:style-name="text.cell.7.left">De man of vrouw die een arbeidsovereenkomst heeft met Fibrant B.V., als bedoeld in bijlage 2, onder punt 52, en van wie de functie is ingedeeld in de salarisschalen C32 tot en met C44 van de ‘CAO Fibrant B.V.’, met looptijd van 1 januari 2017 tot en met 31 december 2018 (KVO datum: 26-04-2018).</text:p>
          </table:table-cell>
        </table:table-row>
        <table:table-row>
          <table:table-cell table:style-name="table.cell.border-bottom.border-left.border-right.padding-top.top.pleft.pright">
            <text:p text:style-name="text.cell.7.left">56.	Performance Materials Netherlands B.V.</text:p>
          </table:table-cell>
          <table:table-cell table:style-name="table.cell.border-bottom.border-right.padding-top.top.pleft.pright">
            <text:p text:style-name="text.cell.7.left">Werknemer:</text:p>
            <text:p text:style-name="text.cell.7.left">Iedere werknemer met een arbeidsovereenkomst met Performance Materials Netherlands B.V. als bedoeld in bijlage 2, onder punt 53, voor zover zij in Nederland verzekerd zijn voor SV-regelingen.</text:p>
          </table:table-cell>
        </table:table-row>
        <table:table-row table:style-name="zebra.body.odd">
          <table:table-cell table:style-name="table.cell.border-bottom.border-left.border-right.padding-top.top.pleft.pright">
            <text:p text:style-name="text.cell.7.left">57.	Production Agriscience Netherlands B.V.</text:p>
          </table:table-cell>
          <table:table-cell table:style-name="table.cell.border-bottom.border-right.padding-top.top.pleft.pright">
            <text:p text:style-name="text.cell.7.left">Werknemer:</text:p>
            <text:p text:style-name="text.cell.7.left">Iedere werknemer met een arbeidsovereenkomst met Production Agriscience Netherlands B.V. als bedoeld in bijlage 2, onder punt 54, voor zover zij in Nederland verzekerd zijn voor SV-regelingen.</text:p>
          </table:table-cell>
        </table:table-row>
        <table:table-row>
          <table:table-cell table:style-name="table.cell.border-bottom.border-left.border-right.padding-top.top.pleft.pright">
            <text:p text:style-name="text.cell.7.left">58.	Solae Overseas B.V.</text:p>
          </table:table-cell>
          <table:table-cell table:style-name="table.cell.border-bottom.border-right.padding-top.top.pleft.pright">
            <text:p text:style-name="text.cell.7.left">Werknemer:</text:p>
            <text:p text:style-name="text.cell.7.left">Iedere werknemer met een arbeidsovereenkomst met Solae Overseas B.V. als bedoeld in bijlage 2, onder punt 55, voor zover zij in Nederland verzekerd zijn voor SV-regelingen.</text:p>
          </table:table-cell>
        </table:table-row>
        <table:table-row table:style-name="zebra.body.odd">
          <table:table-cell table:style-name="table.cell.border-bottom.border-left.border-right.padding-top.top.pleft.pright">
            <text:p text:style-name="text.cell.7.left">59.	Celanese Production Netherlands B.V.</text:p>
          </table:table-cell>
          <table:table-cell table:style-name="table.cell.border-bottom.border-right.padding-top.top.pleft.pright">
            <text:p text:style-name="text.cell.7.left">Werknemer:</text:p>
            <text:p text:style-name="text.cell.7.left">Ieder in dienst van de werkgever als bedoeld in bijlage 2 onder 15, van wie de functie NIET is geclassificeerd en of NIET geclassificeerd behoort te worden met de ORBA-methode van functiewaardering zoals bedoeld in de cao Celanese Production B.V. (cao nr. 2538) en van wie de functie NIET is ingedeeld in één van de klassen A tot en met H.</text:p>
            <text:p text:style-name="text.cell.7.left">Als werknemer (m/v) van Celanese Production Netherlands B.V. wordt in deze cao niet beschouwd: de vakantiewerker.</text:p>
          </table:table-cell>
        </table:table-row>
        <table:table-row>
          <table:table-cell table:style-name="table.cell.border-bottom.border-left.border-right.padding-top.top.pleft.pright">
            <text:p text:style-name="text.cell.7.left">60.	Celanese Sales Netherlands B.V.</text:p>
          </table:table-cell>
          <table:table-cell table:style-name="table.cell.border-bottom.border-right.padding-top.top.pleft.pright">
            <text:p text:style-name="text.cell.7.left">Werknemer:</text:p>
            <text:p text:style-name="text.cell.7.left">Ieder in dienst van de werkgever als bedoeld in bijlage 2 onder 56.’</text:p>
          </table:table-cell>
        </table:table-row>
      </table:table>
      <text:p text:style-name="ifm_p_mt.3.7mm_ifm">Bijlage 4 komt te luiden: </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Nederlandse Vereniging van de Groenten- en Fruitverwerkende Industrie (VIGEF)</text:p>
          </table:table-cell>
        </table:table-row>
        <table:table-row>
          <table:table-cell table:style-name="table.cell.border-bottom.border-left.border-right.padding-top.top.pleft.pright">
            <text:p text:style-name="text.cell.7.left">2.	Werkgeversvereniging OWASE</text:p>
          </table:table-cell>
        </table:table-row>
        <table:table-row table:style-name="zebra.body.odd">
          <table:table-cell table:style-name="table.cell.border-bottom.border-left.border-right.padding-top.top.pleft.pright">
            <text:p text:style-name="text.cell.7.left">3.	Solvay Chemie B.V. Roermond</text:p>
          </table:table-cell>
        </table:table-row>
        <table:table-row>
          <table:table-cell table:style-name="table.cell.border-bottom.border-left.border-right.padding-top.top.pleft.pright">
            <text:p text:style-name="text.cell.7.left">4.	Smurfit Kappa Roermond Papier B.V.</text:p>
          </table:table-cell>
        </table:table-row>
        <table:table-row table:style-name="zebra.body.odd">
          <table:table-cell table:style-name="table.cell.border-bottom.border-left.border-right.padding-top.top.pleft.pright">
            <text:p text:style-name="text.cell.7.left">5.	Smurfit Kappa Paper Services B.V.</text:p>
          </table:table-cell>
        </table:table-row>
        <table:table-row>
          <table:table-cell table:style-name="table.cell.border-bottom.border-left.border-right.padding-top.top.pleft.pright">
            <text:p text:style-name="text.cell.7.left">6.	Koninklijke Nederlandsche Glasfabriek Leerdam</text:p>
          </table:table-cell>
        </table:table-row>
        <table:table-row table:style-name="zebra.body.odd">
          <table:table-cell table:style-name="table.cell.border-bottom.border-left.border-right.padding-top.top.pleft.pright">
            <text:p text:style-name="text.cell.7.left">7.	Kerry (NL) B.V.</text:p>
          </table:table-cell>
        </table:table-row>
        <table:table-row>
          <table:table-cell table:style-name="table.cell.border-bottom.border-left.border-right.padding-top.top.pleft.pright">
            <text:p text:style-name="text.cell.7.left">8.	Schur Flexibles Benelux B.V.</text:p>
          </table:table-cell>
        </table:table-row>
        <table:table-row table:style-name="zebra.body.odd">
          <table:table-cell table:style-name="table.cell.border-bottom.border-left.border-right.padding-top.top.pleft.pright">
            <text:p text:style-name="text.cell.7.left">9.	Ammeraal Beltech Nederland Beheer B.V.</text:p>
          </table:table-cell>
        </table:table-row>
        <table:table-row>
          <table:table-cell table:style-name="table.cell.border-bottom.border-left.border-right.padding-top.top.pleft.pright">
            <text:p text:style-name="text.cell.7.left">10.	Ammeraal Beltech Service Centrum B.V.</text:p>
          </table:table-cell>
        </table:table-row>
        <table:table-row table:style-name="zebra.body.odd">
          <table:table-cell table:style-name="table.cell.border-bottom.border-left.border-right.padding-top.top.pleft.pright">
            <text:p text:style-name="text.cell.7.left">11.	Mayr-Melnhof Eerbeek B.V.</text:p>
          </table:table-cell>
        </table:table-row>
        <table:table-row>
          <table:table-cell table:style-name="table.cell.border-bottom.border-left.border-right.padding-top.top.pleft.pright">
            <text:p text:style-name="text.cell.7.left">12.	Refresco Benelux B.V.</text:p>
          </table:table-cell>
        </table:table-row>
        <table:table-row table:style-name="zebra.body.odd">
          <table:table-cell table:style-name="table.cell.border-bottom.border-left.border-right.padding-top.top.pleft.pright">
            <text:p text:style-name="text.cell.7.left">13.	Essity Operations Gennep B.V.</text:p>
          </table:table-cell>
        </table:table-row>
        <table:table-row>
          <table:table-cell table:style-name="table.cell.border-bottom.border-left.border-right.padding-top.top.pleft.pright">
            <text:p text:style-name="text.cell.7.left">14.	Quaker Oats B.V.</text:p>
          </table:table-cell>
        </table:table-row>
        <table:table-row table:style-name="zebra.body.odd">
          <table:table-cell table:style-name="table.cell.border-bottom.border-left.border-right.padding-top.top.pleft.pright">
            <text:p text:style-name="text.cell.7.left">15.	Pepsico Nederland B.V.</text:p>
          </table:table-cell>
        </table:table-row>
        <table:table-row>
          <table:table-cell table:style-name="table.cell.border-bottom.border-left.border-right.padding-top.top.pleft.pright">
            <text:p text:style-name="text.cell.7.left">16.	Vynova Beek B.V.</text:p>
          </table:table-cell>
        </table:table-row>
        <table:table-row table:style-name="zebra.body.odd">
          <table:table-cell table:style-name="table.cell.border-bottom.border-left.border-right.padding-top.top.pleft.pright">
            <text:p text:style-name="text.cell.7.left">17.	Celanese Production Netherlands B.V.</text:p>
          </table:table-cell>
        </table:table-row>
        <table:table-row>
          <table:table-cell table:style-name="table.cell.border-bottom.border-left.border-right.padding-top.top.pleft.pright">
            <text:p text:style-name="text.cell.7.left">18.	Algemene Verpakkingsindustrie B.V.</text:p>
          </table:table-cell>
        </table:table-row>
        <table:table-row table:style-name="zebra.body.odd">
          <table:table-cell table:style-name="table.cell.border-bottom.border-left.border-right.padding-top.top.pleft.pright">
            <text:p text:style-name="text.cell.7.left">19.	McCain Foods Holland B.V.</text:p>
          </table:table-cell>
        </table:table-row>
        <table:table-row>
          <table:table-cell table:style-name="table.cell.border-bottom.border-left.border-right.padding-top.top.pleft.pright">
            <text:p text:style-name="text.cell.7.left">20.	Allnex Netherlands B.V.</text:p>
          </table:table-cell>
        </table:table-row>
        <table:table-row table:style-name="zebra.body.odd">
          <table:table-cell table:style-name="table.cell.border-bottom.border-left.border-right.padding-top.top.pleft.pright">
            <text:p text:style-name="text.cell.7.left">21.	Imperial Tobacco Joure B.V.</text:p>
          </table:table-cell>
        </table:table-row>
        <table:table-row>
          <table:table-cell table:style-name="table.cell.border-bottom.border-left.border-right.padding-top.top.pleft.pright">
            <text:p text:style-name="text.cell.7.left">22.	Schut Papier B.V.</text:p>
          </table:table-cell>
        </table:table-row>
        <table:table-row table:style-name="zebra.body.odd">
          <table:table-cell table:style-name="table.cell.border-bottom.border-left.border-right.padding-top.top.pleft.pright">
            <text:p text:style-name="text.cell.7.left">23.	Smurfit Kappa Corrugated</text:p>
          </table:table-cell>
        </table:table-row>
        <table:table-row>
          <table:table-cell table:style-name="table.cell.border-bottom.border-left.border-right.padding-top.top.pleft.pright">
            <text:p text:style-name="text.cell.7.left">24.	Duyvis Production B.V.</text:p>
          </table:table-cell>
        </table:table-row>
        <table:table-row table:style-name="zebra.body.odd">
          <table:table-cell table:style-name="table.cell.border-bottom.border-left.border-right.padding-top.top.pleft.pright">
            <text:p text:style-name="text.cell.7.left">25.	Coca-Cola European Partners B.V.</text:p>
          </table:table-cell>
        </table:table-row>
        <table:table-row>
          <table:table-cell table:style-name="table.cell.border-bottom.border-left.border-right.padding-top.top.pleft.pright">
            <text:p text:style-name="text.cell.7.left">26.	Solidus Solutions Board B.V.</text:p>
          </table:table-cell>
        </table:table-row>
        <table:table-row table:style-name="zebra.body.odd">
          <table:table-cell table:style-name="table.cell.border-bottom.border-left.border-right.padding-top.top.pleft.pright">
            <text:p text:style-name="text.cell.7.left">27.	Axel Christiernsson B.V.</text:p>
          </table:table-cell>
        </table:table-row>
        <table:table-row>
          <table:table-cell table:style-name="table.cell.border-bottom.border-left.border-right.padding-top.top.pleft.pright">
            <text:p text:style-name="text.cell.7.left">28.	Renolit Nederland B.V.</text:p>
          </table:table-cell>
        </table:table-row>
        <table:table-row table:style-name="zebra.body.odd">
          <table:table-cell table:style-name="table.cell.border-bottom.border-left.border-right.padding-top.top.pleft.pright">
            <text:p text:style-name="text.cell.7.left">29.	Farm Frites International B.V.</text:p>
          </table:table-cell>
        </table:table-row>
        <table:table-row>
          <table:table-cell table:style-name="table.cell.border-bottom.border-left.border-right.padding-top.top.pleft.pright">
            <text:p text:style-name="text.cell.7.left">30.	Henkel Nederland Operations B.V.</text:p>
          </table:table-cell>
        </table:table-row>
        <table:table-row table:style-name="zebra.body.odd">
          <table:table-cell table:style-name="table.cell.border-bottom.border-left.border-right.padding-top.top.pleft.pright">
            <text:p text:style-name="text.cell.7.left">31.	KLK Kolb Specialties B.V.</text:p>
          </table:table-cell>
        </table:table-row>
        <table:table-row>
          <table:table-cell table:style-name="table.cell.border-bottom.border-left.border-right.padding-top.top.pleft.pright">
            <text:p text:style-name="text.cell.7.left">32.	Rosier Nederland B.V.</text:p>
          </table:table-cell>
        </table:table-row>
        <table:table-row table:style-name="zebra.body.odd">
          <table:table-cell table:style-name="table.cell.border-bottom.border-left.border-right.padding-top.top.pleft.pright">
            <text:p text:style-name="text.cell.7.left">33.	ICL-IP Terneuzen B.V.</text:p>
          </table:table-cell>
        </table:table-row>
        <table:table-row>
          <table:table-cell table:style-name="table.cell.border-bottom.border-left.border-right.padding-top.top.pleft.pright">
            <text:p text:style-name="text.cell.7.left">34.	Pyroll Winschoten B.V.</text:p>
          </table:table-cell>
        </table:table-row>
        <table:table-row table:style-name="zebra.body.odd">
          <table:table-cell table:style-name="table.cell.border-bottom.border-left.border-right.padding-top.top.pleft.pright">
            <text:p text:style-name="text.cell.7.left">35.	Nestle Nederland B.V.</text:p>
          </table:table-cell>
        </table:table-row>
        <table:table-row>
          <table:table-cell table:style-name="table.cell.border-bottom.border-left.border-right.padding-top.top.pleft.pright">
            <text:p text:style-name="text.cell.7.left">36.	A. Schulman 's-Gravendeel BV</text:p>
          </table:table-cell>
        </table:table-row>
        <table:table-row table:style-name="zebra.body.odd">
          <table:table-cell table:style-name="table.cell.border-bottom.border-left.border-right.padding-top.top.pleft.pright">
            <text:p text:style-name="text.cell.7.left">37.	Ardagh Glass Dongen B.V.</text:p>
          </table:table-cell>
        </table:table-row>
        <table:table-row>
          <table:table-cell table:style-name="table.cell.border-bottom.border-left.border-right.padding-top.top.pleft.pright">
            <text:p text:style-name="text.cell.7.left">38.	Ardagh Glass Moerdijk B.V.</text:p>
          </table:table-cell>
        </table:table-row>
        <table:table-row table:style-name="zebra.body.odd">
          <table:table-cell table:style-name="table.cell.border-bottom.border-left.border-right.padding-top.top.pleft.pright">
            <text:p text:style-name="text.cell.7.left">39.	British American Tobacco Nederland BV</text:p>
          </table:table-cell>
        </table:table-row>
        <table:table-row>
          <table:table-cell table:style-name="table.cell.border-bottom.border-left.border-right.padding-top.top.pleft.pright">
            <text:p text:style-name="text.cell.7.left">40.	British American Tobacco Holdings (The Netherlands) BV</text:p>
          </table:table-cell>
        </table:table-row>
        <table:table-row table:style-name="zebra.body.odd">
          <table:table-cell table:style-name="table.cell.border-bottom.border-left.border-right.padding-top.top.pleft.pright">
            <text:p text:style-name="text.cell.7.left">41.	Stichting Pensioenfonds British American Tobacco</text:p>
          </table:table-cell>
        </table:table-row>
        <table:table-row>
          <table:table-cell table:style-name="table.cell.border-bottom.border-left.border-right.padding-top.top.pleft.pright">
            <text:p text:style-name="text.cell.7.left">42.	Menken</text:p>
          </table:table-cell>
        </table:table-row>
        <table:table-row table:style-name="zebra.body.odd">
          <table:table-cell table:style-name="table.cell.border-bottom.border-left.border-right.padding-top.top.pleft.pright">
            <text:p text:style-name="text.cell.7.left">43.	Du Pont de Nemours</text:p>
          </table:table-cell>
        </table:table-row>
        <table:table-row>
          <table:table-cell table:style-name="table.cell.border-bottom.border-left.border-right.padding-top.top.pleft.pright">
            <text:p text:style-name="text.cell.7.left">44.	Eska B.V.</text:p>
          </table:table-cell>
        </table:table-row>
        <table:table-row table:style-name="zebra.body.odd">
          <table:table-cell table:style-name="table.cell.border-bottom.border-left.border-right.padding-top.top.pleft.pright">
            <text:p text:style-name="text.cell.7.left">45.	WEPA Nederland B.V.</text:p>
          </table:table-cell>
        </table:table-row>
        <table:table-row>
          <table:table-cell table:style-name="table.cell.border-bottom.border-left.border-right.padding-top.top.pleft.pright">
            <text:p text:style-name="text.cell.7.left">46.	Dutch Glycerin Refinery B.V.</text:p>
          </table:table-cell>
        </table:table-row>
        <table:table-row table:style-name="zebra.body.odd">
          <table:table-cell table:style-name="table.cell.border-bottom.border-left.border-right.padding-top.top.pleft.pright">
            <text:p text:style-name="text.cell.7.left">47.	Stramit B.V.</text:p>
          </table:table-cell>
        </table:table-row>
        <table:table-row>
          <table:table-cell table:style-name="table.cell.border-bottom.border-left.border-right.padding-top.top.pleft.pright">
            <text:p text:style-name="text.cell.7.left">48.	Smart Packaging Solutions B.V.</text:p>
          </table:table-cell>
        </table:table-row>
        <table:table-row table:style-name="zebra.body.odd">
          <table:table-cell table:style-name="table.cell.border-bottom.border-left.border-right.padding-top.top.pleft.pright">
            <text:p text:style-name="text.cell.7.left">49.	Essity Operations Suameer B.V.</text:p>
          </table:table-cell>
        </table:table-row>
        <table:table-row>
          <table:table-cell table:style-name="table.cell.border-bottom.border-left.border-right.padding-top.top.pleft.pright">
            <text:p text:style-name="text.cell.7.left">50.	Lucite International Alpha B.V.</text:p>
          </table:table-cell>
        </table:table-row>
        <table:table-row table:style-name="zebra.body.odd">
          <table:table-cell table:style-name="table.cell.border-bottom.border-left.border-right.padding-top.top.pleft.pright">
            <text:p text:style-name="text.cell.7.left">51.	DS Smith Paper De Hoop B.V.</text:p>
          </table:table-cell>
        </table:table-row>
        <table:table-row>
          <table:table-cell table:style-name="table.cell.border-bottom.border-left.border-right.padding-top.top.pleft.pright">
            <text:p text:style-name="text.cell.7.left">52.	DS Smith Recycling Benelux B.V.</text:p>
          </table:table-cell>
        </table:table-row>
        <table:table-row table:style-name="zebra.body.odd">
          <table:table-cell table:style-name="table.cell.border-bottom.border-left.border-right.padding-top.top.pleft.pright">
            <text:p text:style-name="text.cell.7.left">53.	Vendor B.V.</text:p>
          </table:table-cell>
        </table:table-row>
        <table:table-row>
          <table:table-cell table:style-name="table.cell.border-bottom.border-left.border-right.padding-top.top.pleft.pright">
            <text:p text:style-name="text.cell.7.left">54.	Fibrant B.V.</text:p>
          </table:table-cell>
        </table:table-row>
        <table:table-row table:style-name="zebra.body.odd">
          <table:table-cell table:style-name="table.cell.border-bottom.border-left.border-right.padding-top.top.pleft.pright">
            <text:p text:style-name="text.cell.7.left">55.	Performance Materials Netherlands B.V.</text:p>
          </table:table-cell>
        </table:table-row>
        <table:table-row>
          <table:table-cell table:style-name="table.cell.border-bottom.border-left.border-right.padding-top.top.pleft.pright">
            <text:p text:style-name="text.cell.7.left">56.	Production Agriscience Netherlands B.V.</text:p>
          </table:table-cell>
        </table:table-row>
        <table:table-row table:style-name="zebra.body.odd">
          <table:table-cell table:style-name="table.cell.border-bottom.border-left.border-right.padding-top.top.pleft.pright">
            <text:p text:style-name="text.cell.7.left">57.	Solae Overseas B.V.</text:p>
          </table:table-cell>
        </table:table-row>
        <table:table-row>
          <table:table-cell table:style-name="table.cell.border-bottom.border-left.border-right.padding-top.top.pleft.pright">
            <text:p text:style-name="text.cell.7.left">58.	Celanese Sales Netherlands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9 februar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42</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42</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februari 2020 tot wijziging van het besluit tot algemeenverbindendverklaring van bepalingen van de collectieve arbeidsovereenkomst Private Aanvulling WW en WGA-sector Industrie en Techniek, sector 2-no. 03</dc:title>
    <meta:user-defined meta:name="DC.title">Besluit van de Minister van Sociale Zaken en Werkgelegenheid van 19 februari 2020 tot wijziging van het besluit tot algemeenverbindendverklaring van bepalingen van de collectieve arbeidsovereenkomst Private Aanvulling WW en WGA-sector Industrie en Techniek, sector 2-no. 03</meta:user-defined>
    <meta:user-defined meta:name="DCTERMS.W3CDTF/DCTERMS.available">2020-02-21</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8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