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verzoek tot aanpassing Interim omgevingsverordening Noord-Brabant Kom Knegsel, herziening Vessemseweg 2 -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Knegsel, herziening Vessemseweg 2 - 2a met ingang van 17 september 2020 tot 29 oktober 2020 ter inzage ligt in het gemeentehuis. Het ontwerp met bijbehorende stukken is digitaal in te zien op www.ruimtelijkeplannen.nl met identificatienummer NL.IMRO.0770.BPKvessemsweg23009-ONTW.</text:p>
            <text:p text:style-name="tussenkopcur">Waar gaat het bestemmingsplan over?</text:p>
            <text:p text:style-name="common-al">Het bestemmingsplan voorziet in een juridisch-planologische regeling voor Vessemseweg 2 - 2a. Het gaat om het saneren van een motorbrandstoffen verkooppunt met LPG en het ontwikkelen van 6 nieuwe woningen. Om deze ontwikkeling mogelijk te maken is het noodzakelijk het stedelijk gebied te herbegrenzen in de Interim omgevingsverordening Noord-Brabant. Om tot een logische herbegrenzing te komen is het voornemen om aan Gedeputeerde Staten te verzoeken om het stedelijk gebied te vergroten met een deel van het kadastrale percelen gemeente Vessem, sectie M, nummer 1020 t/m 1024.</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Daan Liebregt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Kvessemsweg23009-ONTW</meta:user-defined>
    <meta:user-defined meta:name="OVERHEIDop.Ruimtelijkeplannen/DC.type">bestemmingsplan</meta:user-defined>
    <dc:language>nl</dc:language>
    <meta:user-defined meta:name="OVERHEID.Gemeente/DC.spatial">Eersel</meta:user-defined>
    <meta:user-defined meta:name="OVERHEID.EPSG28992/DC.spatial">151635 378922</meta:user-defined>
    <meta:user-defined meta:name="DC.title">Ontwerpbestemmingsplan en verzoek tot aanpassing Interim omgevingsverordening Noord-Brabant Kom Knegsel, herziening Vessemseweg 2 - 2a</meta:user-defined>
    <meta:user-defined meta:name="OVERHEID.PostcodeHuisnummer/OVERHEIDop.postcodeHuisnummer">5511KA 2</meta:user-defined>
    <meta:user-defined meta:name="OVERHEIDop.straatnaam">Vessemseweg</meta:user-defined>
    <meta:user-defined meta:name="OVERHEIDop.woonplaats">Knegsel</meta:user-defined>
    <meta:user-defined meta:name="DCTERMS.W3CDTF/DCTERMS.available">2020-09-17</meta:user-defined>
    <meta:user-defined meta:name="DCTERMS.W3CDTF/OVERHEIDop.jaargang">2020</meta:user-defined>
    <meta:user-defined meta:name="OVERHEIDop.publicationIssue">48415</meta:user-defined>
    <meta:user-defined meta:name="OVERHEIDop.StcrtID/DC.identifier">stcrt-2020-48415</meta:user-defined>
    <meta:user-defined meta:name="OVERHEIDop.versieInformatie"/>
  </office:meta>
</office:document-meta>
</file>