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40400*"/>
    </style:style>
    <style:style style:family="table-column" style:name="table1.tg1.col4">
      <style:table-column-properties style:rel-column-width="15100*"/>
    </style:style>
    <style:style style:family="table-column" style:name="table2.tg1.col1">
      <style:table-column-properties style:rel-column-width="11300*"/>
    </style:style>
    <style:style style:family="table-column" style:name="table2.tg1.col2">
      <style:table-column-properties style:rel-column-width="14200*"/>
    </style:style>
    <style:style style:family="table-column" style:name="table2.tg1.col3">
      <style:table-column-properties style:rel-column-width="27200*"/>
    </style:style>
    <style:style style:family="table-column" style:name="table3.tg1.col1">
      <style:table-column-properties style:rel-column-width="100*"/>
    </style:style>
    <style:style style:family="table-column" style:name="table3.tg1.col2">
      <style:table-column-properties style:rel-column-width="608*"/>
    </style:style>
    <style:style style:family="table-column" style:name="table4.tg1.col1">
      <style:table-column-properties style:rel-column-width="16100*"/>
    </style:style>
    <style:style style:family="table-column" style:name="table4.tg1.col2">
      <style:table-column-properties style:rel-column-width="1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06</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PRONG Groen, Nederlandse Organisatie voor Wetenschappelijk Onderzoek</text:h>
      <text:p text:style-name="ifm_p_mt.7.4mm_ifm">Handleiding SPRONG Groen,</text:p>
      <text:p text:style-name="ifm_p_ifm">indieningsronde maart 2021</text:p>
      <text:p text:style-name="ifm_p_ifm">Utrecht, september 2020</text:p>
      <text:p text:style-name="ifm_p_ifm">Nationaal Regieorgaan</text:p>
      <text:p text:style-name="ifm_p_ifm">Praktijkgericht Onderzoek (onderdeel van N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tvankelijk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Indicatief tijdpad</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4">1.<text:s/>Inleiding</text:h>
      <text:p text:style-name="ifm_p_mt.4.23mm_ifm">Het Nationaal Regieorgaan Praktijkgericht Onderzoek SIA, ofwel Regieorgaan SIA, is onderdeel van de Nederlandse Organisatie voor Wetenschappelijk Onderzoek (NWO). Regieorgaan SIA bevordert het praktijkgericht onderzoek van hogescholen. Daarom voeren we het programma Praktijkkennis voor Voedsel en Groen en SPRONG uit. Uit beide programma’s komt deze subsidieregeling, SPRONG Groen, voort.</text:p>
      <text:h text:style-name="ifm_p_font.bold-italic_mt.5.08mm_page.keep-with-next_ifm" text:outline-level="5">1.1<text:s/>Achtergrond</text:h>
      <text:p text:style-name="ifm_p_mt.4.23mm_ifm">Hogescholen zijn kennisinstellingen die vanuit hun maatschappelijke opdracht hoger beroepsonderwijs en praktijkgericht onderzoek uitvoeren. Praktijkgericht onderzoek heeft als doel het onderwijs actueel te houden, innovaties te bevorderen en bij te dragen aan de ontwikkeling van de beroepspraktijk.</text:p>
      <text:p text:style-name="ifm_p_mt.3.7mm_ifm">Er is steeds meer behoefte aan praktijkgerichte kennis en innovaties om actuele maatschappelijke uitdagingen zoals bijvoorbeeld klimaatverandering, de toenemende zorgvraag en kwetsbare cybersecurity aan te kunnen pakken. Een effectieve verbinding tussen het onderwijs, het onderzoek en de beroepspraktijk, de zogenoemde ‘driehoek’ die zo kenmerkend is voor praktijkgericht onderzoek, is van groot belang hiervoor. De afgelopen decennia heeft het praktijkgericht onderzoek van hogescholen hierdoor een eigenstandige positie ingenomen bij het oplossen van maatschappelijke vraagstukken.</text:p>
      <text:p text:style-name="ifm_p_mt.3.7mm_ifm">De positie van praktijkgericht onderzoek verder uitbouwen en professionaliseren Regieorgaan SIA wil de potentie van praktijkgericht onderzoek optimaal stimuleren, zodat het onderzoek in toenemende mate bijdraagt aan duurzame oplossingen voor grote maatschappelijke uitdagingen. Het is daarom van belang dat deze positie de komende jaren verder wordt uitgebouwd en geprofessionaliseerd.</text:p>
      <text:h text:style-name="ifm_p_font.italic_mt.5.08mm_page.keep-with-next_ifm" text:outline-level="6">Programma Praktijkkennis voor Voedsel en Groen</text:h>
      <text:p text:style-name="ifm_p_mt.4.23mm_ifm">Het Programma Praktijkkennis voor Voedsel en Groen is een onderzoeksprogramma van het Ministerie van Landbouw, Natuur en Voedselkwaliteit (hierna ook Ministerie van LNV genoemd), de groene hogescholen (HAO-instellingen) en Regieorgaan SIA gezamenlijk, dat zich richt op praktijkgericht onderzoek in het domein voedsel en groen.</text:p>
      <text:p text:style-name="ifm_p_mt.3.7mm_ifm">Onderdeel van de gezamenlijke ambitie is versterking van de basisinfrastructuur, met name de versterking van het Centre of Expertise Groen van de vier groene hogescholen. Het gaat daarbij met name om versterking van de expertiseclusters die de deskundigheden van de deelnemende hogescholen representeren. In deze clusters wordt samengewerkt met relevante partners waaronder onderwijsinstellingen en het bedrijfsleven.</text:p>
      <text:h text:style-name="ifm_p_font.italic_mt.5.08mm_page.keep-with-next_ifm" text:outline-level="6">SPRONG-programma</text:h>
      <text:p text:style-name="ifm_p_mt.4.23mm_ifm">SPRONG staat voor Stimuleren van PRaktijkgerichte ONderzoeksGroepen. SPRONG ondersteunt hogescholen bij het verder opbouwen en versterken van onderzoeksgroepen. Maatschappelijke transities hebben krachtige onderzoeksgroepen nodig, die hoogwaardig onderzoek doen en in staat zijn langjarige, strategische samenwerkingsverbanden aan te gaan met relevante partners.</text:p>
      <text:h text:style-name="ifm_p_font.italic_mt.5.08mm_page.keep-with-next_ifm" text:outline-level="6">Twee regelingen</text:h>
      <text:p text:style-name="ifm_p_mt.4.23mm_ifm">Het SPRONG-programma bestaat uit twee regelingen: SPRONG en SPRONG Groen. Daarnaast voeren we verschillende activiteiten uit, gericht op afstemming, communicatie en monitoring. Elke regeling heeft een eigen call for proposals waarin we verder ingaan op de specifieke voorwaarden. U vindt de call for proposals van de verschillende rondes op de website van Regieorgaan SIA.</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padding-top.bottom">
              <text:p text:style-name="text.cell.7.left"><text:span text:style-name="ifm_span_font.bold_color.ffffff_ifm">Regeling</text:span></text:p>
            </table:table-cell>
            <table:table-cell table:style-name="table.cell.border-top.border-bottom.padding-top.bottom.pleft.pright">
              <text:p text:style-name="text.cell.7.left"><text:span text:style-name="ifm_span_font.bold_color.ffffff_ifm">Ronde</text:span></text:p>
            </table:table-cell>
            <table:table-cell table:style-name="table.cell.border-top.border-bottom.padding-top.bottom.pleft.pright">
              <text:p text:style-name="text.cell.7.left"><text:span text:style-name="ifm_span_font.bold_color.ffffff_ifm">Beoogd tijdspad</text:span></text:p>
            </table:table-cell>
          </table:table-row>
        </table:table-header-rows>
        <table:table-row table:style-name="zebra.body.odd">
          <table:table-cell table:style-name="table.cell.padding-top.top">
            <text:p text:style-name="text.cell.7.left">SPRONG</text:p>
          </table:table-cell>
          <table:table-cell table:style-name="table.cell.padding-top.top.pleft.pright">
            <text:p text:style-name="text.cell.7.left">Ronde 1 2021</text:p>
          </table:table-cell>
          <table:table-cell table:style-name="table.cell.padding-top.top.pleft.pright">
            <text:p text:style-name="text.cell.7.left">Publicatie september 2020, deadline maart 2021, besluit juli 2021.</text:p>
          </table:table-cell>
        </table:table-row>
        <table:table-row>
          <table:table-cell table:style-name="table.cell.top">
            <text:p text:style-name="text.cell.7.left">SPRONG</text:p>
          </table:table-cell>
          <table:table-cell table:style-name="table.cell.top.pleft.pright">
            <text:p text:style-name="text.cell.7.left">Ronde 2 2022</text:p>
          </table:table-cell>
          <table:table-cell table:style-name="table.cell.top.pleft.pright">
            <text:p text:style-name="text.cell.7.left">Publicatie juli 2021, deadline eerste kwartaal 2022, besluit tweede kwartaal 2022.</text:p>
          </table:table-cell>
        </table:table-row>
        <table:table-row table:style-name="zebra.body.odd">
          <table:table-cell table:style-name="table.cell.border-bottom.top">
            <text:p text:style-name="text.cell.7.left">SPRONG Groen</text:p>
          </table:table-cell>
          <table:table-cell table:style-name="table.cell.border-bottom.top.pleft.pright">
            <text:p text:style-name="text.cell.7.left">Ronde maart 2021</text:p>
          </table:table-cell>
          <table:table-cell table:style-name="table.cell.border-bottom.top.pleft.pright">
            <text:p text:style-name="text.cell.7.left">Publicatie september 2020, deadline maart 2021, besluit juli 2021.</text:p>
          </table:table-cell>
        </table:table-row>
      </table:table>
      <text:h text:style-name="ifm_p_font.italic_mt.5.08mm_page.keep-with-next_ifm" text:outline-level="6">Looptijd</text:h>
      <text:p text:style-name="ifm_p_mt.4.23mm_ifm">Om de SPRONG Groen-groep uit te laten groeien tot een krachtige onderzoeksgroep gaat SPRONG Groen uit van een looptijd van acht jaar. De SPRONG Groen subsidie verloopt in twee periodes van vier jaar. Deze call is voor de eerste periode van 2021 tot en met 2024.</text:p>
      <text:h text:style-name="ifm_p_font.italic_mt.5.08mm_page.keep-with-next_ifm" text:outline-level="6">Missiegedreven Topsectoren- en Innovatiebeleid</text:h>
      <text:p text:style-name="ifm_p_mt.4.23mm_ifm">Het kabinet heeft in haar Missiegedreven Topsectoren- en Innovatiebeleid 6 Kennis en Innovatie Agenda's (KIA's) opgesteld, die de maatschappelijke opgaven voor de komende jaren beschrijven. Deze KIA’s liggen op het gebied van vier missies: Energietransitie &amp; duurzaamheid; Landbouw, Water en Voedsel; Gezondheid &amp; zorg en Veiligheid. Twee Kennis- en Innovatieagenda’s ondersteunen deze missies: de KIA Sleuteltechnologieën en KIA Maatschappelijk Verdienvermogen.</text:p>
      <text:p text:style-name="ifm_p_mt.3.7mm_ifm">Het kabinet heeft hogescholen, net als universiteiten en kennisinstituten, uitgenodigd een bijdrage te leveren aan deze KIA’s. Hogescholen hebben in reactie daarop het Kennis- en Innovatieconvenant (KIC) 2020–2023 ondertekend. Regieorgaan SIA wil hogescholen in staat stellen een waardevolle bijdrage te leveren aan het Missiegedreven Topsectoren- en Innovatiebeleid.</text:p>
      <text:p text:style-name="ifm_p_ifm">Daarom zetten we een deel van onze regelingen hiervoor in. Het programma SPRONG Groen is onderdeel van deze inzet en richt zich specifiek op de KIA Landbouw, Water en Voedsel.</text:p>
      <text:h text:style-name="ifm_p_font.italic_mt.5.08mm_page.keep-with-next_ifm" text:outline-level="6">Onderwijs en onderzoek in samenhang programmeren</text:h>
      <text:p text:style-name="ifm_p_mt.4.23mm_ifm">Regieorgaan SIA creëert met SPRONG Groen ruimte binnen het Missiegedreven Topsectoren- en Innovatiebeleid om de uitwisseling van kennis tussen praktijk, onderzoek en onderwijs te stimuleren binnen het groene domein. Het gaat hierbij om het onderzoeken van vraagstukken die aangedragen worden vanuit de praktijk, het vinden van mogelijke verbeteringen in die praktijk en het telkens vernieuwen van de kennisoverdracht over die praktijk.</text:p>
      <text:p text:style-name="ifm_p_mt.3.7mm_ifm">Dit betekent dat de groene hogescholen de opdracht hebben onderwijs en onderzoek in samenhang te programmeren. Deze programmatische taak ligt bij de onderzoeks- en onderwijsprofessionals van de hogescholen. Het bestuur van een hogeschool heeft als taak om die ruimte te ontwikkelen en te borgen. Het SPRONG-programma ondersteunt deze taak.</text:p>
      <text:h text:style-name="ifm_p_font.italic_mt.5.08mm_page.keep-with-next_ifm" text:outline-level="6">Programmakader</text:h>
      <text:p text:style-name="ifm_p_mt.4.23mm_ifm">Voor SPRONG is een programmakader ontwikkeld dat in juli 2020 is vastgesteld door het bestuur van Regieorgaan SIA. Dit programmakader is te vinden is op de website van Regieorgaan SIA.</text:p>
      <text:h text:style-name="ifm_p_font.bold-italic_mt.5.08mm_page.keep-with-next_ifm" text:outline-level="5">1.2<text:s/>Beschikbaar budget</text:h>
      <text:p text:style-name="ifm_p_mt.4.23mm_ifm">Regieorgaan SIA heeft voor deze call for proposals (ronde) maximaal € 4 miljoen beschikbaar. Hiervan is € 2 miljoen ter beschikking gesteld door het Ministerie van Landbouw, Natuur en Voedselkwaliteit en € 2 miljoen door Regieorgaan SIA. Per aanvraag kunt u maximaal € 4 miljoen aanvragen.</text:p>
      <text:h text:style-name="ifm_p_font.bold-italic_mt.5.08mm_page.keep-with-next_ifm" text:outline-level="5">1.3<text:s/>Geldigheidsduur call for proposals</text:h>
      <text:p text:style-name="ifm_p_mt.4.23mm_ifm">Deze call for proposals geldt voor SPRONG Groen. Deze ronde sluit op 11 maart 2021, 14:00:00 uur CE(S)T. U kunt vanaf de publicatiedatum van de call doorlopend indienen. Op de 15de van elke maand (of de eerstvolgende werkdag na de 15de) worden alle aanvragen die op dat moment zijn ingediend in ISAAC door ons opgehaald en getoetst op ontvankelijkheid. De aanvragen die ontvankelijk zijn, worden in behandeling genomen. Indien het budget uitgeput is wordt de call gesloten.</text:p>
      <text:h text:style-name="ifm_p_font.bold_mt.5.08mm_page.keep-with-next_ifm" text:outline-level="4">2.<text:s/>Doel</text:h>
      <text:p text:style-name="ifm_p_mt.4.23mm_ifm">SPRONG Groen heeft als doel om krachtige SPRONG-groepen (expertiseclusters) te creëren bestaande uit een samenwerking tussen de vier groene hogescholen en hun kennis- en praktijkpartners.</text:p>
      <text:p text:style-name="ifm_p_mt.3.7mm_ifm">Het programma richt zich op de ontwikkeling van een sterke kennisinfrastructuur voor het groene domein op vier deelonderwerpen:</text:p>
      <text:p text:style-name="ifm_p_indent.-5mm_mleft.5mm_ifm">•<text:tab/>Plant</text:p>
      <text:p text:style-name="ifm_p_indent.-5mm_mleft.5mm_ifm">•<text:tab/>Agrodier</text:p>
      <text:p text:style-name="ifm_p_indent.-5mm_mleft.5mm_ifm">•<text:tab/>Voedsel</text:p>
      <text:p text:style-name="ifm_p_indent.-5mm_mleft.5mm_ifm">•<text:tab/>Natuur- en leefomgeving</text:p>
      <text:p text:style-name="ifm_p_mt.3.7mm_ifm">Op deze manier stelt SPRONG Groen hogescholen in staat om met hun praktijkgerichte onderzoek een significante bijdrage te leveren aan maatschappelijke vraagstukken binnen het Missiegedreven Topsectoren- en Innovatiebeleid.</text:p>
      <text:h text:style-name="ifm_p_font.bold-italic_mt.5.08mm_page.keep-with-next_ifm" text:outline-level="5">Samenwerking tussen hogescholen: de SPRONG Groen-groep</text:h>
      <text:p text:style-name="ifm_p_mt.4.23mm_ifm">Het SPRONG-programma is erop gericht de positie van praktijkgericht onderzoek van hogescholen te versterken. De hogescholen bevinden zich daarmee in het (inter)nationale speelveld waarin diverse partijen kennis genereren en toepassen. Samenwerking tussen hogescholen leidt ertoe dat ieders kennis bijdraagt aan de ontwikkeling van meer generieke kennis rond actuele, maatschappelijke vraagstukken en bevordert de profilering en positionering van de onderzoeksgroep(en).</text:p>
      <text:p text:style-name="ifm_p_mt.3.7mm_ifm">Goede samenwerking en afstemming voorkomt bovendien dat niet overal het wiel uitgevonden hoeft te worden. De vier groene hogescholen kunnen van elkaars werkwijze leren, bijvoorbeeld op het gebied van datamanagement, kwaliteitszorg of de verbinding van onderzoek en onderwijs.</text:p>
      <text:p text:style-name="ifm_p_mt.3.7mm_ifm">Om samenwerking en landelijke afstemming tussen hogescholen te bevorderen, stellen we dan ook als eis dat een SPRONG-aanvraag bestaat uit een samenwerking van (ten minste) de vier HAO-instellingen (Aeres Hogeschool, Hogeschool Van Hall Larenstein, Hogeschool Inholland en HAS Hogeschool). De samenwerkende onderzoeksgroepen van de vier verschillende hogescholen noemen we de SPRONG Groen-groep.</text:p>
      <text:h text:style-name="ifm_p_font.bold-italic_mt.5.08mm_page.keep-with-next_ifm" text:outline-level="5">Wat is een onderzoeksgroep?</text:h>
      <text:p text:style-name="ifm_p_mt.4.23mm_ifm">De hogeschool stelt zelf vast wat een onderzoeksgroep is. Een onderzoeksgroep kan globaal omschreven worden als een samenhangende groep onderzoekers die vanuit dezelfde strategie hun onderzoek verrichten.</text:p>
      <text:p text:style-name="ifm_p_mt.3.7mm_ifm">Regieorgaan SIA verwacht dat een onderzoeksgroep voldoende onderzoeksexpertise in huis heeft en in nauwe verbinding staat met de beroepspraktijk en het onderwijs. Ook verwacht Regieorgaan SIA dat de onderzoeksgroep eenduidig beleid heeft waarmee de kwaliteit en kwantiteit van het onderzoek is geborgd. Daarnaast is er een strategisch personeelsbeleid met aandacht voor leiderschapsvaardigheden, carrièreperspectief en professionalisering.</text:p>
      <text:h text:style-name="ifm_p_font.bold-italic_mt.5.08mm_page.keep-with-next_ifm" text:outline-level="5">Krachtige SPRONG Groen-groep</text:h>
      <text:p text:style-name="ifm_p_mt.4.23mm_ifm">Een krachtige SPRONG Groen-groep heeft een brede doorwerking naar de kwaliteit van al het onderzoek van de betrokken hogescholen. Regieorgaan SIA stuurt hierbij op kwaliteit van de onderzoeksgroep en tegelijkertijd de samenwerking en afstemming tussen de betrokken hogescholen.</text:p>
      <text:p text:style-name="ifm_p_mt.3.7mm_ifm">De hogescholen kunnen met de krachtige onderzoeksgroep voortbouwen op verworven praktijkgerichte kennis en expertise en zorgen voor meer doorwerking naar onderwijs en praktijk. Hierdoor neemt ook het aantal goed opgeleide professionals toe.</text:p>
      <text:p text:style-name="ifm_p_mt.3.7mm_ifm">SPRONG Groen stimuleert de samenwerking tussen onderzoeksgroepen van verschillende hogescholen die de potentie hebben om binnen acht jaar uit te groeien tot krachtige SPRONG Groen-groep. Zie ook paragraaf 2.4 van het programmakader SPRONG voor een verdere uitleg.</text:p>
      <text:h text:style-name="ifm_p_font.bold-italic_mt.5.08mm_page.keep-with-next_ifm" text:outline-level="5">Voorwaarden krachtige SPRONG Groen-groep</text:h>
      <text:p text:style-name="ifm_p_mt.4.23mm_ifm">Een SPRONG Groen-groep wordt als krachtig gedefinieerd als deze voldoet aan alle vijf onderstaande voorwaarden.</text:p>
      <text:p text:style-name="ifm_p_mt.3.7mm_ifm">Een krachtige SPRONG Groen-groep:</text:p>
      <text:p text:style-name="ifm_p_indent.-5mm_mleft.5mm_ifm">•<text:tab/>heeft een herkenbaar en afgebakend onderzoeksprofiel dat aantoonbaar wordt ondersteund door het profiel en de strategie van de hogescholen;</text:p>
      <text:p text:style-name="ifm_p_indent.-5mm_mleft.5mm_ifm">•<text:tab/>is duurzaam, voldoende omvangrijk en gebouwd op basis van een volledig functiehuis, met lectoren, hbo-postdocs, promovendi, docent- onderzoekers, praktijkprofessionals en studenten waaraan op adequate wijze leiding wordt gegeven;</text:p>
      <text:p text:style-name="ifm_p_indent.-5mm_mleft.5mm_ifm">•<text:tab/>initieert nieuwe en onderhoudt duurzame (strategische) samenwerkingsverbanden met relevante praktijkpartners en het onderwijs en is in staat om externe financiering uit verschillende bronnen te realiseren;</text:p>
      <text:p text:style-name="ifm_p_indent.-5mm_mleft.5mm_ifm">•<text:tab/>heeft een kwalitatief goed onderzoeksproces, conform methodologische regels, onderzoeks- en beroepsethiek en waarden die binnen het vakgebied en onderzoeksdomein gelden. Hiertoe horen ook een gestructureerde werkwijze voor datamanagement en een visie op Open Science, en een regelmatige en systematische evaluatie van de onderzoeksprocessen;</text:p>
      <text:p text:style-name="ifm_p_indent.-5mm_mleft.5mm_ifm">•<text:tab/>heeft impact op de beroepspraktijk, het onderwijs en het onderzoeksdomein en weet deze impact structureel in kaart te brengen.</text:p>
      <text:h text:style-name="ifm_p_font.bold_mt.5.08mm_page.keep-with-next_ifm" text:outline-level="4">3.<text:s/>Richtlijnen voor aanvragers</text:h>
      <text:h text:style-name="ifm_p_font.bold-italic_mt.5.08mm_page.keep-with-next_ifm" text:outline-level="5">3.1<text:s/>Wie kan subsidie aanvragen</text:h>
      <text:h text:style-name="ifm_p_font.italic_mt.5.08mm_page.keep-with-next_ifm" text:outline-level="6">Hoofdaanvrager</text:h>
      <text:p text:style-name="ifm_p_mt.4.23mm_ifm">Alleen de volgende vier groene hogescholen (HAO-instellingen) kunnen als hoofdaanvrager subsidie aanvragen voor SPRONG Groen, dit zijn: Aeres Hogeschool, Hogeschool Van Hall Larenstein, Hogeschool Inholland en HAS Hogeschool.</text:p>
      <text:p text:style-name="ifm_p_mt.3.7mm_ifm">Dit zijn door de overheid bekostigde hogescholen zoals bedoeld in artikel 1.8 van de Wet op het hoger onderwijs en wetenschappelijk onderzoek (WHW).</text:p>
      <text:p text:style-name="ifm_p_mt.3.7mm_ifm">De persoon die de aanvraag bij ons indient in ISAAC, moet hiervoor gemachtigd zijn door het College van Bestuur van zijn of haar hogeschool. De aanvrager ontvangt alle correspondentie met betrekking tot de aangevraagde financiering</text:p>
      <text:h text:style-name="ifm_p_font.italic_mt.5.08mm_page.keep-with-next_ifm" text:outline-level="6">Mede-aanvrager</text:h>
      <text:p text:style-name="ifm_p_mt.4.23mm_ifm">Ook de mede-aanvrager is een door de overheid bekostigde hogeschool. Dit zijn hogescholen zoals bedoeld in artikel 1.8 van de Wet op het hoger onderwijs en wetenschappelijk onderzoek (WHW).</text:p>
      <text:p text:style-name="ifm_p_mt.3.7mm_ifm">De betrokken hogeschool is mede-aanvrager van de subsidie. De hogeschool krijgt de voor de hogeschool bestemde financiering niet direct via Regieorgaan SIA, maar via de hoofdaanvrager.</text:p>
      <text:p text:style-name="ifm_p_mt.3.7mm_ifm">Bij SPRONG Groen dient één van de bij de hoofdaanvrager genoemde hogescholen groene hogeschool een aanvraag in als hoofdaanvrager, de overige groene hogescholen zijn medeaanvrager. Dit moet u op het aanvraagformulier vermelden. Het subsidiebesluit wordt ook aan de betrokken mede-aanvrager(s) bekendgemaakt.</text:p>
      <text:h text:style-name="ifm_p_font.bold-italic_mt.5.08mm_page.keep-with-next_ifm" text:outline-level="5">3.2<text:s/>Wanneer kan aangevraagd worden</text:h>
      <text:p text:style-name="ifm_p_mt.4.23mm_ifm">U kunt uw aanvraag uiterlijk indienen op 11 maart 2021, 14:00:00 uur CE(S)T. Aanvragen die na de sluitingsdatum bij ons binnenkomen, nemen wij niet in behandeling.</text:p>
      <text:h text:style-name="ifm_p_font.bold-italic_mt.5.08mm_page.keep-with-next_ifm" text:outline-level="5">3.3<text:s/>Hoe wordt de aanvraag opgesteld en ingediend</text:h>
      <text:p text:style-name="ifm_p_mt.4.23mm_ifm">Een volledige aanvraag bestaat uit de volgende documenten:</text:p>
      <text:p text:style-name="ifm_p_indent.-5mm_mleft.5mm_ifm">•<text:tab/>het volledig ingevulde en ondertekende aanvraagformulier;</text:p>
      <text:p text:style-name="ifm_p_indent.-5mm_mleft.5mm_ifm">•<text:tab/>het trajectvoorstel;</text:p>
      <text:p text:style-name="ifm_p_indent.-5mm_mleft.5mm_ifm">•<text:tab/>de begroting in Excel met daarin de subsidie die u aanvraagt, de cofinanciering en een kostenonderbouwing;</text:p>
      <text:p text:style-name="ifm_p_indent.-5mm_mleft.5mm_ifm">•<text:tab/>een overzicht van de betrokken projectgroepleden. Dit is noodzakelijk vanwege de Code omgang met persoonlijke belangen.</text:p>
      <text:h text:style-name="ifm_p_font.italic_mt.5.08mm_page.keep-with-next_ifm" text:outline-level="6">Indienen via ISAAC</text:h>
      <text:p text:style-name="ifm_p_mt.4.23mm_ifm">U dient de aanvraag in via het online aanvraag- en rapportagesysteem ISAAC. In ISAAC vindt u alle documenten die u hiervoor nodig heeft. Het is verplicht deze documenten te gebruiken.</text:p>
      <text:p text:style-name="ifm_p_mt.3.7mm_ifm">
                           &gt; Bekijk deze call for proposals in ISAAC (directe link)</text:p>
      <text:p text:style-name="ifm_p_mt.3.7mm_ifm">U bent als aanvrager verplicht de aanvraag via uw eigen ISAAC-account in te dienen. De persoon die de aanvraag indient in ISAAC, is de formele contactpersoon voor de aanvraag. Heeft u nog geen ISAAC-account? Maak dan minimaal één werkdag voordat u de aanvraag indient een account aan. Zo kunnen eventuele problemen met aanmelden nog op tijd worden opgelost.</text:p>
      <text:p text:style-name="ifm_p_indent.-5mm_mleft.5mm_ifm">•<text:tab/>Het inlogscherm ISAAC is bereikbaar via:www.isaac.nwo.nl</text:p>
      <text:p text:style-name="ifm_p_indent.-5mm_mleft.5mm_ifm">•<text:tab/>De handleiding ISAAC is bereikbaar via:www.isaac.nwo.nl/help</text:p>
      <text:p text:style-name="ifm_p_indent.-5mm_mleft.5mm_ifm">•<text:tab/>De ISAAC helpdesk is bereikbaar via:isaac.helpdesk@nwo.nl</text:p>
      <text:h text:style-name="ifm_p_font.bold-italic_mt.5.08mm_page.keep-with-next_ifm" text:outline-level="5">3.4<text:s/>Subsidievoorwaarden</text:h>
      <text:p text:style-name="ifm_p_mt.4.23mm_ifm">Voor alle aanvragen geldt de ‘NWO-subsidieregeling 2017’.</text:p>
      <text:h text:style-name="ifm_p_font.italic_mt.5.08mm_page.keep-with-next_ifm" text:outline-level="6">Inzet van subsidie</text:h>
      <text:p text:style-name="ifm_p_mt.4.23mm_ifm">De subsidie is bestemd voor de SPRONG Groen-groep. De SPRONG Groen- groep bestaat uit een samenwerking tussen ten minste de vier HAO-instellingen. Dit zijn: Aeres Hogeschool, Hogeschool Van Hall Larenstein, Hogeschool Inholland en HAS Hogeschool.</text:p>
      <text:p text:style-name="ifm_p_mt.3.7mm_ifm">Er is subsidie voor een gemeenschappelijke aanvraag voor de vier hogescholen, waarvan één HAO-instelling de hoofdaanvrager wordt.</text:p>
      <text:p text:style-name="ifm_p_mt.3.7mm_ifm">U kunt minimaal € 3,6 miljoen en maximaal € 4 miljoen aanvragen voor een periode van vier jaar. U kunt de subsidie niet buiten die periode gebruiken. Het traject dat uw wilt uitvoeren start drie maanden na subsidieverlening. Met de subsidie kunt u alleen de activiteiten uitvoeren die in uw gehonoreerde aanvraag staan.</text:p>
      <text:h text:style-name="ifm_p_font.italic_mt.5.08mm_page.keep-with-next_ifm" text:outline-level="6">Subsidie voor versterken onderzoeksfunctie hogeschool</text:h>
      <text:p text:style-name="ifm_p_mt.4.23mm_ifm">Het SPRONG Groen-programma richt zich niet direct op het uitvoeren van praktijkgericht onderzoek, maar op de randvoorwaarden om tot goed praktijkgericht onderzoek te komen. De subsidie is bestemd voor het versterken van de onderzoeksfunctie van de hogescholen via de SPRONG Groen-groep.</text:p>
      <text:p text:style-name="ifm_p_mt.3.7mm_ifm">U kunt de subsidie inzetten voor het aanstellen van (ondersteunend) onderzoekspersoneel voor de verdere opbouw van de onderzoekscapaciteit binnen de onderzoeksgroepen van hogescholen.</text:p>
      <text:p text:style-name="ifm_p_mt.3.7mm_ifm">De subsidie kan ook worden gebruikt voor materiaal of activiteiten voor de onderzoeksfunctie van de hogeschool. Denk hierbij aan het gebruik van onderzoeksfaciliteiten, opbouwen van netwerken, duurzame dataopslag (volgens een datamanagementplan), voorgenomen bijdragen aan <text:span text:style-name="ifm_span_font.italic_ifm">open access </text:span> publicaties van kennisproducten en het verwerven van licenties en octrooien.</text:p>
      <text:p text:style-name="ifm_p_mt.3.7mm_ifm">U kunt de subsidie ook inzetten voor de onderlinge afstemming tussen hogescholen en de verbinding met de diverse regionale en nationale partners (zowel uit de praktijk, onderzoek als vanuit overheden).</text:p>
      <text:h text:style-name="ifm_p_font.italic_mt.5.08mm_page.keep-with-next_ifm" text:outline-level="6">Activiteiten uitgesloten van subsidie</text:h>
      <text:p text:style-name="ifm_p_mt.4.23mm_ifm">Aanvragen die uitsluitend gericht zijn op deskundigheidsbevordering van personeel, het ontwikkelen van een nieuwe opleiding of curriculum of andere reguliere activiteiten van de hogeschool, krijgen geen subsidie van Regieorgaan SIA.</text:p>
      <text:p text:style-name="ifm_p_mt.3.7mm_ifm">Ook kunt u geen (deel) activiteiten subsidiëren die al vanuit een andere bron zijn gefinancierd.</text:p>
      <text:p text:style-name="ifm_p_mt.3.7mm_ifm">Regieorgaan SIA verwacht dat de onderzoeksgroep in staat is om aanvullende (competitieve) financiering te verwerven. U kunt de SPRONG-subsidie niet inzetten als cofinanciering voor projectfinanciering van Regieorgaan SIA.</text:p>
      <text:h text:style-name="ifm_p_font.italic_mt.5.08mm_page.keep-with-next_ifm" text:outline-level="6">Subsidiebesluit voor vier jaar</text:h>
      <text:p text:style-name="ifm_p_mt.4.23mm_ifm">Het subsidiebesluit voor de SPRONG-groepen omvat in eerste instantie de eerste vier jaren van het traject. De bestuurlijke intentie van Regieorgaan SIA en het Ministerie van LNV is om bij goed functioneren en voldoende voortgang van de SPRONG Groen-groep de financieringsperiode daarna weer met vier jaar te verlengen.</text:p>
      <text:h text:style-name="ifm_p_font.italic_mt.5.08mm_page.keep-with-next_ifm" text:outline-level="6">Consortium</text:h>
      <text:p text:style-name="ifm_p_mt.4.23mm_ifm">Het onderzoek van de SPRONG Groen-groep moet goed ingebed zijn in de omgeving. Daarmee zijn ook de praktijkpartners zoals de beroepspraktijk, zoals bedrijfsleven (mkb) en publieke instellingen, overheden en andere kennisinstellingen van belang.</text:p>
      <text:p text:style-name="ifm_p_mt.3.7mm_ifm">Binnen het SPRONG-programma worden alle partners die bijdragen aan het onderzoek (zowel in-cash als in-kind) gezien als consortiumpartners. Dit betekent dat de onderzoeksgroepen van de samenwerkende hogescholen die samen de SPRONG Groen-groep vormen, ook deel uitmaken van het consortium.</text:p>
      <text:p text:style-name="ifm_p_mt.3.7mm_ifm">De betrokkenheid van de consortiumpartners blijkt uit de substantiële cofinanciering.</text:p>
      <text:p text:style-name="ifm_p_mt.3.7mm_ifm">De aanvraag wordt ondersteund door een actief betrokken consortium. Bij aanvang van het beoogde traject heeft het consortium zich door ondertekening van het aanvraagformulier verzekerd van deelname.</text:p>
      <text:p text:style-name="ifm_p_mt.3.7mm_ifm">Het personeel van een hogeschool onderhoudt geen directe familiebanden met en/of heeft geen zakelijke belangen bij de betrokken ondernemingen.</text:p>
      <text:h text:style-name="ifm_p_font.italic_mt.5.08mm_page.keep-with-next_ifm" text:outline-level="6">Cofinanciering</text:h>
      <text:p text:style-name="ifm_p_mt.4.23mm_ifm">Consortiumpartners dragen substantieel bij aan de activiteiten van de SPRONG Groen-groep.</text:p>
      <text:p text:style-name="ifm_p_mt.3.7mm_ifm">De cofinanciering is ten minste 50% van de subsidie, verdeeld over praktijkpartners, (zoals de beroepspraktijk, mkb, overheden en kennisinstellingen) en de hogescholen. Cofinanciering kan zowel in geld als in natura (<text:span text:style-name="ifm_span_font.italic_ifm">in cash of in kind</text:span>).</text:p>
      <text:p text:style-name="ifm_p_mt.3.7mm_ifm">De voorwaarde is dat er naast de subsidie van € 4 miljoen ook minimaal € 2 miljoen cofinanciering is vanuit het consortium. Zowel de betrokken hogescholen als de samenwerkingspartners moeten een bijdrage aan deze cofinanciering leveren.</text:p>
      <text:p text:style-name="ifm_p_mt.3.7mm_ifm">Gezien de lange doorlooptijd van het traject, wordt de cofinanciering verdeeld over 2 tijdvakken van 2 jaar. Aan het einde van de eerste vier jaar is de cofinanciering ten minste 50% van de financiering (€ 2 miljoen cofinanciering op € 4 miljoen financiering). De omvang van de cofinanciering geeft u in de aanvraag per consortiumpartner op.</text:p>
      <text:p text:style-name="ifm_p_mt.3.7mm_ifm">Als blijkt dat de cofinanciering van minimaal 50% na afloop van de subsidieperiode niet is gerealiseerd, dan wordt dit verrekend in de subsidievaststelling en kan dit gevolgen hebben voor de verlenging van het traject.</text:p>
      <text:h text:style-name="ifm_p_font.italic_mt.5.08mm_page.keep-with-next_ifm" text:outline-level="6">Afspraken met consortiumpartners</text:h>
      <text:p text:style-name="ifm_p_mt.4.23mm_ifm">Als aanvrager bent u verantwoordelijk voor het maken van afspraken met uw consortiumpartners over de toegang tot en rechten op onderzoeksresultaten. En, als dat van toepassing is, intellectueel eigendom. Ook moet u afspraken maken over <text:span text:style-name="ifm_span_font.italic_mt.4.23mm_ifm">open access</text:span>-publicaties, ethische aspecten van uw onderzoek en datamanagement.</text:p>
      <text:h text:style-name="ifm_p_font.italic_mt.5.08mm_page.keep-with-next_ifm" text:outline-level="6">Open access publicatie</text:h>
      <text:p text:style-name="ifm_p_mt.4.23mm_ifm">NWO (en daarmee Regieorgaan SIA) zet zich in om de resultaten van wetenschappelijk onderzoek dat is gefinancierd door NWO vrij toegankelijk te maken via internet (<text:span text:style-name="ifm_span_font.italic_mt.4.23mm_ifm">open access</text:span>). NWO heeft daarom de Berlin Declaration on Open Access to Knowledge in the Sciences and Humanities (2003) ondertekend.</text:p>
      <text:p text:style-name="ifm_p_mt.3.7mm_ifm">NWO geeft invulling aan het beleid van de Nederlandse regering om al het publiek gefinancierd onderzoek <text:span text:style-name="ifm_span_font.italic_ifm">open access </text:span>te maken. Alle wetenschappelijke publicaties gefinancierd vanuit deze call for proposals moeten daarom direct, op het moment van publicatie, <text:span text:style-name="ifm_span_font.italic_ifm">open acces </text:span>beschikbaar zijn.</text:p>
      <text:p text:style-name="ifm_p_mt.3.7mm_ifm">Dit kan via:</text:p>
      <text:p text:style-name="ifm_p_indent.-5mm_mleft.5mm_ifm">•<text:tab/>publicatie in een <text:span text:style-name="ifm_span_font.italic_ifm">open access </text:span>tijdschrift;</text:p>
      <text:p text:style-name="ifm_p_indent.-5mm_mleft.5mm_ifm">•<text:tab/>deponeren van een versie van het artikel in een <text:span text:style-name="ifm_span_font.italic_ifm">repository</text:span></text:p>
      <text:p text:style-name="ifm_p_indent.-5mm_mleft.5mm_ifm">•<text:tab/>of publicatie in een hybride tijdschrift waarvoor de VSNU overeenkomsten heeft gemaakt met uitgevers. Zie ook: www.openaccess.nl.</text:p>
      <text:p text:style-name="ifm_p_mt.3.7mm_ifm">De eventuele kosten voor het publiceren in een <text:span text:style-name="ifm_span_font.italic_ifm">open access </text:span>tijdschrift, kunt u opnemen in de trajectbegroting. Wij vergoeden geen kosten voor publicaties in hybride tijdschriften.</text:p>
      <text:p text:style-name="ifm_p_mt.3.7mm_ifm">Deze voorwaarden gelden voor alle vormen van wetenschappelijke publicaties die voortkomen uit deze call for proposals. Daaronder vallen ook wetenschappelijke monografieën, <text:span text:style-name="ifm_span_font.italic_ifm">edited volumes</text:span>, <text:span text:style-name="ifm_span_font.italic_ifm">proceedings </text:span>en hoofdstukken. Kijk voor meer informatie over het open acces beleid van NWO op www.nwo.nl/openscience.</text:p>
      <text:h text:style-name="ifm_p_font.italic_mt.5.08mm_page.keep-with-next_ifm" text:outline-level="6">Ethische aspecten</text:h>
      <text:p text:style-name="ifm_p_mt.4.23mm_ifm">Voor bepaalde onderzoeksprojecten heeft u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uw onderzoeksproject goedkeuring van een ethische toetsingscommissie of een vergunning nodig? Dan kent Regieorgaan SIA uw aanvraag alleen voorwaardelijk toe. Pas wanneer wij een kopie van de goedkeuring van de ethische commissie of de vergunning van u hebben gekregen, kennen we de aanvraag definitief toe.</text:p>
      <text:h text:style-name="ifm_p_font.italic_mt.5.08mm_page.keep-with-next_ifm" text:outline-level="6">Datamanagement</text:h>
      <text:p text:style-name="ifm_p_mt.4.23mm_ifm">Bij goed onderzoek hoort verantwoord datamanagement. Regieorgaan SIA streeft ernaar dat onderzoeksdata die voortkomen uit onderzoek dat wij (met publiek geld) financieren zo veel mogelijk duurzaam beschikbaar komt. Zo kunnen andere onderzoekers deze data ook gebruiken. Wij willen bovendien het bewustzijn van onderzoekers over het belang van verantwoord datamanagement vergroten. Daarom maakt een datamanagementparagraaf deel uit van uw aanvraag.</text:p>
      <text:p text:style-name="ifm_p_mt.3.7mm_ifm">Komen er onderzoeksactiviteiten (bijvoorbeeld via de financiering van een onderzoeker) ten laste van het budget van SPRONG? Dan geeft u in uw aanvraag antwoord op vier vragen over datamanagement binnen de beoogde onderzoeksactiviteiten.</text:p>
      <text:p text:style-name="ifm_p_mt.3.7mm_ifm">Al voor aanvang van uw traject bedenkt u hoe u de verzamelde data ordent en categoriseert, zodat u het vrij beschikbaar kunt stellen. Vaak zijn al maatregelen nodig op het moment dat data en data-analyse tot stand komen om de opslag en het delen van data op een later moment mogelijk te maken. U kunt in uw aanvraag zelf aangeven welke onderzoeksdata u relevant vindt voor opslag en hergebruik.</text:p>
      <text:p text:style-name="ifm_p_mt.3.7mm_ifm">De datamanagementparagraaf maakt deel uit van uw aanvraag, maar wordt niet beoordeeld. De paragraaf wordt niet gewogen en maakt geen deel uit van de beslissing om uw aanvraag te honoreren of niet. De beoordelingscommissie kan wel advies geven over uw datamanagementparagraaf.</text:p>
      <text:p text:style-name="ifm_p_mt.3.7mm_ifm">Meer informatie over het datamanagementprotocol van NWO leest u op de website van NWO.</text:p>
      <text:h text:style-name="ifm_p_font.italic_mt.5.08mm_page.keep-with-next_ifm" text:outline-level="6">Nagoya Protocol</text:h>
      <text:p text:style-name="ifm_p_mt.4.23mm_ifm">Het Nagoya Protocol zorgt voor een eerlijke en rechtvaardige verdeling van voordelen die voortkomen uit het gebruik van genetische bronnen (Access and Benefit Sharing, ABS). Het protocol is sinds 12 oktober 2014 van kracht. Als u als onderzoeker gebruik maakt van genetische bronnen in of uit het buitenland, neem dan zorgvuldig kennis van het Nagoya Protocol. Alle informatie vindt u op: www.absfocalpoint.nl. NWO gaat ervan uit dat u de noodzakelijke acties neemt om het Nagoya Protocol na te leven.</text:p>
      <text:h text:style-name="ifm_p_font.italic_mt.5.08mm_page.keep-with-next_ifm" text:outline-level="6">Bijdragen aan Missiegedreven Topsectoren- en Innovatiebeleid</text:h>
      <text:p text:style-name="ifm_p_mt.4.23mm_ifm">Regieorgaan SIA zet zich in binnen het Missiegedreven Topsectoren- en Innovatiebeleid van de rijksoverheid. NWO (mede namens Regieorgaan SIA) heeft daarom het Kennis en Innovatieconvenant 2020–2023 mede ondertekend. Voor dit convenant stelde het kabinet zes Kennis- en Innovatie Agenda’s (KIA’s) op. Deze KIA’s beschrijven de maatschappelijke opgaven voor de komende jaren. Het kabinet wil dat bedrijven en de publieke sector innoveren en bijdragen aan het oplossen van maatschappelijke vraagstukken.</text:p>
      <text:p text:style-name="ifm_p_mt.3.7mm_ifm">De zes KIA’s zijn:</text:p>
      <text:p text:style-name="ifm_p_indent.-7mm_mleft.7mm_ifm">1.<text:tab/>Energietransitie &amp; duurzaamheid</text:p>
      <text:p text:style-name="ifm_p_indent.-7mm_mleft.7mm_ifm">2.<text:tab/>Landbouw, Water en Voedsel</text:p>
      <text:p text:style-name="ifm_p_indent.-7mm_mleft.7mm_ifm">3.<text:tab/>Gezondheid &amp; zorg</text:p>
      <text:p text:style-name="ifm_p_indent.-7mm_mleft.7mm_ifm">4.<text:tab/>Veiligheid</text:p>
      <text:p text:style-name="ifm_p_indent.-7mm_mleft.7mm_ifm">5.<text:tab/>Sleuteltechnologieën</text:p>
      <text:p text:style-name="ifm_p_indent.-7mm_mleft.7mm_ifm">6.<text:tab/>Maatschappelijk verdienvermogen</text:p>
      <text:p text:style-name="ifm_p_mt.3.7mm_ifm">Uw aanvraag moet aansluiten aan op de KIA Landbouw, voedsel &amp; water. U vindt meer informatie over het Missiegedreven Topsectoren- en Innovatiebeleid op onze website.</text:p>
      <text:h text:style-name="ifm_p_font.bold-italic_mt.5.08mm_page.keep-with-next_ifm" text:outline-level="5">3.5<text:s/>Financiële voorwaarden</text:h>
      <text:p text:style-name="ifm_p_mt.4.23mm_ifm">De kosten die u met deze subsidie kunt financieren zijn de gemaakte en/of betaalde loonkosten en materiële kosten van de hogescholen, gebaseerd op kostprijs, inclusief eventuele niet-verrekenbare btw.</text:p>
      <text:h text:style-name="ifm_p_font.italic_mt.5.08mm_page.keep-with-next_ifm" text:outline-level="6">Loonkosten hogescholen</text:h>
      <text:p text:style-name="ifm_p_mt.4.23mm_ifm">Voor de loonkosten hanteren wij de tarieven zoals vermeld in de Handleiding Overheidstarieven (HOT) uit 2017. Het gaat uitsluitend om de tarieven in de onderstaa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kunt u toepassen, zonder toelichting of berekening.</text:p>
      <text:p text:style-name="ifm_p_mt.3.7mm_ifm">De tarieven van medewerkers die u inzet, zijn gebaseerd op de inschaling uit de cao van het hoger beroepsonderwijs (hbo). Tarieven hoger dan de HOT mag u niet toepassen. Lagere tarieven wel, maar u mag deze niet willekeurig opvoeren. U moet lagere tarieven altijd onderbouwen, bijvoorbeeld op basis van een interne kostprijsberekening. De accountant van uw hogeschool hoeft hier geen accountantscontrole op toe te passen: tarieven lager dan de HOT zijn voor Regieorgaan SIA altijd akkoord. U moet de tarieven consistent toepassen.</text:p>
      <text:h text:style-name="ifm_p_font.italic_mt.5.08mm_page.keep-with-next_ifm" text:outline-level="6">Kosten studenten</text:h>
      <text:p text:style-name="ifm_p_mt.4.23mm_ifm">U mag studenten, verbonden aan een hogeschool, inzetten voor het traject. De kosten hiervoor kunt u binnen het traject opvoeren.</text:p>
      <text:p text:style-name="ifm_p_mt.3.7mm_ifm">Per subsidiejaar kunt u het volgende opvoeren:</text:p>
      <text:p text:style-name="ifm_p_indent.-5mm_mleft.5mm_ifm">•<text:tab/>De inzet van uren van studenten die als onderdeel van hun opleiding meewerken in het traject. Deze studenten krijgen ook studiepunten voor hun activiteiten. Alleen de stagevergoeding zoals die binnen uw hogeschool gebruikelijk is, kunt u declareren. U mag een student voor maximaal 1.650 uur inzetten.</text:p>
      <text:p text:style-name="ifm_p_indent.-5mm_mleft.5mm_ifm">•<text:tab/>De inzet van uren van studenten die extra-curriculair meewerken in het traject. Per student kunt u maximaal 250 uur per gefinancierd jaar als kosten opvoeren.</text:p>
      <text:p text:style-name="ifm_p_mt.3.7mm_ifm">In beide situaties geldt: u kunt alleen de werkelijk aan de student uitbetaalde bedragen met een maximumuurtarief van € 25 opvoeren. Uren en uurtarieven boven het gestelde maximum kunt u niet opvoeren. Er is geen maximum aan het totaal aantal studenten dat meewerkt in het traject.</text:p>
      <text:h text:style-name="ifm_p_font.italic_mt.5.08mm_page.keep-with-next_ifm" text:outline-level="6">Loonkosten overige consortiumpartners (cofinanciering)</text:h>
      <text:p text:style-name="ifm_p_mt.4.23mm_ifm">De loonkosten van de praktijkpartners komen niet in aanmerking voor subsidie, maar ze kunnen wel worden opgevoerd als (in kind) cofinanciering.</text:p>
      <text:p text:style-name="ifm_p_mt.3.7mm_ifm">Bepaling van het in te brengen uurtarief voor cofinanciering van de partners vindt u in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padding-top.bottom.pleft.pright">
              <text:p text:style-name="text.cell.7.left"><text:span text:style-name="ifm_span_font.bold_color.ffffff_ifm">Partner</text:span></text:p>
            </table:table-cell>
            <table:table-cell table:style-name="table.cell.border-top.border-bottom.border-right.padding-top.bottom.pleft.pright">
              <text:p text:style-name="text.cell.7.left"><text:span text:style-name="ifm_span_font.bold_color.ffffff_ifm">Uurtarief vastgesteld in:</text:span></text:p>
            </table:table-cell>
          </table:table-row>
        </table:table-header-rows>
        <table:table-row table:style-name="zebra.body.odd">
          <table:table-cell table:style-name="table.cell.border-left.padding-top.top.pleft.pright">
            <text:p text:style-name="text.cell.7.left">Universiteiten: aio’s en postdocs</text:p>
          </table:table-cell>
          <table:table-cell table:style-name="table.cell.border-right.padding-top.top.pleft.pright">
            <text:p text:style-name="text.cell.7.left">VSNU-akkoord</text:p>
          </table:table-cell>
        </table:table-row>
        <table:table-row>
          <table:table-cell table:style-name="table.cell.border-left.top.pleft.pright">
            <text:p text:style-name="text.cell.7.left">Universiteiten: overige wetenschappelijke functies</text:p>
          </table:table-cell>
          <table:table-cell table:style-name="table.cell.border-right.top.pleft.pright">
            <text:p text:style-name="text.cell.7.left">Handleiding Overheidstarieven 2017</text:p>
          </table:table-cell>
        </table:table-row>
        <table:table-row table:style-name="zebra.body.odd">
          <table:table-cell table:style-name="table.cell.border-left.top.pleft.pright">
            <text:p text:style-name="text.cell.7.left">TO2-instituten</text:p>
          </table:table-cell>
          <table:table-cell table:style-name="table.cell.border-right.top.pleft.pright">
            <text:p text:style-name="text.cell.7.left">Handleiding Overheidstarieven 2017</text:p>
          </table:table-cell>
        </table:table-row>
        <table:table-row>
          <table:table-cell table:style-name="table.cell.border-bottom.border-left.top.pleft.pright">
            <text:p text:style-name="text.cell.7.left">Overige partners</text:p>
          </table:table-cell>
          <table:table-cell table:style-name="table.cell.border-bottom.border-right.top.pleft.pright">
            <text:p text:style-name="text.cell.7.left">Bepaling uurtarief is vrij, met een maximum van € 130 per uur, excl. eventuele btw</text:p>
          </table:table-cell>
        </table:table-row>
      </table:table>
      <text:h text:style-name="ifm_p_font.italic_mt.5.08mm_page.keep-with-next_ifm" text:outline-level="6">Projectmanagement</text:h>
      <text:p text:style-name="ifm_p_mt.4.23mm_ifm">In de HOT zit een opslag voor overhead. U mag daarom maximaal 15% van de totale trajectkosten in de begroting opvoeren en besteden aan projectmanagement.</text:p>
      <text:h text:style-name="ifm_p_font.italic_mt.5.08mm_page.keep-with-next_ifm" text:outline-level="6">Materiële kosten</text:h>
      <text:p text:style-name="ifm_p_mt.4.23mm_ifm">Met materiële kosten bedoelen we kosten die u maakt bij de uitvoering van het traject anders dan de loonkosten. Het gaat dan om het gebruik van materialen, hulpmiddelen, prototypes, externe inhuur, testopstellingen en overige kosten zoals dienstreizen en publicaties.</text:p>
      <text:p text:style-name="ifm_p_ifm">De investering van machines en apparatuur rekenen we niet tot de trajectkosten. Wel kunt u de afschrijvingskosten of leasetermijnen opvoeren die aan het traject toe te rekenen zijn. De afschrijvingstermijnen berekent u op basis van de historische aanschafprijs (exclusief de financieringskosten), een lineaire afschrijvingsmethode en een levensduur van vijf jaar. U kunt kosten voor apparatuur ouder dan vijf jaar dus niet opvoeren.</text:p>
      <text:h text:style-name="ifm_p_font.italic_mt.5.08mm_page.keep-with-next_ifm" text:outline-level="6">Overige voorwaarden</text:h>
      <text:p text:style-name="ifm_p_mt.4.23mm_ifm">De subsidiebedragen die u aanvraagt (invult op de begroting) voor loonkosten en materiële kosten zijn maximumbedragen. Als u wezenlijk wilt schuiven binnen en tussen deze posten dient u binnen de looptijd van uw traject hiervoor een wijzigingsverzoek bij ons in. Meer informatie over wijzigingsverzoeken leest u op onze website.</text:p>
      <text:h text:style-name="ifm_p_font.bold_mt.5.08mm_page.keep-with-next_ifm" text:outline-level="4">4.<text:s/>Procedure</text:h>
      <text:h text:style-name="ifm_p_font.bold-italic_mt.5.08mm_page.keep-with-next_ifm" text:outline-level="5">4.1<text:s/>Ontvankelijkheid</text:h>
      <text:p text:style-name="ifm_p_mt.4.23mm_ifm">Deze call werkt met ophaalmomenten. Zie paragraaf 1.3. Iedere aanvraag wordt in ISAAC direct geregistreerd en voorzien van een uniek dossiernummer. Dit nummer is het vaste kenmerk voor alle correspondentie over de aanvraag.</text:p>
      <text:p text:style-name="ifm_p_mt.3.7mm_ifm">Na het ophaalmoment controleert Regieorgaan SIA uw aanvraag op volledigheid en vormvereisten. Als uw aanvraag voldoet dan verklaren wij deze ontvankelijk. We nemen de aanvraag dan in behandeling. U ontvangt hier bericht over.</text:p>
      <text:p text:style-name="ifm_p_mt.3.7mm_ifm">Een volledige en juiste aanvraag bevat het volgende:</text:p>
      <text:p text:style-name="ifm_p_indent.-7mm_mleft.7mm_ifm">1.<text:tab/>volledig ingevuld aanvraagformulier, trajectvoorstelformulier en begroting;</text:p>
      <text:p text:style-name="ifm_p_indent.-7mm_mleft.7mm_ifm">2.<text:tab/>alle vier de groene hogescholen zijn betrokken bij de aanvraag;</text:p>
      <text:p text:style-name="ifm_p_indent.-7mm_mleft.7mm_ifm">3.<text:tab/>begroting; voldaan aan de cofinancieringseisen.</text:p>
      <text:p text:style-name="ifm_p_mt.3.7mm_ifm">Als uw aanvraag niet voldoet, bieden wij u de mogelijkheid om de ontbrekende gegevens binnen vijf werkdagen alsnog aan ons door te geven. U ontvangt hier bericht over. Als u ons de gegevens binnen de gestelde termijn verstrekt en deze akkoord zijn, verklaren we de aanvraag alsnog ontvankelijk en nemen we deze in behandeling. U ontvangt hier bericht over.</text:p>
      <text:p text:style-name="ifm_p_mt.3.7mm_ifm">Als u de ontbrekende gegevens niet binnen de gestelde termijn aan ons levert, verklaren wij uw aanvraag niet-ontvankelijk. We nemen de aanvraag dan niet in behandeling. U ontvangt hier bericht over.</text:p>
      <text:h text:style-name="ifm_p_font.bold-italic_mt.5.08mm_page.keep-with-next_ifm" text:outline-level="5">4.2<text:s/>Beoordeling</text:h>
      <text:p text:style-name="ifm_p_mt.4.23mm_ifm">Als wij uw aanvraag ontvankelijk verklaren, nemen wij deze in behandeling. Wij leggen uw aanvraag voor aan een onafhankelijke beoordelingscommissie.</text:p>
      <text:h text:style-name="ifm_p_font.italic_mt.5.08mm_page.keep-with-next_ifm" text:outline-level="6">Programmacommissie</text:h>
      <text:p text:style-name="ifm_p_mt.4.23mm_ifm">SPRONG Groen wordt begeleid door een onafhankelijke programmacommissie. De programmacommissie vormt het eerste aanspreekpunt voor de bestuurlijke commissie van het Programma Voedsel en Groen, en voor het bestuur van Regieorgaan SIA en heeft verschillende taken binnen het SPRONG Groen- programma.</text:p>
      <text:p text:style-name="ifm_p_mt.3.7mm_ifm">In het beoordelingsproces van de regelingen vervult de programmacommissie de rol van beoordelingscommissie. De beoordelingscommissie beoordeelt de aanvraag in een eerste ronde. Deze voorlopige beoordeling wordt schriftelijk onderbouwd aan de aanvrager medegedeeld.</text:p>
      <text:p text:style-name="ifm_p_mt.3.7mm_ifm">Na de eerste commissievergadering volgen onderstaande stappen:</text:p>
      <text:p text:style-name="ifm_p_indent.-7mm_mleft.7mm_ifm">1.<text:tab/>Schriftelijke hoorbrief met vragen;</text:p>
      <text:p text:style-name="ifm_p_indent.-7mm_mleft.7mm_ifm">2.<text:tab/>wederhoor via een interviewronde voor alle aanvragers;</text:p>
      <text:p text:style-name="ifm_p_indent.-7mm_mleft.7mm_ifm">3.<text:tab/>eindvergadering met beoordelingscommissie.</text:p>
      <text:p text:style-name="ifm_p_mt.3.7mm_ifm">De commissie beoordeelt op basis van de beoordelingscriteria die zijn beschreven in paragraaf 4.3.</text:p>
      <text:p text:style-name="ifm_p_mt.3.7mm_ifm">In deze call wordt geen gebruik gemaakt van referenten.</text:p>
      <text:p text:style-name="ifm_p_mt.3.7mm_ifm">Voor alle bij de beoordeling en/of besluitvorming betrokken personen is de Code omgang met persoonlijke belangen van toepassing.</text:p>
      <text:h text:style-name="ifm_p_font.bold-italic_mt.5.08mm_page.keep-with-next_ifm" text:outline-level="5">4.3<text:s/>Beoordelingscriteria</text:h>
      <text:p text:style-name="ifm_p_mt.4.23mm_ifm">SPRONG beoogt enerzijds de integratie van hogescholen te stimuleren in het regionale, nationale (en internationale) kennisecosysteem. Anderzijds beoogt SPRONG de hogescholen te helpen bij hun ontwikkeling tot kennisinstelling. Daarom bestaat de beoordeling van SPRONG Groen-aanvragen uit twee criteria die aansluiten op het eerder geformuleerde doel in hoofdstuk 2.</text:p>
      <text:h text:style-name="ifm_p_font.italic_mt.5.08mm_page.keep-with-next_ifm" text:outline-level="6">Criterium 1 – kwaliteit consortium</text:h>
      <text:p text:style-name="ifm_p_mt.4.23mm_ifm">In welke mate draagt het consortium bij aan de maatschappelijke vraagstukken binnen de KIA Landbouw, Water en Voedsel?</text:p>
      <text:p text:style-name="ifm_p_indent.-5mm_mleft.5mm_ifm">•<text:tab/>Het consortium heeft de benodigde expertise om een relevante bijdrage te kunnen leveren aan het maatschappelijk vraagstuk passend binnen de KIA’s.</text:p>
      <text:p text:style-name="ifm_p_indent.-5mm_mleft.5mm_ifm">•<text:tab/>Het consortium laat zien hoe zij zich, bij het proces van vraagsturing gedurende de komende jaren, laat voeden door vraagstukken uit de regionale context en deze afstemt met (kennis)instellingen in de regio.</text:p>
      <text:p text:style-name="ifm_p_indent.-5mm_mleft.5mm_ifm">•<text:tab/>Het consortium staat niet geïsoleerd. Er zijn relaties met relevante initiatieven in de regio en/of in Nederland.</text:p>
      <text:h text:style-name="ifm_p_font.italic_mt.5.08mm_page.keep-with-next_ifm" text:outline-level="6">Criterium 2 – kwaliteit SPRONG-groep</text:h>
      <text:p text:style-name="ifm_p_mt.4.23mm_ifm">In welke mate is het haalbaar dat de onderzoeksgroep doorgroeit naar een krachtige SPRONG-groep binnen de SPRONG Groen-periode?</text:p>
      <text:p text:style-name="ifm_p_indent.-5mm_mleft.5mm_ifm">•<text:tab/>De SPRONG Groen-groep heeft een herkenbaar en afgebakend onderzoeksprofiel dat aantoonbaar wordt ondersteund door het profiel en de strategie van de hogescholen.</text:p>
      <text:p text:style-name="ifm_p_indent.-5mm_mleft.5mm_ifm">•<text:tab/>De SPRONG Groen-groep is duurzaam, voldoende omvangrijk en gebouwd op basis van een volledig functiehuis, met lectoren, hbo-postdocs, promovendi, docent-onderzoekers, praktijkprofessionals en studenten waaraan op adequate wijze leiding wordt gegeven.</text:p>
      <text:p text:style-name="ifm_p_indent.-5mm_mleft.5mm_ifm">•<text:tab/>De SPRONG Groen-groep initieert nieuwe en onderhoudt duurzame (strategische) samenwerkingsverbanden met relevante praktijkpartners en het onderwijs, en is in staat om externe financiering uit verschillende bronnen te realiseren.</text:p>
      <text:p text:style-name="ifm_p_indent.-5mm_mleft.5mm_ifm">•<text:tab/>De SPRONG Groen-groep heeft een kwalitatief goed onderzoeksproces, conform methodologische regels, onderzoeks- en beroepsethiek en waarden die binnen het vakgebied en onderzoeksdomein gelden. Hiertoe behoren ook een gestructureerde werkwijze voor datamanagement en een regelmatige en systematische evaluatie van de onderzoeksprocessen.</text:p>
      <text:p text:style-name="ifm_p_indent.-5mm_mleft.5mm_ifm">•<text:tab/>De SPRONG Groen-groep heeft impact op de beroepspraktijk, het onderwijs en het onderzoeksdomein en weet deze impact structureel in kaart te brengen.</text:p>
      <text:p text:style-name="ifm_p_mt.3.7mm_ifm">Het beoordelingscriterium kwaliteit consortium telt voor 40% mee en het criterium de kwaliteit SPRONG-groep voor 60%. De beoordelingscriteria vallen uiteen in verschillende onderdelen, die alle in gelijke mate van belang zijn. De twee afzonderlijke criteria worden voorzien van een score tussen de 1 en 6. De totale score is het gewogen gemiddelde van de beide scores, waarbij de aanvraag met minimaal een 4.0 beoordeeld moet worden om in aanmerking te komen voor een positief oordeel.</text:p>
      <text:h text:style-name="ifm_p_font.bold-italic_mt.5.08mm_page.keep-with-next_ifm" text:outline-level="5">4.4<text:s/>Besluitvorming</text:h>
      <text:p text:style-name="ifm_p_mt.4.23mm_ifm">De beoordelingscommissie brengt verslag uit van haar werkwijze aan het bestuur van Regieorgaan SIA. De commissie adviseert vervolgens het bestuur op basis van het oordeel van de aanvraag, het maximaal beschikbare budget en de goedgekeurde begroting over het al dan niet toekennen van subsidie.</text:p>
      <text:p text:style-name="ifm_p_mt.3.7mm_ifm">Het bestuur van Regieorgaan SIA toetst de gevolgde procedure en besluit op basis van het advies van de beoordelingscommissie.</text:p>
      <text:p text:style-name="ifm_p_mt.3.7mm_ifm">Als aanvrager krijgt u altijd schriftelijk bericht over de toekenning of afwijzing van uw aanvraag.</text:p>
      <text:h text:style-name="ifm_p_font.bold-italic_mt.5.08mm_page.keep-with-next_ifm" text:outline-level="5">4.5<text:s/>Indicatief tijdpad</text:h>
      <text:p text:style-name="ifm_p_mt.4.23mm_ifm">We streven ernaar dat de beoordeling binnen drie maanden na het ophaalmoment wordt afgerond met het bekendmaken van het besluit van Regieorgaan SIA.</text:p>
      <text:h text:style-name="ifm_p_font.bold_mt.5.08mm_page.keep-with-next_ifm" text:outline-level="4">5.<text:s/>Uitvoering</text:h>
      <text:p text:style-name="ifm_p_mt.4.23mm_ifm">Als aanvrager bent u verantwoordelijk voor het uitvoeren van het traject. U bent penvoerder.</text:p>
      <text:p text:style-name="ifm_p_mt.3.7mm_ifm">De aanvrager benoemt de (beoogde) contactpersoon.</text:p>
      <text:h text:style-name="ifm_p_font.bold-italic_mt.5.08mm_page.keep-with-next_ifm" text:outline-level="5">Informatievoorziening en communicatie</text:h>
      <text:p text:style-name="ifm_p_mt.4.23mm_ifm">Regieorgaan SIA zet in op een effectieve informatievoorziening en communicatie naar de hogescholen tijdens de voorbereiding en gedurende de looptijd van SPRONG. In eerste instantie is deze communicatie gericht op de voorgenomen strategische keuzes, daarna op kennisuitwisseling in de ontwikkeling en uitvoering van de SPRONG-aanvragen. Denk hierbij aan werksessies over monitoring, kennisdeling over impact in kaart brengen en leiderschapstrainingen.</text:p>
      <text:h text:style-name="ifm_p_font.bold-italic_mt.5.08mm_page.keep-with-next_ifm" text:outline-level="5">Monitoring</text:h>
      <text:p text:style-name="ifm_p_mt.4.23mm_ifm">Voor alle hogescholen is het van belang dat de SPRONG-groepen een langetermijnperspectief hebben en kunnen voortbouwen op eerdere ervaringen om krachtiger te worden. Dat kan bijvoorbeeld betrekking hebben op hun onderscheidende karakter, methodologische professionalisering, het netwerk dat ze nodig hebben voor meer impact of een betere verbinding tussen onderwijs en onderzoek.</text:p>
      <text:p text:style-name="ifm_p_mt.3.7mm_ifm">Regieorgaan SIA wil samen met de gehonoreerde SPRONG Groen-groep en de programmacommissie de ontwikkeling monitoren op een wijze die past bij de betreffende groep. Na honorering wordt met de SPRONG Groen-groep op basis van de beoordeling verder bepaald hoe zij de eerste vier jaar kunnen doorgroeien en hoe de programmacommissie daarop kan monitoren.</text:p>
      <text:p text:style-name="ifm_p_mt.3.7mm_ifm">We vragen de SPRONG Groen-groep vervolgens jaarlijks verslag te doen van hun voortgang op basis van dit monitoringskader. Daarnaast vindt er na twee jaar en na vier jaar een gesprek plaats tussen de (afgevaardigden van de) programmacommissie en van de SPRONG Groen-groep.</text:p>
      <text:h text:style-name="ifm_p_font.bold_mt.5.08mm_page.keep-with-next_ifm" text:outline-level="4">Verlenging</text:h>
      <text:p text:style-name="ifm_p_mt.4.23mm_ifm">Na vier jaar is er een formeel evaluatiemoment inclusief beoordeling. Tijdens de beoordeling wordt bepaald of de SPRONG-groep goed op weg is in de ontwikkeling richting een krachtige onderzoeksgroep. Het beoordelingskader hiervoor is gebaseerd op de beoordelingscriteria en de afspraken op maat in het vastgestelde monitoringskader tussen Regieorgaan SIA en de SPRONG-groep.</text:p>
      <text:p text:style-name="ifm_p_mt.3.7mm_ifm">De SPRONG Groen-groep dient na vier jaar een verzoek tot verlenging in. De SPRONG Groen-groep beschrijft volgens een gegeven format haar plannen voor de komende vier jaren. Ook dient de SPRONG-groep te beschrijven hoe zij zich de komende vier jaren verder wil ontwikkelen richting krachtige SPRONG Groen-groep.</text:p>
      <text:p text:style-name="ifm_p_mt.3.7mm_ifm">Het bestuur van Regieorgaan SIA neemt op basis van de beoordeling van de eerste fase, het verzoek tot verlenging en het advies van de beoordelingscommissie een nieuw besluit over voortzetting van de subsidie met een tweede termijn van vier jaar. Hiervoor is bij verlenging op dit moment € 3.5 miljoen beschikbaar vanuit het Ministerie van LNV en Regieorgaan SIA.</text:p>
      <text:p text:style-name="ifm_p_mt.3.7mm_ifm">Wanneer blijkt dat er na vier jaar onvoldoende voortgang is gerealiseerd en er onvoldoende zicht is op de realisatie van plannen in de komende vier jaren, kan Regieorgaan SIA besluiten om geen subsidie te verlenen voor de tweede termijn van vier jaar.</text:p>
      <text:h text:style-name="ifm_p_font.bold-italic_mt.5.08mm_page.keep-with-next_ifm" text:outline-level="5">Wijzigingsverzoeken</text:h>
      <text:p text:style-name="ifm_p_mt.4.23mm_ifm">Voor iedere wezenlijke verandering van het gefinancierde trajectvoorstel heeft u schriftelijk toestemming van Regieorgaan SIA nodig. Wat wij bedoelen met een wezenlijke verandering leest u bij toekenning van de financiering in het subsidiebesluit.</text:p>
      <text:h text:style-name="ifm_p_font.bold_mt.5.08mm_page.keep-with-next_ifm" text:outline-level="4">6.<text:s/>Contact en overige informatie</text:h>
      <text:h text:style-name="ifm_p_font.bold-italic_mt.5.08mm_page.keep-with-next_ifm" text:outline-level="5">Actuele informatie en contact</text:h>
      <text:p text:style-name="ifm_p_mt.4.23mm_ifm">Op de webpagina over SPRONG op de website van Regieorgaan SIA vindt u de meeste recente informatie over deze call for proposals. Ook vindt u hier het programmakader van de regeling en contactgegevens van de programmamanager. Alle benodigde formulieren voor een aanvraag vindt u op ISAAC.</text:p>
      <text:h text:style-name="ifm_p_font.bold-italic_mt.5.08mm_page.keep-with-next_ifm" text:outline-level="5">ISAAC-helpdesk</text:h>
      <text:p text:style-name="ifm_p_mt.4.23mm_ifm">Bij technische problemen met ISAAC neemt u contact op met de ISAAC- helpdesk. Lees voordat u contact opneemt eerst de handleiding van ISAAC door.</text:p>
      <text:p text:style-name="ifm_p_mt.3.7mm_ifm">De ISAAC-helpdesk is bereikbaar van maandag tot en met vrijdag van 10.00 uur tot 17.00 uur. Telefoonnummer: 020 346 71 79. U kunt uw vraag ook per e-mail stellen: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406</text:span><text:tab/>2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406</text:span><text:tab/>2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SPRONG Gro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0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SPRONG Groen, Nederlandse Organisatie voor Wetenschappelijk Onderzoek</meta:user-defined>
    <meta:user-defined meta:name="DCTERMS.W3CDTF/DCTERMS.available">2020-09-21</meta:user-defined>
  </office:meta>
</office:document-meta>
</file>