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 WIJZIGINGSPLAN EN ONTWERP OMGEVINGSVERGUNNINGEN ‘I.C. van der Lindestraat – Biervliet’ (COÖRDINATIEREGELING)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WET RUIMTELIJKE ORDENING, ARTIKEL 3.12 WET ALGEMENE BEPALINGEN OMGEVINGSRECHT (GECOÖRDINEERDE PROCEDURE)</text:p>
            <text:p text:style-name="common-al"/>
            <text:p text:style-name="common-al">Burgemeester en wethouders van Terneuzen maken bekend dat ter inzage wordt gelegd:</text:p>
            <text:list text:style-name="id1-3-2-1-1-5">
              <text:list-item text:style-override="id1-3-2-1-1-5-1">
                <text:number>•</text:number>
                <text:p text:style-name="al">het ontwerp wijzigingsplan ‘I.C. van der Lindestraat – Biervliet’ (NL.IMRO.0715.WPBVL07-ON01)</text:p>
              </text:list-item>
              <text:list-item text:style-override="id1-3-2-1-1-5-2">
                <text:number>•</text:number>
                <text:p text:style-name="al">de ontwerp omgevingsvergunningen voor ‘I.C. van der Lindestraat – Biervliet’ (W-AOV200364,    W-AOV200413 en W-AOV200415)</text:p>
              </text:list-item>
            </text:list>
            <text:p text:style-name="common-al">Deze beide besluiten zijn, door de onderlinge samenhang, gecoördineerd.</text:p>
            <text:p text:style-name="common-al">
            <text:span text:style-name="nadrukvet">Doel</text:span>
            <text:span text:style-name="nadrukvet"/>
            <text:span text:style-name="nadrukvet">wijzigingsplan</text:span>
            <text:span text:style-name="nadrukvet"> en omgevingsvergunning</text:span>
          </text:p>
            <text:p text:style-name="common-al">Het doel van dit wijzigingsplan is om het realiseren van zes wooneenheden planologisch mogelijk te maken. De omgevingsvergunningen maken het realiseren van zes wooneenheden op het adres I.C. van der Lindestraat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wijzigingsplan en de aanvraag omgevingsvergunning gecoördineerd behandeld. Het college van burgemeester en wethouders is het bevoegde gezag voor de vaststelling van het wijzigingsplan en de omgevingsvergunning.</text:p>
            <text:p text:style-name="common-al">
            <text:span text:style-name="nadrukvet">Inzien </text:span>
            <text:span text:style-name="nadrukvet">wijzigingsplan</text:span>
            <text:span text:style-name="nadrukvet"> en omgevingsvergunning</text:span>
          </text:p>
            <text:p text:style-name="common-al">Het ontwerp wijzigingsplan en de ontwerp omgevingsvergunningen met bijbehorende stukken liggen ter inzage van donderdag 17 september tot en met woensdag 28 oktober. De openbare voorbereidingsprocedure zoals bedoeld in afdeling 3.4 van de Algemene wet bestuursrecht is van toepassing. Het ontwerp wijzigingsplan met identificatienummer NL.IMRO.0715.WPBVL07-ON01 is te raadplegen op de website <text:a xlink:href="http://www.ruimtelijkeplannen.nl/" xlink:type="simple">www.ruimtelijkeplannen.nl</text:a> en op <text:a xlink:href="http://www.terneuzen.nl/Inwoners_Terneuzen/Wonen/Bestemmingsplannen" xlink:type="simple">http://www.terneuzen.nl/Inwoners_Terneuzen/Bouwen/Bestemmingsplannen</text:a>. De ontwerp omgevingsvergunningen met identificatienummers W-AOV200364, W-AOV200413 en W-AOV200415 zijn op de website beschikbaar. 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Jael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6 sept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WPBVL07-ON01</meta:user-defined>
    <meta:user-defined meta:name="OVERHEIDop.referentienummer">321603</meta:user-defined>
    <meta:user-defined meta:name="DCTERMS.abstract">Het doel van dit wijzigingsplan is om het realiseren van zes wooneenheden planologisch mogelijk te maken. De omgevingsvergunningen maken het realiseren van zes wooneenheden op het adres I.C. van der Lindestraat mogelijk.</meta:user-defined>
    <meta:user-defined meta:name="OVERHEIDop.Ruimtelijkeplannen/DC.type">wijzigings- of uitwerkingsplan</meta:user-defined>
    <dc:language>nl</dc:language>
    <meta:user-defined meta:name="OVERHEID.Gemeente/DC.spatial">Terneuzen</meta:user-defined>
    <meta:user-defined meta:name="OVERHEID.EPSG28992/DC.spatial">36639.293 372741.039</meta:user-defined>
    <meta:user-defined meta:name="DC.title">RECTIFICATIE BEKENDMAKING ONTWERP WIJZIGINGSPLAN EN ONTWERP OMGEVINGSVERGUNNINGEN ‘I.C. van der Lindestraat – Biervliet’ (COÖRDINATIEREGELING)</meta:user-defined>
    <meta:user-defined meta:name="OVERHEID.PostcodeHuisnummer/OVERHEIDop.postcodeHuisnummer">4521BZ 36</meta:user-defined>
    <meta:user-defined meta:name="OVERHEIDop.straatnaam">I.C. van der Lindestraat</meta:user-defined>
    <meta:user-defined meta:name="OVERHEIDop.woonplaats">Biervliet</meta:user-defined>
    <meta:user-defined meta:name="DCTERMS.W3CDTF/DCTERMS.available">2020-09-16</meta:user-defined>
    <meta:user-defined meta:name="DCTERMS.W3CDTF/OVERHEIDop.jaargang">2020</meta:user-defined>
    <meta:user-defined meta:name="OVERHEIDop.publicationIssue">48398</meta:user-defined>
    <meta:user-defined meta:name="OVERHEIDop.StcrtID/DC.identifier">stcrt-2020-48398</meta:user-defined>
    <meta:user-defined meta:name="OVERHEIDop.versieInformatie"/>
  </office:meta>
</office:document-meta>
</file>