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3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Eindhoven (51D05), zaaknummer 2020/0959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51D05 – Vliegbasis Eindhoven</text:p>
      <text:p text:style-name="ifm_p_ifm">Locatie: Flight Forum 1550 5657 EZ Eindhoven</text:p>
      <text:p text:style-name="ifm_p_ifm">Activiteit: Het vellen van een houtopstand</text:p>
      <text:p text:style-name="ifm_p_ifm">Voor: Amoveren van 17 bomen welke volgens de GroeneKaart van de gemeentelijke verordening</text:p>
      <text:p text:style-name="ifm_p_ifm">Aanvraagdatum: 8 september 2020</text:p>
      <text:p text:style-name="ifm_p_ifm">Zaaknummer: 2020/095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8386</text:span><text:tab/>21 sept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8386</text:span><text:tab/>21 sept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Vliegbasis Eindhoven (51D05), zaaknummer 2020/0959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5657EZ155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838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838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aanvraag Vliegbasis Eindhoven (51D05), zaaknummer 2020/0959, Inspectie Leefomgeving en Transport</meta:user-defined>
    <meta:user-defined meta:name="DCTERMS.W3CDTF/DCTERMS.available">2020-09-21</meta:user-defined>
    <meta:user-defined meta:name="OVERHEIDop.Ruimtelijkplan/OVERHEIDop.bekendmakingBetreffendePlan"/>
  </office:meta>
</office:document-meta>
</file>