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''Bosch 2 te Budel'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het ontwerp bestemmingsplan ‘Bosch 2 te Budel’ op grond van artikel 3.8, eerste lid, Wet ruimtelijke ordening vanaf donderdag 17 september 2020 gedurende een termijn van 6 weken voor een ieder ter inzage ligt.</text:p>
            <text:p text:style-name="common-al"/>
            <text:p text:style-name="common-al">Dit bestemmingsplan is gericht op het niet meer mogelijk maken van een veehouderij en het mogelijk maken van bedrijfsactiviteiten hier in de milieucategorie 1 en 2 op het perceel Bosch 2 samen met het realiseren van een woning op de hoek van de wegen Bosch en Burgemeester Wijtestraat. </text:p>
            <text:p text:style-name="common-al"/>
            <text:p text:style-name="common-al">Het plan is digitaal te raadplegen via <text:a xlink:href="http://www.ruimtelijkeplannen.nl" xlink:type="simple">www.ruimtelijkeplannen.nl</text:a> met identificatienummer <text:a xlink:href="http://www.ruimtelijkeplannen.nl/web-roo/roo/bestemmingsplannen?planidn=NL.IMRO.1706.BPBDL0041-ONT1" xlink:type="simple">NL.IMRO.1706.BPBDL0041-ONT1</text:a>.  </text:p>
            <text:p text:style-name="common-al">Een analoog exemplaar is op afspraak in te zien bij de publieksbalie van het gemeentehuis, Capucijnerplein 1 te Budel. </text:p>
            <text:p text:style-name="common-al"/>
            <text:p text:style-name="last-al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38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38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38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BPBDL0041-ONT1</meta:user-defined>
    <meta:user-defined meta:name="OVERHEIDop.Ruimtelijkeplannen/DC.type">bestemmingsplan</meta:user-defined>
    <dc:language>nl</dc:language>
    <meta:user-defined meta:name="OVERHEID.Gemeente/DC.spatial">Cranendonck</meta:user-defined>
    <meta:user-defined meta:name="DC.title">Ontwerp bestemmingsplan ''Bosch 2 te Budel''</meta:user-defined>
    <meta:user-defined meta:name="DCTERMS.W3CDTF/DCTERMS.available">2020-09-17</meta:user-defined>
    <meta:user-defined meta:name="DCTERMS.W3CDTF/OVERHEIDop.jaargang">2020</meta:user-defined>
    <meta:user-defined meta:name="OVERHEIDop.publicationIssue">48381</meta:user-defined>
    <meta:user-defined meta:name="OVERHEIDop.StcrtID/DC.identifier">stcrt-2020-48381</meta:user-defined>
    <meta:user-defined meta:name="OVERHEIDop.versieInformatie"/>
  </office:meta>
</office:document-meta>
</file>