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Generaal-majoor De Ruyter van Steveninckkazerne (51B12) zaak 2020/095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B12 – Generaal-majoor De Ruyter van Steveninckkazerne</text:p>
      <text:p text:style-name="ifm_p_ifm">Locatie: Eindhovensedijk 42 5688 GN Oirschot</text:p>
      <text:p text:style-name="ifm_p_ifm">Activiteit: Milieuneutraal wijzigen</text:p>
      <text:p text:style-name="ifm_p_ifm">Voor: Plaatsen van een Adblue installatie</text:p>
      <text:p text:style-name="ifm_p_ifm">Aanvraagdatum: 7 september 2020</text:p>
      <text:p text:style-name="ifm_p_ifm">Zaaknummer: 2020/095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8374</text:span><text:tab/>21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8374</text:span><text:tab/>21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Generaal-majoor De Ruyter van Steveninckkazerne (51B12) zaak 2020/0955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688GN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83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37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Generaal-majoor De Ruyter van Steveninckkazerne (51B12) zaak 2020/0955, Inspectie Leefomgeving en Transport</meta:user-defined>
    <meta:user-defined meta:name="DCTERMS.W3CDTF/DCTERMS.available">2020-09-21</meta:user-defined>
    <meta:user-defined meta:name="OVERHEIDop.Ruimtelijkplan/OVERHEIDop.bekendmakingBetreffendePlan"/>
  </office:meta>
</office:document-meta>
</file>