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het instellen van éénrichtingsverkeer in de Hoogvlie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text:span>
            <text:span text:style-name="nadrukvet"/>
            <text:span text:style-name="nadrukvet"/>
            <text:span text:style-name="nadrukvet">20/0009715</text:span>
            <text:span text:style-name="nadrukvet">- </text:span>
            <text:span text:style-name="nadrukvet">AS20/06612</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gemeente Rotterdam op 12 augustus 2020 het verkeersbesluit “het instellen van éénrichtingsverkeer in de Hoogvlietstraat” heeft gepubliceerd onder Staatscourantnummer 43093; </text:p>
            <text:p text:style-name="common-al">dat nu is gebleken dat per abuis de conceptversie is gepubliceerd; </text:p>
            <text:p text:style-name="common-al">dat middels deze rectificatie het juiste verkeersbesluit wordt gepubliceerd; </text:p>
            <text:p text:style-name="common-al">dat de gemeente Rotterdam in 2019 een verzoek heeft ontvangen van de hulpdiensten om éénrichtingsverkeer in te stellen in de Hoogvlietstraat omdat de weg onvoldoende breed is om twee voertuigen gelijktijdig te laten passeren en dit regelmatig conflicten oplevert in het gebruik van de weg;  </text:p>
            <text:p text:style-name="common-al">dat de Hoogvlietstraat een beperkte rijbaanbreedte kent van 3,4 meter;</text:p>
            <text:p text:style-name="common-al">dat hierdoor opstoppingen in de Hoogvlietstraat ontstaan; </text:p>
            <text:p text:style-name="common-al">dat dit niet bevorderlijk is voor de doorstroming van het verkeer en voor de bereikbaarheid van nood- en hulpdiensten; </text:p>
            <text:p text:style-name="common-al">dat het CROW een minimale breedte van 4.50 meter hanteert voor verkeer in twee richtingen;</text:p>
            <text:p text:style-name="common-al">dat dit verzoek is besproken in het Verkeersoverleg van het gebied Charlois op 12 november 2019, waarbij het Verkeersoverleg positief heeft geadviseerd op de voorgestelde maatregel;</text:p>
            <text:p text:style-name="common-al">dat in de Hoogvlietstraat een basisschool is gevestigd; </text:p>
            <text:p text:style-name="common-al">dat parkeren aan de westzijde en oostzijde van de rijbaan toegestaan is in de parkeervakken;</text:p>
            <text:p text:style-name="common-al">dat (brom)fietsers worden uitgezonderd door middel van het onderbord OB54;</text:p>
            <text:p text:style-name="common-al">dat de breedte van de weg voldoende is om (brom)fietsers van bovenstaande maatregel uit te zonderen;</text:p>
            <text:p text:style-name="common-al">dat het instellen van éénrichtingsverkeer in de Hoogvlietstraat zorgt voor een logische rijroute;</text:p>
            <text:p text:style-name="common-al">dat daarbij een voorkeur in de rijrichting is aangegeven van zuid naar noord (richting Gaesbeekstraat);</text:p>
            <text:p text:style-name="common-al">dat het verkeer moet omrijden via de Heenvlietstraat of de Zwartewaalstraat; </text:p>
            <text:p text:style-name="common-al">dat de omrijdafstanden door het instellen van éénrichtingsverkeer in de Hoogvlietstraat beperkt zijn en daarmee acceptabel aanvaardbaar zijn omdat er geen negatieve gevolgen ontstaan in de verkeerscirculatie; </text:p>
            <text:p text:style-name="common-al">dat hiermee de verkeersveiligheid wordt verbeterd; </text:p>
            <text:p text:style-name="common-al">dat hiermee de verkeersveiligheid wordt verbeterd; </text:p>
            <text:p text:style-name="common-al">dat bij vergelijkbare straten in de buurt eveneens eenrichtingsverkeer is ingesteld;</text:p>
            <text:p text:style-name="common-al">dat tevens snelheidsremmende maatregelen in de Hoogvlietstraat worden geplaatst in de vorm van drempels;  </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verzekeren van de veiligheid op de weg; </text:p>
              </text:list-item>
              <text:list-item text:style-override="id1-3-2-2-1-25-2">
                <text:number>•</text:number>
                <text:p text:style-name="al">het beschermen van weggebruikers en passagiers;</text:p>
              </text:list-item>
              <text:list-item text:style-override="id1-3-2-2-1-25-3">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éénrichtingsverkeer in de Hoogvlietstraat (uitgezonderd (brom)fietsers), middels </text:p>
            <text:list text:style-name="id1-3-2-2-1-33">
              <text:list-item text:style-override="id1-3-2-2-1-33-1">
                <text:number>•</text:number>
                <text:p text:style-name="al">het plaatsen van één verkeersbord C03 (éénrichtingsweg) als bedoeld in bijlage I van het RVV 1990 met daarbij OB54 in de Hoogvlietstraat, in de rijrichting van de Gaesbeekstraat;</text:p>
              </text:list-item>
              <text:list-item text:style-override="id1-3-2-2-1-33-2">
                <text:number>•</text:number>
                <text:p text:style-name="al">het plaatsen van één verkeersbord C02 (éénrichtingsverkeer, in deze rijrichting gesloten voor voertuigen, ruiters en geleiders van rij- of trekdieren of vee) als bedoeld in bijlage I van het RVV 1990 met daarbij OB54 in de Hoogvlietstraat, in de rijrichting van de Blankenburgstraat;</text:p>
              </text:list-item>
              <text:list-item text:style-override="id1-3-2-2-1-33-3">
                <text:number>•</text:number>
                <text:p text:style-name="al">het intrekken van het verkeersbesluit met kenmerk 20/0009715 – AS20/06612 onder Staatscourantnummer 43093; </text:p>
              </text:list-item>
              <text:list-item text:style-override="id1-3-2-2-1-33-4">
                <text:number>•</text:number>
                <text:p text:style-name="al">Te bepalen dat bijgevoegde tekening integraal onderdeel uitmaakt van dit verkeersbesluit.  </text:p>
              </text:list-item>
              <text:list-item text:style-override="id1-3-2-2-1-33-5">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0 septem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Rectificatie Verkeersbesluit het instellen van éénrichtingsverkeer  - in de Hoo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93104.233 434333.307</meta:user-defined>
    <meta:user-defined meta:name="DC.title">Rectificatie Verkeersbesluit het instellen van éénrichtingsverkeer in de Hoogvlietstraat</meta:user-defined>
    <meta:user-defined meta:name="OVERHEID.PostcodeHuisnummer/OVERHEIDop.postcodeHuisnummer">3081ST 43</meta:user-defined>
    <meta:user-defined meta:name="OVERHEIDop.straatnaam">Hoogvlietstraat</meta:user-defined>
    <meta:user-defined meta:name="OVERHEIDop.woonplaats">Rotterdam</meta:user-defined>
    <meta:user-defined meta:name="DCTERMS.W3CDTF/DCTERMS.available">2020-09-16</meta:user-defined>
    <meta:user-defined meta:name="OVERHEIDop.StcrtID/DC.identifier">stcrt-2020-48341</meta:user-defined>
    <meta:user-defined meta:name="OVERHEIDop.externeBijlage">Bordenplan|exb-2020-48812</meta:user-defined>
    <meta:user-defined meta:name="OVERHEIDop.externeBijlage">Getekende versie|exb-2020-48813</meta:user-defined>
    <meta:user-defined meta:name="DCTERMS.W3CDTF/OVERHEIDop.jaargang">2020</meta:user-defined>
    <meta:user-defined meta:name="OVERHEIDop.publicationIssue">48341</meta:user-defined>
    <meta:user-defined meta:name="OVERHEIDop.versieInformatie"/>
  </office:meta>
</office:document-meta>
</file>