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441*"/>
    </style:style>
    <style:style style:family="table-column" style:name="table1.tg1.col3">
      <style:table-column-properties style:rel-column-width="315*"/>
    </style:style>
    <style:style style:family="table" style:name="list-table.88">
      <style:table-properties fo:margin-bottom="0.2in" fo:margin-top="0in" fo:margin-left="14mm" fo:margin-right="0in" style:shadow="none" style:rel-width="100%" table:align="margins"/>
    </style:style>
    <style:style style:family="table" style:name="list-table.tekst.88">
      <style:table-properties fo:margin-bottom="0in" fo:margin-top="0in" fo:margin-left="14mm" fo:margin-right="0in" style:shadow="none" style:rel-width="100%" table:align="margins"/>
    </style:style>
    <style:style style:family="table-column" style:name="table2.tg1.col1">
      <style:table-column-properties style:rel-column-width="199*"/>
    </style:style>
    <style:style style:family="table-column" style:name="table2.tg1.col2">
      <style:table-column-properties style:rel-column-width="258*"/>
    </style:style>
    <style:style style:family="table-column" style:name="table2.tg1.col3">
      <style:table-column-properties style:rel-column-width="100*"/>
    </style:style>
    <style:style style:family="table-column" style:name="table2.tg1.col4">
      <style:table-column-properties style:rel-column-width="101*"/>
    </style:style>
    <style:style style:family="table-column" style:name="table2.tg1.col5">
      <style:table-column-properties style:rel-column-width="100*"/>
    </style:style>
    <style:style style:family="table-column" style:name="table2.tg1.col6">
      <style:table-column-properties style:rel-column-width="106*"/>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3.tg1.col1">
      <style:table-column-properties style:rel-column-width="101*"/>
    </style:style>
    <style:style style:family="table-column" style:name="table3.tg1.col2">
      <style:table-column-properties style:rel-column-width="100*"/>
    </style:style>
    <style:style style:family="table-column" style:name="table3.tg1.col3">
      <style:table-column-properties style:rel-column-width="101*"/>
    </style:style>
    <style:style style:family="table-column" style:name="table3.tg1.col4">
      <style:table-column-properties style:rel-column-width="101*"/>
    </style:style>
    <style:style style:family="table" style:name="list-table.90">
      <style:table-properties fo:margin-bottom="0.2in" fo:margin-top="0in" fo:margin-left="14mm" fo:margin-right="0in" style:shadow="none" style:rel-width="100%" table:align="margins"/>
    </style:style>
    <style:style style:family="table" style:name="list-table.tekst.90">
      <style:table-properties fo:margin-bottom="0in" fo:margin-top="0in" fo:margin-left="14mm" fo:margin-right="0in" style:shadow="none" style:rel-width="100%" table:align="margins"/>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4.tg1.col1">
      <style:table-column-properties style:rel-column-width="222*"/>
    </style:style>
    <style:style style:family="table-column" style:name="table4.tg1.col2">
      <style:table-column-properties style:rel-column-width="222*"/>
    </style:style>
    <style:style style:family="table-column" style:name="table4.tg1.col3">
      <style:table-column-properties style:rel-column-width="223*"/>
    </style:style>
    <style:style style:family="table-column" style:name="table4.tg1.col4">
      <style:table-column-properties style:rel-column-width="227*"/>
    </style:style>
    <style:style style:family="table-column" style:name="table4.tg1.col5">
      <style:table-column-properties style:rel-column-width="222*"/>
    </style:style>
    <style:style style:family="table-column" style:name="table4.tg1.col6">
      <style:table-column-properties style:rel-column-width="227*"/>
    </style:style>
    <style:style style:family="table-column" style:name="table4.tg1.col7">
      <style:table-column-properties style:rel-column-width="128*"/>
    </style:style>
    <style:style style:family="table-column" style:name="table4.tg1.col8">
      <style:table-column-properties style:rel-column-width="100*"/>
    </style:style>
    <style:style style:family="table-column" style:name="table5.tg1.col1">
      <style:table-column-properties style:rel-column-width="7100*"/>
    </style:style>
    <style:style style:family="table-column" style:name="table5.tg1.col2">
      <style:table-column-properties style:rel-column-width="8000*"/>
    </style:style>
    <style:style style:family="table-column" style:name="table5.tg1.col3">
      <style:table-column-properties style:rel-column-width="6000*"/>
    </style:style>
    <style:style style:family="table-column" style:name="table5.tg1.col4">
      <style:table-column-properties style:rel-column-width="5000*"/>
    </style:style>
    <style:style style:family="table-column" style:name="table5.tg1.col5">
      <style:table-column-properties style:rel-column-width="5900*"/>
    </style:style>
    <style:style style:family="table-column" style:name="table5.tg1.col6">
      <style:table-column-properties style:rel-column-width="7300*"/>
    </style:style>
    <style:style style:family="table-column" style:name="table6.tg1.col1">
      <style:table-column-properties style:rel-column-width="8400*"/>
    </style:style>
    <style:style style:family="table-column" style:name="table6.tg1.col2">
      <style:table-column-properties style:rel-column-width="9500*"/>
    </style:style>
    <style:style style:family="table-column" style:name="table6.tg1.col3">
      <style:table-column-properties style:rel-column-width="7100*"/>
    </style:style>
    <style:style style:family="table-column" style:name="table6.tg1.col4">
      <style:table-column-properties style:rel-column-width="5900*"/>
    </style:style>
    <style:style style:family="table-column" style:name="table6.tg1.col5">
      <style:table-column-properties style:rel-column-width="7000*"/>
    </style:style>
    <style:style style:family="table-column" style:name="table6.tg1.col6">
      <style:table-column-properties style:rel-column-width="8700*"/>
    </style:style>
    <style:style style:family="table-column" style:name="table6.tg1.col7">
      <style:table-column-properties style:rel-column-width="8700*"/>
    </style:style>
    <style:style style:family="table-column" style:name="table7.tg1.col1">
      <style:table-column-properties style:rel-column-width="8400*"/>
    </style:style>
    <style:style style:family="table-column" style:name="table7.tg1.col2">
      <style:table-column-properties style:rel-column-width="9500*"/>
    </style:style>
    <style:style style:family="table-column" style:name="table7.tg1.col3">
      <style:table-column-properties style:rel-column-width="7100*"/>
    </style:style>
    <style:style style:family="table-column" style:name="table7.tg1.col4">
      <style:table-column-properties style:rel-column-width="5900*"/>
    </style:style>
    <style:style style:family="table-column" style:name="table7.tg1.col5">
      <style:table-column-properties style:rel-column-width="7000*"/>
    </style:style>
    <style:style style:family="table-column" style:name="table7.tg1.col6">
      <style:table-column-properties style:rel-column-width="8700*"/>
    </style:style>
    <style:style style:family="table-column" style:name="table7.tg1.col7">
      <style:table-column-properties style:rel-column-width="8700*"/>
    </style:style>
    <style:style style:family="table" style:name="list-table.98">
      <style:table-properties fo:margin-bottom="0.2in" fo:margin-top="0in" fo:margin-left="14mm" fo:margin-right="0in" style:shadow="none" style:rel-width="100%" table:align="margins"/>
    </style:style>
    <style:style style:family="table" style:name="list-table.tekst.98">
      <style:table-properties fo:margin-bottom="0in" fo:margin-top="0in" fo:margin-left="14mm" fo:margin-right="0in" style:shadow="none" style:rel-width="100%" table:align="margins"/>
    </style:style>
    <style:style style:family="table-column" style:name="table8.tg1.col1">
      <style:table-column-properties style:rel-column-width="11300*"/>
    </style:style>
    <style:style style:family="table-column" style:name="table8.tg1.col2">
      <style:table-column-properties style:rel-column-width="13300*"/>
    </style:style>
    <style:style style:family="table-column" style:name="table8.tg1.col3">
      <style:table-column-properties style:rel-column-width="130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9.tg1.col1">
      <style:table-column-properties style:rel-column-width="19600*"/>
    </style:style>
    <style:style style:family="table-column" style:name="table9.tg1.col2">
      <style:table-column-properties style:rel-column-width="14200*"/>
    </style:style>
    <style:style style:family="table-column" style:name="table9.tg1.col3">
      <style:table-column-properties style:rel-column-width="11300*"/>
    </style:style>
    <style:style style:family="table-column" style:name="table10.tg1.col1">
      <style:table-column-properties style:rel-column-width="12500*"/>
    </style:style>
    <style:style style:family="table-column" style:name="table10.tg1.col2">
      <style:table-column-properties style:rel-column-width="12500*"/>
    </style:style>
    <style:style style:family="table-column" style:name="table10.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2</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september 2020, nr. WJZ/ 20210006, houdende aanwijzing van categorieën van productie-installaties voor de productie van duurzame energie en klimaattransitie in 2020</text:h>
      <text:p text:style-name="ifm_p_mt.3.7mm_ifm">De Minister van Economische Zaken en Klimaat,</text:p>
      <text:p text:style-name="ifm_p_mt.3.7mm_ifm">Gelet op de artikelen 1, tweede lid, 2, tweede, derde, vierde en vijfde lid, zevende en achtste lid, 3, eerste lid, onderdelen a, c en d, tweede lid, onderdeel a en b, derde lid, onderdeel a, c en d, vierde en zesde lid, 6, der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5c, 55e, eerste en derde lid, 55f, eerste lid, 55g, eerste lid, 55i, derde lid, 55j, tweede derde, vierde, vijfde en zesde lid, 56, tweede, derde, vijfde, zesde en zevende lid, 59, tweede en vierde lid, 61, eerste en d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 2017, met uitzondering van de nummers 400, 410, 420, 500, 550 tot en met 559, waarvan de biogasopbrengst van de ingaande stroom ten minste 25 Nm<text:span text:style-name="ifm_span_font.superscript_ifm">3</text:span> aardgasequivalent per ton bedraagt;</text:p>
      <text:p text:style-name="ifm_p_ifm"> <text:span text:style-name="ifm_span_font.italic_ifm">beschermingszone:</text:span> beschermingszone als bedoeld in appendix b bij bijlage I van de Regeling veiligheid primaire waterkeringen 2017;</text:p>
      <text:p text:style-name="ifm_p_ifm"> <text:span text:style-name="ifm_span_font.italic_ifm">besluit:</text:span> Besluit stimulering duurzame energieproductie en klimaattransitie;</text:p>
      <text:p text:style-name="ifm_p_ifm"> <text:span text:style-name="ifm_span_font.italic_ifm">Besluit SDE:</text:span> Besluit stimulering duurzame energieproductie, zoals dit luidde tot 1 novem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bouw:</text:span> bouwwerk als bedoeld in artikel 1 van de Woningwet niet zijnde een tijdelijk bouwwerk als bedoeld in artikel 1, eerste lid, van het Bouwbesluit 2012;</text:p>
      <text:p text:style-name="ifm_p_ifm"> <text:span text:style-name="ifm_span_font.italic_ifm">hernieuwbare warmte:</text:span> nuttig aangewende warmte als bedoeld in artikel 1 van de Regeling garanties van oorsprong en certificaten van oorsprong;</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koolstofdioxide-arme warmte:</text:span> nuttig aangewende koolstofdioxide-arme warmte als bedoeld in artikel 1 van de Algemene uitvoeringsregeling stimulering duurzame energieproductie en klimaattransitie;</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an Economische Zaken en Klimaat;</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hernieuwbare warmte, koolstofdioxide-arme warmte of hernieuwbaar gas en dat door de leverancier gegarandeerd wordt bij continu gebruik, waarbij in het geval van geothermische productie-installaties het nominaal vermogen dient te zijn bepaald met een waarschijnlijkheid van ten minste 50%;</text:p>
      <text:p text:style-name="ifm_p_ifm"> <text:span text:style-name="ifm_span_font.italic_ifm">NTA 8003:</text:span> 2017: Nederlandse Technische Afspraak 8003, Classificatie van biomassa voor energietoepassing, uitgegeven door het Nederlands Normalisatie-instituut, zoals deze luidde op 31 december 2017;</text:p>
      <text:p text:style-name="ifm_p_ifm"> <text:span text:style-name="ifm_span_font.italic_ifm">primaire waterkering:</text:span> primaire waterkering als bedoeld in appendix b bij bijlage I van de Regeling veiligheid primaire waterkeringen 2017;</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ten tijde van het verrichten van de aanvraag niet nuttig wordt aangewend;</text:p>
      <text:p text:style-name="ifm_p_ifm"> <text:span text:style-name="ifm_span_font.italic_ifm">richtlijn hernieuwbare energie:</text:span> Richtlijn nr. 2018/2001/EU van het Europees Parlement en de Raad van 11 december 2018 ter bevordering van het gebruik van energie uit hernieuwbare bronnen (PbEU 2018, L 328);</text:p>
      <text:p text:style-name="ifm_p_ifm"> <text:span text:style-name="ifm_span_font.italic_ifm">stadsverwarming:</text:span> warmtelevering aan een warmtenet als bedoeld in artikel 1, eerste lid, van de Warmtewet, waarbij de warmte door een producent wordt geleverd ten behoeve van ruimteverwarming en warmtapwatervoorzieningen van gebouwen;</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a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productie-installatie voor de productie van hernieuwbare elektriciteit door middel van waterkracht waarbij het nominaal vermogen wordt benut;</text:p>
      <text:p text:style-name="ifm_p_ifm"> <text:span text:style-name="ifm_span_font.italic_ifm">verwarming van gebouwde omgeving:</text:span> stadsverwarming of ruimteverwarming en warmtapwatervoorzieningen in een gebouw waarbij de producent de warmte rechtstreeks levert aan het desbetreffende gebouw;</text:p>
      <text:p text:style-name="ifm_p_ifm"> <text:span text:style-name="ifm_span_font.italic_ifm">voorliggende waterkering:</text:span> voorliggende waterkering als bedoeld in appendix b bij bijlage I van de Regeling veiligheid primaire waterkeringen 2017;</text:p>
      <text:p text:style-name="ifm_p_ifm"> <text:span text:style-name="ifm_span_font.italic_ifm">waterstaatswerk:</text:span> waterstaatswerk als bedoeld in appendix b bij bijlage I van de Regeling veiligheid primaire waterkeringen 2017;</text:p>
      <text:p text:style-name="ifm_p_ifm"> <text:span text:style-name="ifm_span_font.italic_ifm">zeewering of zachte zeewering van Maasvlakte 2:</text:span> harde zeewering en zachte zeewering van Maasvlakte 2 als bedoeld in bijlage 1 van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en voor de vermindering van broeikasgas op grond van de artikelen 4, 6, 8, eerste lid, 10, eerste lid, 12, eerste lid, 14, 16, eerste lid, 18, eerste lid, 20, 22, eerste lid, 24, eerste lid, 26, 28, 30, eerste lid, 32, eerste lid, 34, eerste lid, 36, eerste lid, 38, eerste lid, 40, eerste lid, 42, eerste lid, 44, eerste lid, 46, eerste lid, 48, eerste lid, 50, eerste lid, 52, eerste lid, 54, eerste lid, 56, eerste lid, 58, eerste lid, 60, eerste lid, 62, eerste lid, 64, eerste lid, 66 en 68, die wordt aangevraagd in de periode van 24 november 2020, 09:00 uur, tot 17 december 2020, 17:00 uur, bedraagt € 5.000.000.000.</text:p>
      <text:p text:style-name="ifm_p_mt.3.7mm_indent.-7mm_mleft.7mm_ifm">2.<text:tab/>Het productieplafond voor het verlenen van subsidie op grond van artikel 68 die wordt aangevraagd in het eerste lid genoemde periode voor de afvang en permanente opslag van koolstofdioxide:</text:p>
      <text:p text:style-name="ifm_p_indent.-7mm_mleft.14mm_ifm">a.<text:tab/>waarvan koolstofdioxide afkomstig is als bijproduct van producenten uit de sectoren met sbi-codes 6, 8 tot en met 33, 38, 35.2 en 35.3 bedraagt 108.000.000.000 kg; en</text:p>
      <text:p text:style-name="ifm_p_indent.-7mm_mleft.14mm_ifm">b.<text:tab/>waarvan koolstofdioxide afkomstig is als bijproduct van producenten uit de sector met sbi-code 35.1 bedraagt 45.000.000.000 kg.</text:p>
      <text:p text:style-name="ifm_p_mt.3.7mm_indent.-7mm_mleft.7mm_ifm">3.<text:tab/>De minister verdeelt het bedrag, genoemd in het eerste lid, op volgorde van binnenkomst van de aanvragen.</text:p>
      <text:p text:style-name="ifm_p_mt.3.7mm_indent.-7mm_mleft.7mm_ifm">4.<text:tab/>Per categorie productie-installaties kan in de periode, genoemd in het eerste lid, per adres waarop een productie-installatie wordt geplaatst maximaal één aanvraag worden ingediend.</text:p>
      <text:p text:style-name="ifm_p_mt.3.7mm_indent.-7mm_mleft.7mm_ifm">5.<text:tab/>De minister beslist afwijzend op een aanvraag als bedoeld in het eerste lid, indien geen toestemming van de eigenaar van de beoogde locatie kan worden overgelegd met gebruikmaking van het middel dat door de minister beschikbaar wordt gesteld of indien geen gedoogplichtbeschikking op grond van artikel 2, vijfde lid, of artikel 3, tweede lid, van de Belemmeringenwet Privaatrecht ten aanzien van de beoogde locatie voor het plaatsen van de productie-installatie kan worden overgelegd.</text:p>
      <text:p text:style-name="ifm_p_mt.3.7mm_indent.-7mm_mleft.7mm_ifm">6.<text:tab/>Een subsidie als bedoeld in het eerste lid van meer dan € 400.000.000,– alsmede een subsidie als bedoeld in artikel 68, onderdelen c en d, worden verleend onder de opschortende voorwaarde dat binnen twee weken na afgifte van di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7.<text:tab/>Het zesde lid is niet van toepassing op een productie-installatie als bedoeld in artikel 9b, eerste lid, onderdeel a, van de Elektriciteitswet 1998.</text:p>
      <text:p text:style-name="ifm_p_mt.3.7mm_indent.-7mm_mleft.7mm_ifm">8.<text:tab/>Indien voor dezelfde periode, of gedeeltelijk voor dezelfde periode, meer beschikkingen zijn afgegeven voor dezelfde productie-installatie en dezelfde soort hernieuwbare energie, worden voor de toepassing van het zesde lid de subsidies die de subsidieontvanger ontvangt, bedoeld in artikel 48 van het besluit of het Besluit SDE,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artikel 4, onderdeel c, worden aangewezen als productie-installaties als bedoeld in artikel 3, eerste lid, onderdeel c, en derde lid, onderdeel c, van het besluit.</text:p>
      <text:p text:style-name="ifm_p_mt.3.7mm_indent.-9mm_mleft.9mm_ifm">2.<text:tab/>Productie-installaties als bedoeld in artikel 20, 38, eerste lid, en 50, eerste lid, worden aangewezen als productie-installaties als bedoeld in artikel 3, tweede lid, onderdeel a, van het besluit.</text:p>
      <text:p text:style-name="ifm_p_mt.3.7mm_indent.-9mm_mleft.9mm_ifm">3.<text:tab/>Productie-installaties als bedoeld in artikel 30, onderdeel f, worden aangewezen als productie-installaties als bedoeld in artikel 3, tweede lid, onderdeel b, van het besluit.</text:p>
      <text:p text:style-name="ifm_p_mt.3.7mm_indent.-9mm_mleft.9mm_ifm">4.<text:tab/>Productie-installaties als bedoeld in de artikelen 18, 20, 22, eerste lid, 24, 26, eerste lid, onderdelen a en b, 30, onderdeel f, 34, 36, eerste lid, 38, eerste lid, 40, eerste lid, 42, eerste lid, 44, eerste lid, 46, eerste lid, 48, eerste lid, 50, eerste lid, en 68 worden aangewezen als productie-installaties als bedoeld in artikel 3, vierde lid, van het besluit.</text:p>
      <text:p text:style-name="ifm_p_mt.3.7mm_indent.-9mm_mleft.9mm_ifm">5.<text:tab/>Productie-installaties als bedoeld in de artikelen 4, 6, 8, eerste lid, 10, eerste lid, 12, eerste lid, en 14,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6.<text:tab/>Productie-installaties als bedoeld in artikel 16, eerste lid,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 en dat bij de benutting van de opgetelde kWh, bedoeld in artikel 15, vierde lid van het besluit, geldt dat de productie wordt verdeeld in een deel netlevering en een deel niet-netlevering op basis van de verhouding tussen de geproduceerde energie die aan het net geleverd is en de energie die niet aan het net geleverd is in het voorgaande jaar.</text:p>
      <text:p text:style-name="ifm_p_mt.3.7mm_indent.-9mm_mleft.9mm_ifm">7.<text:tab/>Productie-installaties als bedoeld in de artikelen 18, 20, 22, eerste lid, 24 en 26,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8.<text:tab/>Productie-installaties als bedoeld in de artikelen 18, 20, 22, eerste lid, 24 en 26, eerste lid, worden aangewezen als productie-installaties als bedoeld in artikel 32, zesde lid, van het besluit.</text:p>
      <text:p text:style-name="ifm_p_mt.3.7mm_indent.-9mm_mleft.9mm_ifm">9.<text:tab/>Productie-installaties als bedoeld in de artikel 34 en artikel 36, eerste lid, worden aangewezen als productie-installaties als bedoeld in artikel 32, zevende lid van het besluit.</text:p>
      <text:p text:style-name="ifm_p_mt.3.7mm_indent.-9mm_mleft.9mm_ifm">10.<text:tab/>Productie-installaties als bedoeld in de artikelen 28, eerste lid, 30, 34, 36, eerste lid, 38, eerste lid, 40, eerste lid, 42, eerste lid, 44, eerste lid, 46, eerste lid, 48, eerste lid, 50, eerste lid, en 52, eerste lid,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1.<text:tab/>Productie-installaties als bedoeld in de artikelen 34, onderdelen b, d en f, 36, eerste lid, onderdeel b, 38, eerste lid, 40, eerste lid, 42, eerste lid, 44, eerste lid, 46, eerste lid, 48, eerste lid, en 50, eerste lid, worden aangewezen als productie-installaties als bedoeld in artikel 48, zevende lid van het besluit.</text:p>
      <text:p text:style-name="ifm_p_mt.3.7mm_indent.-9mm_mleft.9mm_ifm">12.<text:tab/>Productie-installaties als bedoeld in de artikelen 8, eerste lid, 10, eerste lid, 12, eerste lid, 14, eerste lid, 18, 20, en 34, worden aangewezen als productie-installaties als bedoeld in artikel 56, tweede lid, van het besluit.</text:p>
      <text:p text:style-name="ifm_p_mt.3.7mm_indent.-9mm_mleft.9mm_ifm">13.<text:tab/>Productie-installaties als bedoeld in de artikelen 32, 54, eerste lid, 56, eerste lid, 58, eerste lid, 62, eerste lid, 64, eerste lid, en 68, worden aangewezen als productie-installaties als bedoeld in artikel 55j, derde en vierde lid, van het besluit.</text:p>
      <text:p text:style-name="ifm_p_mt.3.7mm_indent.-9mm_mleft.9mm_ifm">14.<text:tab/>Productie-installaties als bedoeld in artikel 60, eerste lid, worden aangewezen als productie-installaties als bedoeld in artikel 55j, derde lid, van het besluit, met dien verstande dat het verschil in kg verminderde broeikasgas dat bij het aantal kg verminderde broeikasgas van het volgende jaar kan worden opgeteld ten hoogste 100% bedraagt van het aantal kg verminderde broeikasgas dat het desbetreffende jaar voor subsidie in aanmerking komt.</text:p>
      <text:p text:style-name="ifm_p_mt.3.7mm_indent.-9mm_mleft.9mm_ifm">15.<text:tab/>Productie-installaties als bedoeld in artikel 66, worden aangewezen als productie-installaties als bedoeld in artikel 55j, derde lid, van het besluit met dien verstande dat het verschil in kg verminderde broeikasgas dat bij het aantal kg verminderde broeikasgas van het volgende jaar kan worden opgeteld ten hoogste 100% bedraagt van het aantal kg verminderde broeikasgas dat het desbetreffende jaar voor subsidie in aanmerking kom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kleiner dan 50 centimeter;</text:p>
      <text:p text:style-name="ifm_p_indent.-7mm_mleft.7mm_ifm">b.<text:tab/>in installaties met een valhoogte gelijk aan of groter dan 50 centimeter; of</text:p>
      <text:p text:style-name="ifm_p_indent.-7mm_mleft.7mm_ifm">c.<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vijftien jaar verstrekt.</text:p>
      <text:p text:style-name="ifm_p_mt.3.7mm_indent.-7mm_mleft.7mm_ifm">2.<text:tab/>De subsidieontvanger neemt de productie-installatie, bedoeld in artikel 4, binnen vier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7<text:s/></text:h>
      <text:p text:style-name="ifm_p_mt.4.23mm_indent.-7mm_mleft.7mm_ifm">1.<text:tab/>Subsidie als bedoeld in artikel 6 wordt voor een periode van vijftien jaar verstrekt.</text:p>
      <text:p text:style-name="ifm_p_mt.3.7mm_indent.-7mm_mleft.7mm_ifm">2.<text:tab/>De subsidieontvanger neemt de productie-installatie, bedoeld in artikel 6, binnen vier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12 of 14, die wordt gerealiseerd op een locatie die overeenkomstig de lijst van gemeenten volgens de gemeentelijke indeling op 31 december 2019, bedoeld in bijlage 2, een windsnelheid heeft van:</text:p>
      <text:p text:style-name="ifm_p_indent.-7mm_mleft.14mm_ifm">a.<text:tab/>≥ 8,5 m/s;</text:p>
      <text:p text:style-name="ifm_p_indent.-7mm_mleft.14mm_ifm">b.<text:tab/>≥ 8,0 en &lt; 8,5 m/s;</text:p>
      <text:p text:style-name="ifm_p_indent.-7mm_mleft.14mm_ifm">c.<text:tab/>≥ 7,5 en &lt; 8,0 m/s;</text:p>
      <text:p text:style-name="ifm_p_indent.-7mm_mleft.14mm_ifm">d.<text:tab/>≥ 7,0 en &lt; 7,5 m/s;</text:p>
      <text:p text:style-name="ifm_p_indent.-7mm_mleft.14mm_ifm">e.<text:tab/>≥ 6,75 en &lt; 7,0 m/s; of</text:p>
      <text:p text:style-name="ifm_p_indent.-7mm_mleft.14mm_ifm">f.<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vijftien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vijftien jaar verstrekt.</text:p>
      <text:p text:style-name="ifm_p_mt.3.7mm_indent.-7mm_mleft.7mm_ifm">2.<text:tab/>De subsidieontvanger neemt de productie-installatie, bedoeld in artikel 8, eerste lid, binnen vier jaar na de datum van inwerkingtreding van de beschikking tot subsidieverlening in gebruik.</text:p>
      <text:h text:style-name="ifm_p_font.bold_mt.5.08mm_page.keep-with-next_ifm" text:outline-level="5">§<text:s/>3.1.4.<text:s/>Wind op land met hoogtebeperk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met een tiphoogte kleiner dan of gelijk aan 150 meter, die wordt gerealiseerd op een locatie die overeenkomstig de lijst van gemeenten volgens de gemeentelijke indeling op 31 december 2019, bedoeld in bijlage 2, een windsnelheid heeft van:</text:p>
      <text:p text:style-name="ifm_p_indent.-7mm_mleft.14mm_ifm">a.<text:tab/>≥ 8,5 m/s;</text:p>
      <text:p text:style-name="ifm_p_indent.-7mm_mleft.14mm_ifm">b.<text:tab/>≥ 8,0 en &lt; 8,5 m/s;</text:p>
      <text:p text:style-name="ifm_p_indent.-7mm_mleft.14mm_ifm">c.<text:tab/>≥ 7,5 en &lt; 8,0 m/s;</text:p>
      <text:p text:style-name="ifm_p_indent.-7mm_mleft.14mm_ifm">d.<text:tab/>≥ 7,0 en &lt; 7,5 m/s;</text:p>
      <text:p text:style-name="ifm_p_indent.-7mm_mleft.14mm_ifm">e.<text:tab/>≥ 6,75 en &lt; 7,0 m/s; of</text:p>
      <text:p text:style-name="ifm_p_indent.-7mm_mleft.14mm_ifm">f.<text:tab/>&lt; 6,75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vijftien jaar op de desbetreffende locatie in gebruik is geweest en op het moment van aanvragen ten minste dertien jaar voordien in gebruik is genomen.</text:p>
      <text:p text:style-name="ifm_p_mt.3.7mm_indent.-7mm_mleft.7mm_ifm">4.<text:tab/>De subsidieontvanger toont bij de indiening van de aanvraag aan dat voor de productie-installatie, bedoeld in het eerste lid, op de locatie waar de productie-installatie wordt opgericht, een hoogterestrictie op grond van landelijke wet- en regelgeving in verband met de aanwezigheid van een luchthaven in de omgeving van toepassing is waardoor de tiphoogte van de windturbine beperkt is tot 150 meter of lager.</text:p>
      <text:h text:style-name="ifm_p_font.bold_mt.5.08mm_page.keep-with-next_ifm" text:outline-level="2">Artikel<text:s/>11<text:s/></text:h>
      <text:p text:style-name="ifm_p_mt.4.23mm_indent.-7mm_mleft.7mm_ifm">1.<text:tab/>Subsidie als bedoeld in artikel 10, eerste lid, wordt voor een periode van vijftien jaar verstrekt.</text:p>
      <text:p text:style-name="ifm_p_mt.3.7mm_indent.-7mm_mleft.7mm_ifm">2.<text:tab/>De subsidieontvanger neemt de productie-installatie, bedoeld in artikel 10, eerste lid, binnen vier jaar na de datum van inwerkingtreding van de beschikking tot subsidieverlening in gebruik.</text:p>
      <text:h text:style-name="ifm_p_font.bold_mt.5.08mm_page.keep-with-next_ifm" text:outline-level="5">§<text:s/>3.1.5.<text:s/>Wind op waterkering</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het waterstaatswerk of een beschermingszone van een voorliggende waterkering, dan wel binnen het waterstaatswerk of de zeewaartsgerichte beschermingszone van een primaire waterkering grenzend aan de Noordzee, de Westerschelde, de Oosterschelde, de Waddenzee, de Dollard of de Eems, dan wel in de harde zeewering of zachte zeewering van Maasvlakte 2, en die wordt gerealiseerd op een locatie die overeenkomstig de lijst van gemeenten volgens de gemeentelijke indeling op 31 december 2019, bedoeld in bijlage 2, een windsnelheid heeft van:</text:p>
      <text:p text:style-name="ifm_p_indent.-7mm_mleft.14mm_ifm">a.<text:tab/>≥ 8,5 m/s;</text:p>
      <text:p text:style-name="ifm_p_indent.-7mm_mleft.14mm_ifm">b.<text:tab/>≥ 8,0 en &lt; 8,5 m/s;</text:p>
      <text:p text:style-name="ifm_p_indent.-7mm_mleft.14mm_ifm">c.<text:tab/>≥ 7,5 en &lt; 8,0 m/s;</text:p>
      <text:p text:style-name="ifm_p_indent.-7mm_mleft.14mm_ifm">d.<text:tab/>≥ 7,0 en &lt; 7,5 m/s;</text:p>
      <text:p text:style-name="ifm_p_indent.-7mm_mleft.14mm_ifm">e.<text:tab/>≥ 6,75 en &lt; 7,0 m/s; of</text:p>
      <text:p text:style-name="ifm_p_indent.-7mm_mleft.14mm_ifm">f.<text:tab/>&lt; 6,75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vijftien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vijftien jaar verstrekt.</text:p>
      <text:p text:style-name="ifm_p_mt.3.7mm_indent.-7mm_mleft.7mm_ifm">2.<text:tab/>De subsidieontvanger neemt de productie-installatie, bedoeld in artikel 12, eerste lid, binnen vier jaar na de datum van inwerkingtreding van de beschikking tot subsidieverlening in gebruik.</text:p>
      <text:h text:style-name="ifm_p_font.bold_mt.5.08mm_page.keep-with-next_ifm" text:outline-level="5">§<text:s/>3.1.6.<text:s/>Wind in meer</text:h>
      <text:h text:style-name="ifm_p_font.bold_mt.5.08mm_page.keep-with-next_ifm" text:outline-level="2">Artikel<text:s/>14<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vijftien jaar op de desbetreffende locatie in gebruik is geweest en op het moment van aanvragen ten minste 13 jaar voordien in gebruik is genomen.</text:p>
      <text:h text:style-name="ifm_p_font.bold_mt.5.08mm_page.keep-with-next_ifm" text:outline-level="2">Artikel<text:s/>15<text:s/></text:h>
      <text:p text:style-name="ifm_p_mt.4.23mm_indent.-7mm_mleft.7mm_ifm">1.<text:tab/>Subsidie als bedoeld in artikel 14, eerste lid, wordt voor een periode van vijftien jaar verstrekt.</text:p>
      <text:p text:style-name="ifm_p_mt.3.7mm_indent.-7mm_mleft.7mm_ifm">2.<text:tab/>De subsidieontvanger neemt de productie-installatie, bedoeld in artikel 14, eerste lid, binnen vier jaar na de datum van inwerkingtreding van de beschikking tot subsidieverlening in gebruik.</text:p>
      <text:h text:style-name="ifm_p_font.bold_mt.5.08mm_page.keep-with-next_ifm" text:outline-level="5">§<text:s/>3.1.7.<text:s/>Fotovoltaïsche zonnepanelen</text:h>
      <text:h text:style-name="ifm_p_font.bold_mt.5.08mm_page.keep-with-next_ifm" text:outline-level="2">Artikel<text:s/>16<text:s/></text:h>
      <text:p text:style-name="ifm_p_mt.4.23mm_indent.-7mm_mleft.7mm_ifm">1.<text:tab/>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14mm_ifm">a.<text:tab/>met een totaal nominaal vermogen groter dan of gelijk aan 15 kWp en kleiner dan 1 MWp;</text:p>
      <text:p text:style-name="ifm_p_indent.-7mm_mleft.14mm_ifm">b.<text:tab/>met een totaal nominaal vermogen groter dan of gelijk aan 1 MWp, waarbij de zonnepanelen op of aan een gebouw zijn aangebracht;</text:p>
      <text:p text:style-name="ifm_p_indent.-7mm_mleft.14mm_ifm">c.<text:tab/>met een totaal nominaal vermogen groter dan of gelijk aan 1 MWp, waarbij de zonnepanelen, niet met een gebouw verbonden, op land staan;</text:p>
      <text:p text:style-name="ifm_p_indent.-7mm_mleft.14mm_ifm">d.<text:tab/>met een totaal nominaal vermogen groter dan of gelijk aan 1 MWp, waarbij de zonnepanelen, niet met een gebouw verbonden, op land staan, en automatisch met de stand van de zon meebewegen door middel van een zonvolgsysteem;</text:p>
      <text:p text:style-name="ifm_p_indent.-7mm_mleft.14mm_ifm">e.<text:tab/>met een totaal nominaal vermogen groter dan of gelijk aan 1 MWp, waarbij de zonnepanelen drijven op water; of</text:p>
      <text:p text:style-name="ifm_p_indent.-7mm_mleft.14mm_ifm">f.<text:tab/>met een totaal nominaal vermogen groter dan of gelijk aan 1 MWp, waarbij de zonnepanelen drijven op water en automatisch met de stand van de zon meebewegen door middel van een zonvolgsysteem.</text:p>
      <text:p text:style-name="ifm_p_mt.3.7mm_indent.-7mm_mleft.7mm_ifm">2.<text:tab/>Voor de werking van dit artikel wordt onder gebouw tevens verstaan een aan de grond gebonden overkapping ten behoeve van het tegen weersinvloeden beschermd parkeren van voertuigen.</text:p>
      <text:h text:style-name="ifm_p_font.bold_mt.5.08mm_page.keep-with-next_ifm" text:outline-level="2">Artikel<text:s/>17<text:s/></text:h>
      <text:p text:style-name="ifm_p_mt.4.23mm_indent.-7mm_mleft.7mm_ifm">1.<text:tab/>Subsidie als bedoeld in artikel 16 wordt voor een periode van vijftien jaar verstrekt.</text:p>
      <text:p text:style-name="ifm_p_mt.3.7mm_indent.-7mm_mleft.7mm_ifm">2.<text:tab/>De subsidieontvanger neemt de productie-installatie, bedoeld in artikel 16, eerste lid, onderdeel a, binnen achttien maanden na de datum van inwerkingtreding van de beschikking tot subsidieverlening in gebruik.</text:p>
      <text:p text:style-name="ifm_p_mt.3.7mm_indent.-7mm_mleft.7mm_ifm">3.<text:tab/>De subsidieontvanger neemt de productie-installatie, bedoeld in artikel 16, eerste lid, onderdeel b, binnen drie jaar na de datum van inwerkingtreding van de beschikking tot subsidieverlening in gebruik.</text:p>
      <text:p text:style-name="ifm_p_mt.3.7mm_indent.-7mm_mleft.7mm_ifm">4.<text:tab/>De subsidieontvanger neemt de productie-installatie, bedoeld in artikel 16, eerste lid, onderdelen c, d, e en f, binnen vier jaar na de datum van inwerkingtreding van de beschikking tot subsidieverlening in gebruik.</text:p>
      <text:p text:style-name="ifm_p_mt.3.7mm_indent.-7mm_mleft.7mm_ifm">5.<text:tab/>Op aanvragen van een producent van hernieuwbare elektriciteit geproduceerd door een productie-installatie als bedoeld in artikel 16, eerste lid, onderdeel a, is artikel 3, eerste en tweede lid, van de algemene uitvoeringsregeling niet van toepassing.</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18<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door middel van monomestvergisting, met een vermogen groter dan 400 kW, waarbij ten minste de vergister nieuw is; of</text:p>
      <text:p text:style-name="ifm_p_indent.-7mm_mleft.7mm_ifm">c.<text:tab/>een productie-installatie waarmee hernieuwbaar gas wordt geproduceerd door middel van monomestvergisting, met een vermogen kleiner dan of gelijk aan 400 kW, waarbij ten minste de vergister nieuw is.</text:p>
      <text:h text:style-name="ifm_p_font.bold_mt.5.08mm_page.keep-with-next_ifm" text:outline-level="2">Artikel<text:s/>19<text:s/></text:h>
      <text:p text:style-name="ifm_p_mt.4.23mm_indent.-7mm_mleft.7mm_ifm">1.<text:tab/>Subsidie als bedoeld in artikel 18 wordt voor een periode van twaalf jaar verstrekt.</text:p>
      <text:p text:style-name="ifm_p_mt.3.7mm_indent.-7mm_mleft.7mm_ifm">2.<text:tab/>De subsidieontvanger neemt de productie-installatie, bedoeld in artikel 18, binnen vier jaar na de datum van inwerkingtreding van de beschikking tot subsidieverlening in gebruik.</text:p>
      <text:h text:style-name="ifm_p_font.bold_mt.5.08mm_page.keep-with-next_ifm" text:outline-level="5">§<text:s/>3.2.2.<text:s/>Biomassavergisting, verlengde levensduur</text:h>
      <text:h text:style-name="ifm_p_font.bold_mt.5.08mm_page.keep-with-next_ifm" text:outline-level="2">Artikel<text:s/>20<text:s/></text:h>
      <text:p text:style-name="ifm_p_mt.4.23mm_ifm">De minister verstrekt op aanvraag subsidie aan een producent van hernieuwbaar gas geproduceerd door een productie-installatie waarmee uitsluitend door middel van allesvergisting hernieuwbaar gas wordt geproduceerd, waarvoor reeds subsidie op grond van het Besluit SDE is verstrekt als productie-installaties voor de productie van elektriciteit of warmte en waarvoor op het moment van aanvraag ten minste negen jaar voordien de subsidieperiode is aangevangen.</text:p>
      <text:h text:style-name="ifm_p_font.bold_mt.5.08mm_page.keep-with-next_ifm" text:outline-level="2">Artikel<text:s/>21<text:s/></text:h>
      <text:p text:style-name="ifm_p_mt.4.23mm_indent.-7mm_mleft.7mm_ifm">1.<text:tab/>Subsidie als bedoeld in artikel 20 wordt voor een periode van twaalf jaar verstrekt.</text:p>
      <text:p text:style-name="ifm_p_mt.3.7mm_indent.-7mm_mleft.7mm_ifm">2.<text:tab/>De subsidieontvanger neemt de productie-installatie, bedoeld in artikel 20, binnen vier jaar na de datum van inwerkingtreding van de beschikking tot subsidieverlening in gebruik.</text:p>
      <text:h text:style-name="ifm_p_font.bold_mt.5.08mm_page.keep-with-next_ifm" text:outline-level="5">§<text:s/>3.2.3.<text:s/>Verbeterde slibgisting bij rioolwaterzuiveringsinstallaties</text:h>
      <text:h text:style-name="ifm_p_font.bold_mt.5.08mm_page.keep-with-next_ifm" text:outline-level="2">Artikel<text:s/>22<text:s/></text:h>
      <text:p text:style-name="ifm_p_mt.4.23mm_indent.-7mm_mleft.7mm_ifm">1.<text:tab/>De minister verstrekt op aanvraag subsidie aan een producent van hernieuwbaar gas geproduceerd door een productie-installatie voor de productie van hernieuwbaar gas uit biogas dat vrijkomt ten gevolge van een biologische afbraakreactie van gisting van zuiveringsslib waarbij er verbeteringen zijn uitgevoerd in het productieproces waarna er per ton slib sprake is van ten minste 25% meer biogasproductie ten opzichte van voor de verbetering en waarbij ten minste de installatiedelen die verantwoordelijk zijn voor de aanvullende productie van biogas nieuw zijn.</text:p>
      <text:p text:style-name="ifm_p_mt.3.7mm_indent.-7mm_mleft.7mm_ifm">2.<text:tab/>De installatiedelen die verantwoordelijk zijn voor de aanvullende 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23<text:s/></text:h>
      <text:p text:style-name="ifm_p_mt.4.23mm_indent.-7mm_mleft.7mm_ifm">1.<text:tab/>Subsidie als bedoeld in artikel 22, eerste lid, wordt voor een periode van twaalf jaar verstrekt.</text:p>
      <text:p text:style-name="ifm_p_mt.3.7mm_indent.-7mm_mleft.7mm_ifm">2.<text:tab/>De subsidieontvanger neemt de productie-installatie, bedoeld in artikel 22, eerste lid, binnen vier jaar na de datum van inwerkingtreding van de beschikking tot subsidieverlening in gebruik.</text:p>
      <text:h text:style-name="ifm_p_font.bold_mt.5.08mm_page.keep-with-next_ifm" text:outline-level="5">§<text:s/>3.2.4.<text:s/>Rioolwaterzuiveringsinstallaties bestaande slibgisting</text:h>
      <text:h text:style-name="ifm_p_font.bold_mt.5.08mm_page.keep-with-next_ifm" text:outline-level="2">Artikel<text:s/>24<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25<text:s/></text:h>
      <text:p text:style-name="ifm_p_mt.4.23mm_indent.-7mm_mleft.7mm_ifm">1.<text:tab/>Subsidie als bedoeld in artikel 24, wordt voor een periode van twaalf jaar verstrekt.</text:p>
      <text:p text:style-name="ifm_p_mt.3.7mm_indent.-7mm_mleft.7mm_ifm">2.<text:tab/>De subsidieontvanger neemt de productie-installatie, bedoeld in artikel 24, binnen vier jaar na de datum van inwerkingtreding van de beschikking tot subsidieverlening in gebruik.</text:p>
      <text:h text:style-name="ifm_p_font.bold_mt.5.08mm_page.keep-with-next_ifm" text:outline-level="5">§<text:s/>3.2.5.<text:s/>Biomassavergassing</text:h>
      <text:h text:style-name="ifm_p_font.bold_mt.5.08mm_page.keep-with-next_ifm" text:outline-level="2">Artikel<text:s/>26<text:s/></text:h>
      <text:p text:style-name="ifm_p_mt.4.23mm_indent.-7mm_mleft.7mm_ifm">1.<text:tab/>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ndent.-7mm_mleft.14mm_ifm">a.<text:tab/>biomassa als bedoeld in de NTA 8003: 2017; of</text:p>
      <text:p text:style-name="ifm_p_indent.-7mm_mleft.14mm_ifm">b.<text:tab/>biomassa als bedoeld in de NTA 8003: 2017, met uitzondering van B-Hout als bedoeld in nummers 100, 150, 170 t/m 179 van de NTA 8003: 2017.</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7<text:s/></text:h>
      <text:p text:style-name="ifm_p_mt.4.23mm_indent.-7mm_mleft.7mm_ifm">1.<text:tab/>Subsidie als bedoeld in artikel 26, eerste lid, wordt voor een periode van twaalf jaar verstrekt.</text:p>
      <text:p text:style-name="ifm_p_mt.3.7mm_indent.-7mm_mleft.7mm_ifm">2.<text:tab/>De subsidieontvanger neemt de productie-installatie, bedoeld in artikel 26, eerste lid, binnen vier jaar na de datum van inwerkingtreding van de beschikking tot subsidieverlening in gebruik.</text:p>
      <text:h text:style-name="ifm_p_font.bold_mt.5.08mm_page.keep-with-next_ifm" text:outline-level="4">§<text:s/>3.3.<text:s/>Hernieuwbare of koolstofdioxide-arme warmte en (gecombineerde) opwekking van hernieuwbare elektriciteit en hernieuwbare warmte</text:h>
      <text:h text:style-name="ifm_p_font.bold_mt.5.08mm_page.keep-with-next_ifm" text:outline-level="5">§<text:s/>3.3.1.<text:s/>Zonthermie voor warmte</text:h>
      <text:h text:style-name="ifm_p_font.bold_mt.5.08mm_page.keep-with-next_ifm" text:outline-level="2">Artikel<text:s/>28<text:s/></text:h>
      <text:p text:style-name="ifm_p_mt.4.23mm_indent.-7mm_mleft.7mm_ifm">1.<text:tab/>De minister verstrekt op aanvraag subsidie aan een producent van hernieuwbare warmte geproduceerd door een productie-installatie die uitsluitend voorziet in de productie van hernieuwbare warmte uit zonne-energie, en waarbij uitsluitend gebruik wordt gemaakt van afgedekte collectoren waarbij de transparante isolerende laag, niet zijnde beglazing van kassen of fotovoltaïsche zonnepanelen, een geïntegreerd geheel vormt met de collector, met een totaal thermisch vermogen:</text:p>
      <text:p text:style-name="ifm_p_indent.-7mm_mleft.14mm_ifm">a.<text:tab/>groter dan of gelijk aan 140 kWth en kleiner dan 1 MWth; of</text:p>
      <text:p text:style-name="ifm_p_indent.-7mm_mleft.14mm_ifm">b.<text:tab/>groter dan of gelijk aan 1 MWth.</text:p>
      <text:p text:style-name="ifm_p_mt.3.7mm_indent.-7mm_mleft.7mm_ifm">2.<text:tab/>Het vermogen in kWth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29<text:s/></text:h>
      <text:p text:style-name="ifm_p_mt.4.23mm_indent.-7mm_mleft.7mm_ifm">1.<text:tab/>Subsidie als bedoeld in artikel 28, eerste lid, wordt voor een periode van vijftien jaar verstrekt.</text:p>
      <text:p text:style-name="ifm_p_mt.3.7mm_indent.-7mm_mleft.7mm_ifm">2.<text:tab/>De subsidieontvanger neemt de productie-installatie, bedoeld in artikel 28, eerste lid, binnen drie jaar na de datum van inwerkingtreding van de beschikking tot subsidieverlening in gebruik.</text:p>
      <text:h text:style-name="ifm_p_font.bold_mt.5.08mm_page.keep-with-next_ifm" text:outline-level="5">§<text:s/>3.3.2.<text:s/>Geothermie voor hernieuwbare warmte</text:h>
      <text:h text:style-name="ifm_p_font.bold_mt.5.08mm_page.keep-with-next_ifm" text:outline-level="2">Artikel<text:s/>30<text:s/></text:h>
      <text:p text:style-name="ifm_p_mt.4.23mm_ifm">De minister verstrekt op aanvraag subsidie aan een producent van hernieuwbare warmte geproduceerd door:</text:p>
      <text:p text:style-name="ifm_p_indent.-7mm_mleft.7mm_ifm">a.<text:tab/>een productie-installatie met een vermogen tot 20 MW, bestaande uit één of meer doubletten, waarmee hernieuwbare warmte wordt geproduceerd uitsluitend door middel van één of meer geothermische bronnen dieper gelegen dan de formatielagen van de Noordzee Groep en met een diepte van ten minste 500 meter;</text:p>
      <text:p text:style-name="ifm_p_indent.-7mm_mleft.7mm_ifm">b.<text:tab/>een productie-installatie met een vermogen van ten minste 20 MW, bestaande uit één of meer doubletten, waarmee hernieuwbare warmte wordt geproduceerd uitsluitend door middel van één of meer geothermische bronnen dieper gelegen dan de formatielagen van de Noordzee Groep en met een diepte van ten minste 500 meter;</text:p>
      <text:p text:style-name="ifm_p_indent.-7mm_mleft.7mm_ifm">c.<text:tab/>een productie-installatie, bestaande uit één of meer doubletten, waarmee uitsluitend door middel van één of meer geothermische bronnen dieper gelegen dan de formatielagen van de Noordzee Groep en met een diepte van ten minste 500 meter hernieuwbare warmte wordt geproduceerd die wordt aangewend voor verwarming van de gebouwde omgeving;</text:p>
      <text:p text:style-name="ifm_p_indent.-7mm_mleft.7mm_ifm">d.<text:tab/>een productie-installatie met een vermogen tot 20 MW, bestaande uit één of meer doubletten, waarmee hernieuwbare warmte wordt geproduceerd, gebruikmakend van ten minste één olie- of gasput dieper gelegen dan de formatielagen van de Noordzee Groep en met een diepte van ten minste 500 meter;</text:p>
      <text:p text:style-name="ifm_p_indent.-7mm_mleft.7mm_ifm">e.<text:tab/>een productie-installatie met een vermogen van ten minste 20 MW, bestaande uit één of meer doubletten, waarmee hernieuwbare warmte wordt geproduceerd, gebruikmakend van ten minste één olie- of gasput dieper gelegen dan de formatielagen van de Noordzee Groep en met een diepte van tenminste 500 meter;</text:p>
      <text:p text:style-name="ifm_p_indent.-7mm_mleft.7mm_ifm">f.<text:tab/>een productie-installatie als bedoeld in de onderdelen a, b, d of e, waarvoor op het moment van aanvragen reeds een subsidie is verleend op grond van het Besluit SDE, die wordt uitgebreid met ten minste één aanvullende put dieper gelegen dan de formatielagen van de Noordzee Groep en met een diepte van ten minste 500 meter; of</text:p>
      <text:p text:style-name="ifm_p_indent.-7mm_mleft.7mm_ifm">g.<text:tab/>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31<text:s/></text:h>
      <text:p text:style-name="ifm_p_mt.4.23mm_indent.-7mm_mleft.7mm_ifm">1.<text:tab/>Subsidie als bedoeld in artikel 30 wordt voor een periode van vijftien jaar verstrekt.</text:p>
      <text:p text:style-name="ifm_p_mt.3.7mm_indent.-7mm_mleft.7mm_ifm">2.<text:tab/>De subsidieontvanger neemt de productie-installatie, bedoeld in artikel 30, binnen vier jaar na de datum van inwerkingtreding van de beschikking tot subsidieverlening in gebruik.</text:p>
      <text:h text:style-name="ifm_p_font.bold_mt.5.08mm_page.keep-with-next_ifm" text:outline-level="5">§<text:s/>3.3.3.<text:s/>Geothermie voor koolstofdioxide-arme warmte</text:h>
      <text:h text:style-name="ifm_p_font.bold_mt.5.08mm_page.keep-with-next_ifm" text:outline-level="2">Artikel<text:s/>32<text:s/></text:h>
      <text:p text:style-name="ifm_p_mt.4.23mm_ifm">De minister verstrekt op aanvraag subsidie aan een producent van koolstofdioxide-arme warmte geproduceerd door:</text:p>
      <text:p text:style-name="ifm_p_indent.-7mm_mleft.7mm_ifm">a.<text:tab/>een productie-installatie, bestaande uit één of meer doubletten, waarmee koolstofdioxide-arme warmte wordt geproduceerd uitsluitend door middel van één of meer geothermische bronnen gelegen in de formatielagen van de Noordzeegroep met een diepte van ten minste 500 meter, waarbij de warmte wordt opgewaardeerd met een compressiewarmtepomp met een COP-waarde van ten minste 3,0 en met een nominaal thermisch vermogen van ten minste 500 kWth; of</text:p>
      <text:p text:style-name="ifm_p_indent.-7mm_mleft.7mm_ifm">b.<text:tab/>een productie-installatie, bestaande uit één of meer doubletten, waarmee koolstofdioxide-arme warmte wordt geproduceerd uitsluitend door middel van één of meer geothermische bronnen gelegen in de formatielagen van de Noordzeegroep met een diepte van ten minste 500 meter, waarbij de warmte wordt opgewaardeerd met een compressiewarmtepomp met een COP-waarde van ten minste 3,0 en met een nominaal thermisch vermogen van ten minste 500 kWth en de warmte wordt aangewend voor de verwarming van de gebouwde omgeving.</text:p>
      <text:h text:style-name="ifm_p_font.bold_mt.5.08mm_page.keep-with-next_ifm" text:outline-level="2">Artikel<text:s/>33<text:s/></text:h>
      <text:p text:style-name="ifm_p_mt.4.23mm_indent.-7mm_mleft.7mm_ifm">1.<text:tab/>Subsidie als bedoeld in artikel 32 wordt voor een periode van vijftien jaar verstrekt.</text:p>
      <text:p text:style-name="ifm_p_mt.3.7mm_indent.-7mm_mleft.7mm_ifm">2.<text:tab/>De subsidieontvanger neemt de productie-installatie, bedoeld in artikel 32, binnen vier jaar na de datum van inwerkingtreding van de beschikking tot subsidieverlening in gebruik.</text:p>
      <text:h text:style-name="ifm_p_font.bold_mt.5.08mm_page.keep-with-next_ifm" text:outline-level="5">§<text:s/>3.3.4.<text:s/>Biomassavergisting voor warmte en gecombineerde opwekking</text:h>
      <text:h text:style-name="ifm_p_font.bold_mt.5.08mm_page.keep-with-next_ifm" text:outline-level="2">Artikel<text:s/>34<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door middel van allesvergisting, waarbij ten minste de vergister nieuw is;</text:p>
      <text:p text:style-name="ifm_p_indent.-7mm_mleft.7mm_ifm">b.<text:tab/>een productie-installatie waarmee hernieuwbare elektriciteit en hernieuwbare warmte worden geproduceerd door middel van allesvergisting, waarbij ten minste de vergister nieuw is en waarbij het nominaal elektrisch rendement ten minste 20% bedraagt;</text:p>
      <text:p text:style-name="ifm_p_indent.-7mm_mleft.7mm_ifm">c.<text:tab/>een productie-installatie waarmee hernieuwbare warmte wordt geproduceerd door middel van monomestvergisting, met een vermogen groter dan 400 kW, waarbij ten minste de vergister nieuw is;</text:p>
      <text:p text:style-name="ifm_p_indent.-7mm_mleft.7mm_ifm">d.<text:tab/>een productie-installatie waarmee hernieuwbare elektriciteit en hernieuwbare warmte worden geproduceerd door middel van monomestvergisting, met een vermogen groter dan 400 kW, voor elektrisch en thermisch vermogen samen, waarbij ten minste de vergister nieuw is en waarbij het nominaal elektrisch rendement ten minste 20% bedraagt;</text:p>
      <text:p text:style-name="ifm_p_indent.-7mm_mleft.7mm_ifm">e.<text:tab/>een productie-installatie waarmee hernieuwbare warmte wordt geproduceerd door middel van monomestvergisting, met een vermogen kleiner dan of gelijk aan 400 kW, waarbij ten minste de vergister nieuw is; of</text:p>
      <text:p text:style-name="ifm_p_indent.-7mm_mleft.7mm_ifm">f.<text:tab/>een productie-installatie waarmee hernieuwbare elektriciteit en hernieuwbare warmte worden geproduceerd door middel van monomestvergisting, met een vermogen kleiner dan of gelijk aan 400 kW, voor elektrisch en thermisch vermogen samen, waarbij ten minste de vergister nieuw is en waarbij het nominaal elektrisch rendement ten minste 20% bedraagt.</text:p>
      <text:h text:style-name="ifm_p_font.bold_mt.5.08mm_page.keep-with-next_ifm" text:outline-level="2">Artikel<text:s/>35<text:s/></text:h>
      <text:p text:style-name="ifm_p_mt.4.23mm_indent.-7mm_mleft.7mm_ifm">1.<text:tab/>Subsidie als bedoeld in artikel 34 wordt voor een periode van twaalf jaar verstrekt.</text:p>
      <text:p text:style-name="ifm_p_mt.3.7mm_indent.-7mm_mleft.7mm_ifm">2.<text:tab/>De subsidieontvanger neemt de productie-installatie, bedoeld in artikel 34, binnen vier jaar na de datum van inwerkingtreding van de beschikking tot subsidieverlening in gebruik.</text:p>
      <text:h text:style-name="ifm_p_font.bold_mt.5.08mm_page.keep-with-next_ifm" text:outline-level="5">§<text:s/>3.3.5.<text:s/>Verbeterde slibgisting bij rioolwaterzuiveringsinstallaties voor warmte en gecombineerde opwekking</text:h>
      <text:h text:style-name="ifm_p_font.bold_mt.5.08mm_page.keep-with-next_ifm" text:outline-level="2">Artikel<text:s/>36<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er verbeteringen zijn uitgevoerd in het productieproces waarna er per ton slib sprake is van ten minste 25% meer biogasproductie ten opzichte van voor de verbetering:</text:p>
      <text:p text:style-name="ifm_p_indent.-7mm_mleft.14mm_ifm">a.<text:tab/>waarmee hernieuwbare warmte wordt geproduceerd, waarbij ten minste de installatie-onderdelen die verantwoordelijk zijn voor de meerproductie nieuw zijn; of</text:p>
      <text:p text:style-name="ifm_p_indent.-7mm_mleft.14mm_ifm">b.<text:tab/>waarmee hernieuwbare warmte en hernieuwbare elektriciteit wordt geproduceerd, waarbij ten minste de installatie-onderdelen die verantwoordelijk zijn voor de meerproductie nieuw zijn.</text:p>
      <text:p text:style-name="ifm_p_mt.3.7mm_indent.-7mm_mleft.7mm_ifm">2.<text:tab/>De installatiedelen die verantwoordelijk zijn voor de meerproductie, bedoeld in het eerste lid, worden niet in gebruik genomen voor de subsidie is aangevraagd.</text:p>
      <text:p text:style-name="ifm_p_mt.3.7mm_indent.-7mm_mleft.7mm_ifm">3.<text:tab/>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h text:style-name="ifm_p_font.bold_mt.5.08mm_page.keep-with-next_ifm" text:outline-level="2">Artikel<text:s/>37<text:s/></text:h>
      <text:p text:style-name="ifm_p_mt.4.23mm_indent.-7mm_mleft.7mm_ifm">1.<text:tab/>Subsidie als bedoeld in artikel 36, eerste lid, wordt voor een periode van twaalf jaar verstrekt.</text:p>
      <text:p text:style-name="ifm_p_mt.3.7mm_indent.-7mm_mleft.7mm_ifm">2.<text:tab/>De subsidieontvanger neemt de productie-installatie, bedoeld in artikel 36, eerste lid, binnen vier jaar na de datum van inwerkingtreding van de beschikking tot subsidieverlening in gebruik.</text:p>
      <text:h text:style-name="ifm_p_font.bold_mt.5.08mm_page.keep-with-next_ifm" text:outline-level="5">§<text:s/>3.3.6.<text:s/>Ketel vloeibare biomassa voor warmte en gecombineerde opwekking</text:h>
      <text:h text:style-name="ifm_p_font.bold_mt.5.08mm_page.keep-with-next_ifm" text:outline-level="2">Artikel<text:s/>38<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met een nominaal thermisch vermogen groter dan of gelijk aan 0,5 MWth en een nominaal elektrisch vermogen kleiner dan of gelijk aan 100 MW voor de productie van warmte door middel van verbranding van vloeibare biomassa als bedoeld in de nummers 512, 514, 517, 518, 543, 545, 550 tot en met 579, 587, 594, 595 en 800 tot en met 809 van de NTA 8003: 2017, met een brander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29 van de richtlijn hernieuwbare energie.</text:p>
      <text:h text:style-name="ifm_p_font.bold_mt.5.08mm_page.keep-with-next_ifm" text:outline-level="2">Artikel<text:s/>39<text:s/></text:h>
      <text:p text:style-name="ifm_p_mt.4.23mm_indent.-7mm_mleft.7mm_ifm">1.<text:tab/>Subsidie als bedoeld in artikel 38, eerste lid, wordt voor een periode van twaalf jaar verstrekt.</text:p>
      <text:p text:style-name="ifm_p_mt.3.7mm_indent.-7mm_mleft.7mm_ifm">2.<text:tab/>De subsidieontvanger neemt de productie-installatie, bedoeld in artikel 38, eerste lid, binnen vier jaar na de datum van inwerkingtreding van de beschikking tot subsidieverlening in gebruik.</text:p>
      <text:h text:style-name="ifm_p_font.bold_mt.5.08mm_page.keep-with-next_ifm" text:outline-level="5">§<text:s/>3.3.7.<text:s/>Grote ketel vaste of vloeibare biomassa voor warmte en gecombineerde opwekking</text:h>
      <text:h text:style-name="ifm_p_font.bold_mt.5.08mm_page.keep-with-next_ifm" text:outline-level="2">Artikel<text:s/>4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groter dan of gelijk aan 5 MWth, waarbij ten minste de ketel nieuw is en waarbij het aantal subsidiabele vollasturen:</text:p>
      <text:p text:style-name="ifm_p_indent.-7mm_mleft.14mm_ifm">a.<text:tab/>ten hoogste 4.500 vollasturen per jaar bedraagt;</text:p>
      <text:p text:style-name="ifm_p_indent.-7mm_mleft.14mm_ifm">b.<text:tab/>ten hoogste 5.000 vollasturen per jaar bedraagt;</text:p>
      <text:p text:style-name="ifm_p_indent.-7mm_mleft.14mm_ifm">c.<text:tab/>ten hoogste 5.500 vollasturen per jaar bedraagt;</text:p>
      <text:p text:style-name="ifm_p_indent.-7mm_mleft.14mm_ifm">d.<text:tab/>ten hoogste 6.000 vollasturen per jaar bedraagt;</text:p>
      <text:p text:style-name="ifm_p_indent.-7mm_mleft.14mm_ifm">e.<text:tab/>ten hoogste 6.500 vollasturen per jaar bedraagt;</text:p>
      <text:p text:style-name="ifm_p_indent.-7mm_mleft.14mm_ifm">f.<text:tab/>ten hoogste 7.000 vollasturen per jaar bedraagt;</text:p>
      <text:p text:style-name="ifm_p_indent.-7mm_mleft.14mm_ifm">g.<text:tab/>ten hoogste 7.500 vollasturen per jaar bedraagt;</text:p>
      <text:p text:style-name="ifm_p_indent.-7mm_mleft.14mm_ifm">h.<text:tab/>ten hoogste 8.000 vollasturen per jaar bedraagt; of</text:p>
      <text:p text:style-name="ifm_p_indent.-7mm_mleft.14mm_ifm">i.<text:tab/>ten hoogste 8.500 vollasturen per jaar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29 van de richtlijn hernieuwbare energie.</text:p>
      <text:h text:style-name="ifm_p_font.bold_mt.5.08mm_page.keep-with-next_ifm" text:outline-level="2">Artikel<text:s/>41<text:s/></text:h>
      <text:p text:style-name="ifm_p_mt.4.23mm_indent.-7mm_mleft.7mm_ifm">1.<text:tab/>Subsidie als bedoeld in artikel 40, eerste lid, wordt voor een periode van twaalf jaar verstrekt.</text:p>
      <text:p text:style-name="ifm_p_mt.3.7mm_indent.-7mm_mleft.7mm_ifm">2.<text:tab/>De subsidieontvanger neemt de productie-installatie, bedoeld in artikel 40, eerste lid, binnen vier jaar na de datum van inwerkingtreding van de beschikking tot subsidieverlening in gebruik.</text:p>
      <text:h text:style-name="ifm_p_font.bold_mt.5.08mm_page.keep-with-next_ifm" text:outline-level="5">§<text:s/>3.3.8.<text:s/>Grote ketel op B-Hout voor warmte en gecombineerde opwekking</text:h>
      <text:h text:style-name="ifm_p_font.bold_mt.5.08mm_page.keep-with-next_ifm" text:outline-level="2">Artikel<text:s/>42<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biomassa als bedoeld in NTA 8003: 2017, met een nominaal thermisch vermogen groter dan of gelijk aan 5 MWth, waarbij ten minste de ketel nieuw is.</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43<text:s/></text:h>
      <text:p text:style-name="ifm_p_mt.4.23mm_indent.-7mm_mleft.7mm_ifm">1.<text:tab/>Subsidie als bedoeld in artikel 42, eerste lid, wordt voor een periode van twaalf jaar verstrekt.</text:p>
      <text:p text:style-name="ifm_p_mt.3.7mm_indent.-7mm_mleft.7mm_ifm">2.<text:tab/>De subsidieontvanger neemt de productie-installatie, bedoeld in artikel 42, eerste lid, binnen vier jaar na de datum van inwerkingtreding van de beschikking tot subsidieverlening in gebruik.</text:p>
      <text:h text:style-name="ifm_p_font.bold_mt.5.08mm_page.keep-with-next_ifm" text:outline-level="5">§<text:s/>3.3.9.<text:s/>Ketel op houtpellets voor warmte en gecombineerde opwekking voor verwarming van gebouwde omgeving</text:h>
      <text:h text:style-name="ifm_p_font.bold_mt.5.08mm_page.keep-with-next_ifm" text:outline-level="2">Artikel<text:s/>44<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door middel van verbranding van houtpellets, in een ketel met een nominaal thermisch vermogen groter dan of gelijk aan 10 MWth, waarbij ten minste de 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levert de warmte uitsluitend ten behoeve van de verwarming van gebouwde omgeving.</text:p>
      <text:p text:style-name="ifm_p_mt.3.7mm_indent.-7mm_mleft.7mm_ifm">4.<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text:p>
      <text:h text:style-name="ifm_p_font.bold_mt.5.08mm_page.keep-with-next_ifm" text:outline-level="2">Artikel<text:s/>45<text:s/></text:h>
      <text:p text:style-name="ifm_p_mt.4.23mm_indent.-7mm_mleft.7mm_ifm">1.<text:tab/>Subsidie als bedoeld in artikel 44, eerste lid, wordt voor een periode van twaalf jaar verstrekt.</text:p>
      <text:p text:style-name="ifm_p_mt.3.7mm_indent.-7mm_mleft.7mm_ifm">2.<text:tab/>De subsidieontvanger neemt de productie-installatie, bedoeld in artikel 44, eerste lid, binnen vier jaar na de datum van inwerkingtreding van de beschikking tot subsidieverlening in gebruik.</text:p>
      <text:h text:style-name="ifm_p_font.bold_mt.5.08mm_page.keep-with-next_ifm" text:outline-level="5">§<text:s/>3.3.10.<text:s/>Stoomketel op houtpellets voor warmte en gecombineerde opwekking</text:h>
      <text:h text:style-name="ifm_p_font.bold_mt.5.08mm_page.keep-with-next_ifm" text:outline-level="2">Artikel<text:s/>46<text:s/></text:h>
      <text:p text:style-name="ifm_p_mt.4.23mm_indent.-7mm_mleft.7mm_ifm">1.<text:tab/>De minister verstrekt op aanvraag subsidie aan een producent van warmte of hernieuwbare elektriciteit en warmte geproduceerd door een productie-installatie voor de productie van stoom door middel van verbranding van houtpellets, in een ketel met een nominaal thermisch vermogen groter dan of gelijk aan 5 MWth, waarbij ten minste de stoomketel nieuw is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mate aannemelijk wordt gemaakt dat de gebruikte biomassa voldoet aan de duurzaamheidseisen voor vaste biomassa, bedoeld in artikel 7 van de algemene uitvoeringsregeling.</text:p>
      <text:h text:style-name="ifm_p_font.bold_mt.5.08mm_page.keep-with-next_ifm" text:outline-level="2">Artikel<text:s/>47<text:s/></text:h>
      <text:p text:style-name="ifm_p_mt.4.23mm_indent.-7mm_mleft.7mm_ifm">1.<text:tab/>Subsidie als bedoeld in artikel 46, eerste lid, wordt voor een periode van twaalf jaar verstrekt.</text:p>
      <text:p text:style-name="ifm_p_mt.3.7mm_indent.-7mm_mleft.7mm_ifm">2.<text:tab/>De subsidieontvanger neemt de productie-installatie, bedoeld in artikel 46, eerste lid, binnen vier jaar na de datum van inwerkingtreding van de beschikking tot subsidieverlening in gebruik.</text:p>
      <text:h text:style-name="ifm_p_font.bold_mt.5.08mm_page.keep-with-next_ifm" text:outline-level="5">§<text:s/>3.3.11.<text:s/>Directe inzet (brander) van houtpellets voor industriële toepassingen voor warmte en gecombineerde opwekking</text:h>
      <text:h text:style-name="ifm_p_font.bold_mt.5.08mm_page.keep-with-next_ifm" text:outline-level="2">Artikel<text:s/>48<text:s/></text:h>
      <text:p text:style-name="ifm_p_mt.4.23mm_indent.-7mm_mleft.7mm_ifm">1.<text:tab/>De minister verstrekt op aanvraag subsidie aan een producent van hernieuwbare warmte, of hernieuwbare elektriciteit en hernieuwbare warmte, door middel van verbranding van houtpellets, met een brander in een ketel, een oven of een fornuis met een nominaal thermisch vermogen groter dan of gelijk aan 5 MWth en een nominaal elektrisch vermogen kleiner dan of gelijk aan 100 MWth waarin:</text:p>
      <text:p text:style-name="ifm_p_indent.-7mm_mleft.14mm_ifm">a.<text:tab/>houtpellets geproduceerd uit biomassa als bedoeld in de nummers 110 tot en met 138 van de NTA 8003: 2017 worden verbrand;</text:p>
      <text:p text:style-name="ifm_p_indent.-7mm_mleft.14mm_ifm">b.<text:tab/>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ndent.-7mm_mleft.14mm_ifm">c.<text:tab/>houtpellets geproduceerd uit biomassa als bedoeld in de nummers 160 tot en met 169 van de NTA 8003: 2017 worden verbrand, voor ten hoogste vijftien vijfentachtigste deel van de som van het aantal kWh dat in een kalenderjaar voor subsidie in aanmerking komt, geproduceerd met biomassa als bedoeld in onderdelen a en b.</text:p>
      <text:p text:style-name="ifm_p_mt.3.7mm_indent.-7mm_mleft.7mm_ifm">2.<text:tab/>Een producent aan wie subsidie is verstrekt op grond van het eerste lid draagt er zorg voor dat in voldoende aannemelijk wordt gemaakt dat de gebruikte biomassa voldoet aan de duurzaamheidseisen voor vaste biomassa, bedoeld in artikel 7 van de algemene uitvoeringsregeling.</text:p>
      <text:h text:style-name="ifm_p_font.bold_mt.5.08mm_page.keep-with-next_ifm" text:outline-level="2">Artikel<text:s/>49<text:s/></text:h>
      <text:p text:style-name="ifm_p_mt.4.23mm_indent.-7mm_mleft.7mm_ifm">1.<text:tab/>Subsidie als bedoeld in artikel 48, eerste lid, wordt voor een periode van twaalf jaar verstrekt.</text:p>
      <text:p text:style-name="ifm_p_mt.3.7mm_indent.-7mm_mleft.7mm_ifm">2.<text:tab/>De subsidieontvanger neemt de productie-installatie, bedoeld in artikel 48, eerste lid, binnen vier jaar na de datum van inwerkingtreding van de beschikking tot subsidieverlening in gebruik.</text:p>
      <text:h text:style-name="ifm_p_font.bold_mt.5.08mm_page.keep-with-next_ifm" text:outline-level="5">§<text:s/>3.3.12.<text:s/>Verlengde levensduur voor ketel vaste of vloeibare biomassa voor warmte en gecombineerde opwekking</text:h>
      <text:h text:style-name="ifm_p_font.bold_mt.5.08mm_page.keep-with-next_ifm" text:outline-level="2">Artikel<text:s/>50<text:s/></text:h>
      <text:p text:style-name="ifm_p_mt.4.23mm_indent.-7mm_mleft.7mm_ifm">1.<text:tab/>De minister verstrekt op aanvraag subsidie aan een producent van hernieuwbare warmte of hernieuwbare elektriciteit en hernieuwbare warmte, geproduceerd door een productie-installatie voor de productie van hernieuwbare warmte of hernieuwbare elektriciteit en hernieuwbare warmte, uitsluitend door middel van thermische conversie van vaste of vloeibare biomassa als bedoeld in de NTA 8003: 2017, met uitzondering van biomassa als bedoeld in de nummers 100, 150, 170 tot en met 179 van de NTA 8003: 2017, met een nominaal thermisch vermogen van ten minste 5 MWth, waarvoor reeds subsidie op grond van het Besluit SDE is verstrekt en waarvoor op het moment van aanvraag ten minste negen jaar voordien de subsidieperiode is aangevangen.</text:p>
      <text:p text:style-name="ifm_p_mt.3.7mm_indent.-7mm_mleft.7mm_ifm">2.<text:tab/>De biomassa die in de productie-installatie, bedoeld in het eerste lid, wordt toegepast, is voor ten minste 95% van de energetische waarde biogeen.</text:p>
      <text:p text:style-name="ifm_p_mt.3.7mm_indent.-7mm_mleft.7mm_ifm">3.<text:tab/>De vloeibare biomassa die in de productie-installatie, bedoeld in het eerste lid, wordt toegepast voldoet aan de duurzaamheidseisen, genoemd in artikel 29, eerste lid, van de richtlijn hernieuwbare energie.</text:p>
      <text:h text:style-name="ifm_p_font.bold_mt.5.08mm_page.keep-with-next_ifm" text:outline-level="2">Artikel<text:s/>51<text:s/></text:h>
      <text:p text:style-name="ifm_p_mt.4.23mm_indent.-7mm_mleft.7mm_ifm">1.<text:tab/>Subsidie als bedoeld in artikel 50, eerste lid, wordt voor een periode van twaalf jaar verstrekt.</text:p>
      <text:p text:style-name="ifm_p_mt.3.7mm_indent.-7mm_mleft.7mm_ifm">2.<text:tab/>De subsidieontvanger neemt de productie-installatie, bedoeld in artikel 50, eerste lid, binnen vier jaar na de datum van inwerkingtreding van de beschikking tot subsidieverlening in gebruik.</text:p>
      <text:h text:style-name="ifm_p_font.bold_mt.5.08mm_page.keep-with-next_ifm" text:outline-level="5">§<text:s/>3.3.13.<text:s/>Composteringsinstallatie op champost voor warmte</text:h>
      <text:h text:style-name="ifm_p_font.bold_mt.5.08mm_page.keep-with-next_ifm" text:outline-level="2">Artikel<text:s/>52<text:s/></text:h>
      <text:p text:style-name="ifm_p_mt.4.23mm_indent.-7mm_mleft.7mm_ifm">1.<text:tab/>De minister verstrekt op aanvraag subsidie aan een producent van hernieuwbare warmte geproduceerd door een productie-installatie voor de productie van hernieuwbare warmte die vrijkomt bij het composteren van uitsluitend biomassa als bedoeld in nummer 256 van de NTA 8003: 2017, met een vermogen van ten minste 500 kWth.</text:p>
      <text:p text:style-name="ifm_p_mt.3.7mm_indent.-7mm_mleft.7mm_ifm">2.<text:tab/>De biomassa die in de productie-installatie, bedoeld in het eerste lid, wordt toegepast, is voor ten minste 95% van de energetische waarde biogeen.</text:p>
      <text:h text:style-name="ifm_p_font.bold_mt.5.08mm_page.keep-with-next_ifm" text:outline-level="2">Artikel<text:s/>53<text:s/></text:h>
      <text:p text:style-name="ifm_p_mt.4.23mm_indent.-7mm_mleft.7mm_ifm">1.<text:tab/>Subsidie als bedoeld in artikel 52, eerste lid, wordt voor een periode van twaalf jaar verstrekt.</text:p>
      <text:p text:style-name="ifm_p_mt.3.7mm_indent.-7mm_mleft.7mm_ifm">2.<text:tab/>De subsidieontvanger neemt de productie-installatie, bedoeld in artikel 52, eerste lid, binnen vier jaar na de datum van inwerkingtreding van de beschikking tot subsidieverlening in gebruik.</text:p>
      <text:h text:style-name="ifm_p_font.bold_mt.5.08mm_page.keep-with-next_ifm" text:outline-level="4">§<text:s/>3.4<text:s/>Andere technieken ter vermindering van broeikasgas</text:h>
      <text:h text:style-name="ifm_p_font.bold_mt.5.08mm_page.keep-with-next_ifm" text:outline-level="5">§<text:s/>3.4.1<text:s/>Thermische energie uit oppervlaktewater</text:h>
      <text:h text:style-name="ifm_p_font.bold_mt.5.08mm_page.keep-with-next_ifm" text:outline-level="2">Artikel<text:s/>54<text:s/></text:h>
      <text:p text:style-name="ifm_p_mt.4.23mm_indent.-7mm_mleft.7mm_ifm">1.<text:tab/>De minister verstrekt op aanvraag subsidie aan een producent van warmte geproduceerd door een productie-installatie voor de productie van warmte onttrokken uit oppervlaktewater en opgewaardeerd door middel van een warmtepomp met een COP-waarde van ten minste 3,0 met een nominaal thermisch vermogen van ten minste 500 kWth.</text:p>
      <text:p text:style-name="ifm_p_mt.3.7mm_indent.-7mm_mleft.7mm_ifm">2.<text:tab/>De productie-installatie, bedoeld in het eerste lid:</text:p>
      <text:p text:style-name="ifm_p_indent.-7mm_mleft.14mm_ifm">a.<text:tab/>heeft een seizoensopslag van warmte die niet wordt gebruikt voor koudelevering; en</text:p>
      <text:p text:style-name="ifm_p_indent.-7mm_mleft.14mm_ifm">b.<text:tab/>levert uitsluitend warmte aan de gebouwde omgeving;.</text:p>
      <text:h text:style-name="ifm_p_font.bold_mt.5.08mm_page.keep-with-next_ifm" text:outline-level="2">Artikel<text:s/>55<text:s/></text:h>
      <text:p text:style-name="ifm_p_mt.4.23mm_indent.-7mm_mleft.7mm_ifm">1.<text:tab/>Subsidie als bedoeld in artikel 54, eerste lid, wordt voor een periode van vijftien jaar verstrekt.</text:p>
      <text:p text:style-name="ifm_p_mt.3.7mm_indent.-7mm_mleft.7mm_ifm">2.<text:tab/>De subsidieontvanger neemt de productie-installatie, bedoeld in artikel 54, eerste lid, binnen vier jaar na de datum van inwerkingtreding van de beschikking tot subsidieverlening in gebruik.</text:p>
      <text:h text:style-name="ifm_p_font.bold_mt.5.08mm_page.keep-with-next_ifm" text:outline-level="5">§<text:s/>3.4.2<text:s/>Thermische energie uit drink- of afvalwater</text:h>
      <text:h text:style-name="ifm_p_font.bold_mt.5.08mm_page.keep-with-next_ifm" text:outline-level="2">Artikel<text:s/>56<text:s/></text:h>
      <text:p text:style-name="ifm_p_mt.4.23mm_indent.-7mm_mleft.7mm_ifm">1.<text:tab/>De minister verstrekt op aanvraag subsidie aan een producent van warmte geproduceerd door een productie-installatie voor de productie van warmte onttrokken uit drinkwater of afvalwater door middel van een warmtepomp met een COP-waarde van ten minste 3,0 en met een nominaal thermisch vermogen van ten minste 500 kWth.</text:p>
      <text:p text:style-name="ifm_p_mt.3.7mm_indent.-7mm_mleft.7mm_ifm">2.<text:tab/>De productie-installatie, bedoeld in het eerste lid, levert uitsluitend warmte aan de gebouwde omgeving.</text:p>
      <text:h text:style-name="ifm_p_font.bold_mt.5.08mm_page.keep-with-next_ifm" text:outline-level="2">Artikel<text:s/>57<text:s/></text:h>
      <text:p text:style-name="ifm_p_mt.4.23mm_indent.-7mm_mleft.7mm_ifm">1.<text:tab/>Subsidie als bedoeld in artikel 56, eerste lid, wordt voor een periode van vijftien jaar verstrekt.</text:p>
      <text:p text:style-name="ifm_p_mt.3.7mm_indent.-7mm_mleft.7mm_ifm">2.<text:tab/>De subsidieontvanger neemt de productie-installatie, bedoeld in artikel 56, eerste lid, binnen drie jaar na de datum van inwerkingtreding van de beschikking tot subsidieverlening in gebruik.</text:p>
      <text:h text:style-name="ifm_p_font.bold_mt.5.08mm_page.keep-with-next_ifm" text:outline-level="5">§<text:s/>3.4.3.<text:s/>Zonthermie voor warmte met toepassing in daglichtkas</text:h>
      <text:h text:style-name="ifm_p_font.bold_mt.5.08mm_page.keep-with-next_ifm" text:outline-level="2">Artikel<text:s/>58<text:s/></text:h>
      <text:p text:style-name="ifm_p_mt.4.23mm_indent.-7mm_mleft.7mm_ifm">1.<text:tab/>De minister verstrekt op aanvraag subsidie aan een producent van warmte geproduceerd door een productie-installatie voor de productie van warmte uit zonne-energie die integraal onderdeel uitmaakt van een nieuwe tuinbouwkas.</text:p>
      <text:p text:style-name="ifm_p_mt.3.7mm_indent.-7mm_mleft.7mm_ifm">2.<text:tab/>De productie-installatie, bedoeld in het eerste lid:</text:p>
      <text:p text:style-name="ifm_p_indent.-7mm_mleft.14mm_ifm">a.<text:tab/>maakt gebruik van een optisch en zonvolgend systeem waarbij zonlicht wordt geconcentreerd op collectorbuizen met een thermisch vermogen dat ten minste vier keer het nominaal thermisch vermogen van de warmtepomp bedraagt;</text:p>
      <text:p text:style-name="ifm_p_indent.-7mm_mleft.14mm_ifm">b.<text:tab/>maakt gebruik van seizoensopslag van warmte die niet wordt gebruikt voor koudelevering; en</text:p>
      <text:p text:style-name="ifm_p_indent.-7mm_mleft.14mm_ifm">c.<text:tab/>maakt gebruik van een warmtepomp met een COP-waarde van ten minste 5,0 en een nominaal thermisch vermogen van ten minste 500 kWth.</text:p>
      <text:h text:style-name="ifm_p_font.bold_mt.5.08mm_page.keep-with-next_ifm" text:outline-level="2">Artikel<text:s/>59<text:s/></text:h>
      <text:p text:style-name="ifm_p_mt.4.23mm_indent.-7mm_mleft.7mm_ifm">1.<text:tab/>Subsidie als bedoeld in artikel 58, eerste lid, wordt voor een periode van vijftien jaar verstrekt.</text:p>
      <text:p text:style-name="ifm_p_mt.3.7mm_indent.-7mm_mleft.7mm_ifm">2.<text:tab/>De subsidieontvanger neemt de productie-installatie, bedoeld in artikel 58, eerste lid, binnen vier jaar na de datum van inwerkingtreding van de beschikking tot subsidieverlening in gebruik.</text:p>
      <text:h text:style-name="ifm_p_font.bold_mt.5.08mm_page.keep-with-next_ifm" text:outline-level="5">§<text:s/>3.4.4.<text:s/>Elektroboiler voor warmte</text:h>
      <text:h text:style-name="ifm_p_font.bold_mt.5.08mm_page.keep-with-next_ifm" text:outline-level="2">Artikel<text:s/>60<text:s/></text:h>
      <text:p text:style-name="ifm_p_mt.4.23mm_indent.-7mm_mleft.7mm_ifm">1.<text:tab/>De minister verstrekt op aanvraag subsidie aan een producent van warmte geproduceerd door een productie-installatie voor de productie van warmte door middel van elektriciteit in een ketel.</text:p>
      <text:p text:style-name="ifm_p_mt.3.7mm_indent.-7mm_mleft.7mm_ifm">2.<text:tab/>De productie-installatie, bedoeld in het eerste lid, heeft een nominaal thermisch vermogen van ten minste 5 MWth, waarbij de geproduceerde warmte wordt toegepast in een systeem met een ontwerptemperatuur van ten minste 100 °C.</text:p>
      <text:p text:style-name="ifm_p_mt.3.7mm_indent.-7mm_mleft.7mm_ifm">3.<text:tab/>Het vermogen van de aansluiting op het elektriciteitsnet is ten minste even groot als het vermogen van de elektroboiler.</text:p>
      <text:p text:style-name="ifm_p_mt.3.7mm_indent.-7mm_mleft.7mm_ifm">4.<text:tab/>Het vermogen van de elektroboiler is niet groter dan het thermisch vermogen van de op de locatie aanwezige boilers die gestookt worden op fossiele brandstoffen.</text:p>
      <text:h text:style-name="ifm_p_font.bold_mt.5.08mm_page.keep-with-next_ifm" text:outline-level="2">Artikel<text:s/>61<text:s/></text:h>
      <text:p text:style-name="ifm_p_mt.4.23mm_indent.-7mm_mleft.7mm_ifm">1.<text:tab/>Subsidie als bedoeld in artikel 60, eerste lid, wordt voor een periode van vijftien jaar verstrekt.</text:p>
      <text:p text:style-name="ifm_p_mt.3.7mm_indent.-7mm_mleft.7mm_ifm">2.<text:tab/>De subsidieontvanger neemt de productie-installatie, bedoeld in artikel 60, eerste lid, binnen vier jaar na de datum van inwerkingtreding van de beschikking tot subsidieverlening in gebruik.</text:p>
      <text:h text:style-name="ifm_p_font.bold_mt.5.08mm_page.keep-with-next_ifm" text:outline-level="5">§<text:s/>3.4.5.<text:s/>Industriële warmtepomp</text:h>
      <text:h text:style-name="ifm_p_font.bold_mt.5.08mm_page.keep-with-next_ifm" text:outline-level="2">Artikel<text:s/>62<text:s/></text:h>
      <text:p text:style-name="ifm_p_mt.4.23mm_indent.-7mm_mleft.7mm_ifm">1.<text:tab/>De minister verstrekt op aanvraag subsidie aan een producent van warmte geproduceerd door een productie-installatie voor de productie van warmte door middel van:</text:p>
      <text:p text:style-name="ifm_p_indent.-7mm_mleft.14mm_ifm">a.<text:tab/>een gesloten warmtepomp of compressiewarmtepomp met een COP-waarde van ten minste 2,3 en een nominaal thermisch vermogen van ten minste 500 kWth;</text:p>
      <text:p text:style-name="ifm_p_indent.-7mm_mleft.14mm_ifm">b.<text:tab/>een open warmtepomp of mechanische damprecompressie-installatie met een COP-waarde van ten minste 2,3 en ten hoogste 8,0 en een nominaal thermisch vermogen van ten minste 500 kWth.</text:p>
      <text:p text:style-name="ifm_p_mt.3.7mm_indent.-7mm_mleft.7mm_ifm">2.<text:tab/>De productie-installatie, bedoeld in het eerste lid, produceert warmte ten behoeve van een industriële toepassing en levert geen koud.</text:p>
      <text:h text:style-name="ifm_p_font.bold_mt.5.08mm_page.keep-with-next_ifm" text:outline-level="2">Artikel<text:s/>63<text:s/></text:h>
      <text:p text:style-name="ifm_p_mt.4.23mm_indent.-7mm_mleft.7mm_ifm">1.<text:tab/>Subsidie als bedoeld in artikel 62, eerste lid, wordt voor een periode van twaalf jaar verstrekt.</text:p>
      <text:p text:style-name="ifm_p_mt.3.7mm_indent.-7mm_mleft.7mm_ifm">2.<text:tab/>De subsidieontvanger neemt de productie-installatie, bedoeld in artikel 62, eerste lid, binnen vier jaar na de datum van inwerkingtreding van de beschikking tot subsidieverlening in gebruik.</text:p>
      <text:h text:style-name="ifm_p_font.bold_mt.5.08mm_page.keep-with-next_ifm" text:outline-level="5">§<text:s/>3.4.6.<text:s/>Restwarmtebenutting</text:h>
      <text:h text:style-name="ifm_p_font.bold_mt.5.08mm_page.keep-with-next_ifm" text:outline-level="2">Artikel<text:s/>64<text:s/></text:h>
      <text:p text:style-name="ifm_p_mt.4.23mm_indent.-7mm_mleft.7mm_ifm">1.<text:tab/>De minister verstrekt op aanvraag subsidie aan een producent van warmte geproduceerd door een productie-installatie waarmee restwarmte wordt uitgekoppeld met een thermisch vermogen van ten minste 5 MWth en naar een andere locatie wordt getransporteerd waar deze warmte nuttig wordt aangewend, waarbij:</text:p>
      <text:p text:style-name="ifm_p_indent.-7mm_mleft.14mm_ifm">a.<text:tab/>transport plaatsvindt met behulp van een transportleiding; of</text:p>
      <text:p text:style-name="ifm_p_indent.-7mm_mleft.14mm_ifm">b.<text:tab/>transport plaatsvindt met behulp van een transportleiding en de warmte wordt opgewaardeerd met een warmtepomp met een COP-waarde van ten minste 3,0.</text:p>
      <text:p text:style-name="ifm_p_mt.3.7mm_indent.-7mm_mleft.7mm_ifm">2.<text:tab/>De transportleiding, als bedoeld in het eerste lid, onderdeel a, kent ten minste 0,3833 kilometer transportleiding per MWth gezamenlijk outputvermogen van de productie-installatie en andere op de transportleiding invoedende installaties.</text:p>
      <text:p text:style-name="ifm_p_mt.3.7mm_indent.-7mm_mleft.7mm_ifm">3.<text:tab/>De levering van stoom wordt uitgesloten van subsidie.</text:p>
      <text:h text:style-name="ifm_p_font.bold_mt.5.08mm_page.keep-with-next_ifm" text:outline-level="2">Artikel<text:s/>65<text:s/></text:h>
      <text:p text:style-name="ifm_p_mt.4.23mm_indent.-7mm_mleft.7mm_ifm">1.<text:tab/>Subsidie als bedoeld in artikel 64, eerste lid, wordt voor een periode van vijftien jaar verstrekt.</text:p>
      <text:p text:style-name="ifm_p_mt.3.7mm_indent.-7mm_mleft.7mm_ifm">2.<text:tab/>De subsidieontvanger neemt de productie-installatie, bedoeld in artikel 64, eerste lid, binnen vier jaar na de datum van inwerkingtreding van de beschikking tot subsidieverlening in gebruik.</text:p>
      <text:h text:style-name="ifm_p_font.bold_mt.5.08mm_page.keep-with-next_ifm" text:outline-level="5">§<text:s/>3.4.7.<text:s/>Waterstof uit elektrolyse</text:h>
      <text:h text:style-name="ifm_p_font.bold_mt.5.08mm_page.keep-with-next_ifm" text:outline-level="2">Artikel<text:s/>66<text:s/></text:h>
      <text:p text:style-name="ifm_p_mt.4.23mm_ifm">De minister verstrekt op aanvraag subsidie aan een producent van waterstof geproduceerd door een productie-installatie die waterstof produceert met behulp van elektrolyse met een nominale capaciteit van ten minste 500 kW.</text:p>
      <text:h text:style-name="ifm_p_font.bold_mt.5.08mm_page.keep-with-next_ifm" text:outline-level="2">Artikel<text:s/>67<text:s/></text:h>
      <text:p text:style-name="ifm_p_mt.4.23mm_indent.-7mm_mleft.7mm_ifm">1.<text:tab/>Subsidie als bedoeld in artikel 66, wordt voor een periode van vijftien jaar verstrekt.</text:p>
      <text:p text:style-name="ifm_p_mt.3.7mm_indent.-7mm_mleft.7mm_ifm">2.<text:tab/>De subsidieontvanger neemt de productie-installatie, bedoeld in artikel 66, binnen vier jaar na de datum van inwerkingtreding van de beschikking tot subsidieverlening in gebruik.</text:p>
      <text:h text:style-name="ifm_p_font.bold_mt.5.08mm_page.keep-with-next_ifm" text:outline-level="5">§<text:s/>3.4.8.<text:s/>Vermindering broeikasgas door afvang en permante opslag van koolstofdioxide</text:h>
      <text:h text:style-name="ifm_p_font.bold_mt.5.08mm_page.keep-with-next_ifm" text:outline-level="2">Artikel<text:s/>68<text:s/></text:h>
      <text:p text:style-name="ifm_p_mt.4.23mm_ifm">De minister verstrekt op aanvraag subsidie aan een producent die koolstofdioxide afvangt en permanent opslaat of doet opslaan in een ondergronds opslagvoorkomen voor koolstofdioxide waarbij:</text:p>
      <text:p text:style-name="ifm_p_indent.-7mm_mleft.7mm_ifm">a.<text:tab/>het aantal subsidiabele vollasturen ten hoogste 4.000 vollasturen per jaar bedraagt, de afvang van koolstofdioxide gebeurt in een op het moment van indienen van de aanvraag bestaand productieproces en ten minste de compressor nieuw is;</text:p>
      <text:p text:style-name="ifm_p_indent.-7mm_mleft.7mm_ifm">b.<text:tab/>het aantal subsidiabele vollasturen ten hoogste 8.000 vollasturen per jaar bedraagt, de afvang van koolstofdioxide gebeurt in een op het moment van indienen van de aanvraag bestaand productieproces en ten minste de compressor nieuw is;</text:p>
      <text:p text:style-name="ifm_p_indent.-7mm_mleft.7mm_ifm">c.<text:tab/>de afvang van koolstofdioxide gebeurt in een op het moment van indienen van de aanvraag bestaand productieproces en ten minste de installatie voor de afvang van koolstofdioxide en de compressor nieuw zijn; of</text:p>
      <text:p text:style-name="ifm_p_indent.-7mm_mleft.7mm_ifm">d.<text:tab/>de afvang van koolstofdioxide gebeurt in een nieuw productieproces en ten minste de installatie voor de afvang van koolstofdioxide en de compressor nieuw zijn.</text:p>
      <text:h text:style-name="ifm_p_font.bold_mt.5.08mm_page.keep-with-next_ifm" text:outline-level="2">Artikel<text:s/>69<text:s/></text:h>
      <text:p text:style-name="ifm_p_mt.4.23mm_indent.-7mm_mleft.7mm_ifm">1.<text:tab/>Subsidie als bedoeld in artikel 68, wordt voor een periode van vijftien jaar verstrekt.</text:p>
      <text:p text:style-name="ifm_p_mt.3.7mm_indent.-7mm_mleft.7mm_ifm">2.<text:tab/>De subsidieontvanger neemt de productie-installatie, bedoeld in artikel 68, binnen vijf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70<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vierde fase sluit op 17 december 2020, 17:00 uur;</text:p>
      <text:p text:style-name="ifm_p_indent.-7mm_mleft.14mm_ifm">b.<text:tab/>het fasebedrag voor de subsidie, bedoeld in de artikelen 10, eerste lid, 27, eerste lid, 43a, eerste lid, en 55e, eerste lid, van het besluit, per respectieve fase vastgesteld op het in de derde kolom van onderstaande tabel genoemde bedr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periode openstelling</text:span></text:p>
            </table:table-cell>
            <table:table-cell table:style-name="table.cell.border-bottom.border-right.padding-top.bottom.pleft.pright">
              <text:p text:style-name="text.cell.7.left"><text:span text:style-name="ifm_span_color.ffffff_ifm">fasebedrag in euro/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n 24 november 2020, 9:00 uur tot 30 november 2020, 17:00 uur</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30 november 2020, 17:00 uur tot 7 december 2020, 17:00 uur</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 7 december 2020, 17:00 uur tot 14 december 2020 17:00 uur</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 december 2020 17:00 uur tot 17 december 2020 17:00 uur</text:p>
          </table:table-cell>
          <table:table-cell table:style-name="table.cell.border-bottom.border-right.padding-top.top.pleft.pright">
            <text:p text:style-name="text.cell.7.left">300</text:p>
          </table:table-cell>
        </table:table-row>
      </table:table>
      <text:p text:style-name="ifm_p_mt.3.7mm_indent.-7mm_mleft.7mm_ifm">2.<text:tab/>Voor de fase een tot en met vier bedoeld in het eerste lid, wordt in afwijking van het fasebedrag bedoeld in de derde kolom van de tabel in het eerste lid, het omgerekende fasebedrag voor de subsidie, bedoeld in de artikelen 10, eerste lid, artikel 27, eerste lid en 43a, eerste lid en 55e, eerste lid, van het besluit, voor de productie van hernieuwbare elektriciteit, hernieuwbaar gas, hernieuwbare warmte en gecombineerde opwekking en vermindering van broeikasgas, vastgesteld op het respectievelijk in de derde, vierde, vijfde en zes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4">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left"><text:span text:style-name="ifm_span_color.ffffff_ifm">Fase 1</text:span></text:p>
            </table:table-cell>
            <table:table-cell table:style-name="table.cell.border-bottom.border-right.padding-top.bottom.pleft.pright">
              <text:p text:style-name="text.cell.7.left"><text:span text:style-name="ifm_span_color.ffffff_ifm">Fase 2</text:span></text:p>
            </table:table-cell>
            <table:table-cell table:style-name="table.cell.border-bottom.border-right.padding-top.bottom.pleft.pright">
              <text:p text:style-name="text.cell.7.left"><text:span text:style-name="ifm_span_color.ffffff_ifm">Fase 3</text:span></text:p>
            </table:table-cell>
            <table:table-cell table:style-name="table.cell.border-bottom.border-right.padding-top.bottom.pleft.pright">
              <text:p text:style-name="text.cell.7.left"><text:span text:style-name="ifm_span_color.ffffff_ifm">Fase 4</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867</text:p>
          </table:table-cell>
          <table:table-cell table:style-name="table.cell.border-bottom.border-right.padding-top.top.pleft.pright">
            <text:p text:style-name="text.cell.7.left">0,109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867</text:p>
          </table:table-cell>
          <table:table-cell table:style-name="table.cell.border-bottom.border-right.padding-top.top.pleft.pright">
            <text:p text:style-name="text.cell.7.left">0,109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867</text:p>
          </table:table-cell>
          <table:table-cell table:style-name="table.cell.border-bottom.border-right.padding-top.top.pleft.pright">
            <text:p text:style-name="text.cell.7.left">0,097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689</text:p>
          </table:table-cell>
          <table:table-cell table:style-name="table.cell.border-bottom.border-right.padding-top.top.pleft.pright">
            <text:p text:style-name="text.cell.7.left">0,0867</text:p>
          </table:table-cell>
          <table:table-cell table:style-name="table.cell.border-bottom.border-right.padding-top.top.pleft.pright">
            <text:p text:style-name="text.cell.7.left">0,109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400</text:p>
          </table:table-cell>
          <table:table-cell table:style-name="table.cell.border-bottom.border-right.padding-top.top.pleft.pright">
            <text:p text:style-name="text.cell.7.left">0,0400</text:p>
          </table:table-cell>
          <table:table-cell table:style-name="table.cell.border-bottom.border-right.padding-top.top.pleft.pright">
            <text:p text:style-name="text.cell.7.left">0,0400</text:p>
          </table:table-cell>
          <table:table-cell table:style-name="table.cell.border-bottom.border-right.padding-top.top.pleft.pright">
            <text:p text:style-name="text.cell.7.left">0,040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420</text:p>
          </table:table-cell>
          <table:table-cell table:style-name="table.cell.border-bottom.border-right.padding-top.top.pleft.pright">
            <text:p text:style-name="text.cell.7.left">0,0420</text:p>
          </table:table-cell>
          <table:table-cell table:style-name="table.cell.border-bottom.border-right.padding-top.top.pleft.pright">
            <text:p text:style-name="text.cell.7.left">0,0420</text:p>
          </table:table-cell>
          <table:table-cell table:style-name="table.cell.border-bottom.border-right.padding-top.top.pleft.pright">
            <text:p text:style-name="text.cell.7.left">0,0420</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480</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470</text:p>
          </table:table-cell>
          <table:table-cell table:style-name="table.cell.border-bottom.border-right.padding-top.top.pleft.pright">
            <text:p text:style-name="text.cell.7.left">0,0470</text:p>
          </table:table-cell>
          <table:table-cell table:style-name="table.cell.border-bottom.border-right.padding-top.top.pleft.pright">
            <text:p text:style-name="text.cell.7.left">0,0470</text:p>
          </table:table-cell>
          <table:table-cell table:style-name="table.cell.border-bottom.border-right.padding-top.top.pleft.pright">
            <text:p text:style-name="text.cell.7.left">0,0470</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text:p>
            <text:p text:style-name="text.cell.7.left">≥ 7,0 en &lt; 7,5 m/s, hoogtebeperkt</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550</text:p>
          </table:table-cell>
          <table:table-cell table:style-name="table.cell.border-bottom.border-right.padding-top.top.pleft.pright">
            <text:p text:style-name="text.cell.7.left">0,0550</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460</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490</text:p>
          </table:table-cell>
          <table:table-cell table:style-name="table.cell.border-bottom.border-right.padding-top.top.pleft.pright">
            <text:p text:style-name="text.cell.7.left">0,0490</text:p>
          </table:table-cell>
          <table:table-cell table:style-name="table.cell.border-bottom.border-right.padding-top.top.pleft.pright">
            <text:p text:style-name="text.cell.7.left">0,0490</text:p>
          </table:table-cell>
          <table:table-cell table:style-name="table.cell.border-bottom.border-right.padding-top.top.pleft.pright">
            <text:p text:style-name="text.cell.7.left">0,0490</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570</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610</text:p>
          </table:table-cell>
          <table:table-cell table:style-name="table.cell.border-bottom.border-right.padding-top.top.pleft.pright">
            <text:p text:style-name="text.cell.7.left">0,0610</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9</text:p>
          </table:table-cell>
          <table:table-cell table:style-name="table.cell.border-bottom.border-right.padding-top.top.pleft.pright">
            <text:p text:style-name="text.cell.7.left">0,0590</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785</text:p>
          </table:table-cell>
          <table:table-cell table:style-name="table.cell.border-bottom.border-right.padding-top.top.pleft.pright">
            <text:p text:style-name="text.cell.7.left">0,0800</text:p>
          </table:table-cell>
          <table:table-cell table:style-name="table.cell.border-bottom.border-right.padding-top.top.pleft.pright">
            <text:p text:style-name="text.cell.7.left">0,0800</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text:p>
          </table:table-cell>
          <table:table-cell table:style-name="table.cell.border-bottom.border-right.padding-top.top.pleft.pright">
            <text:p text:style-name="text.cell.7.left">0,0694</text:p>
          </table:table-cell>
          <table:table-cell table:style-name="table.cell.border-bottom.border-right.padding-top.top.pleft.pright">
            <text:p text:style-name="text.cell.7.left">0,0731</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0740</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op land</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0,0632</text:p>
          </table:table-cell>
          <table:table-cell table:style-name="table.cell.border-bottom.border-right.padding-top.top.pleft.pright">
            <text:p text:style-name="text.cell.7.left">0,0690</text:p>
          </table:table-cell>
          <table:table-cell table:style-name="table.cell.border-bottom.border-right.padding-top.top.pleft.pright">
            <text:p text:style-name="text.cell.7.left">0,0690</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op land</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0,0632</text:p>
          </table:table-cell>
          <table:table-cell table:style-name="table.cell.border-bottom.border-right.padding-top.top.pleft.pright">
            <text:p text:style-name="text.cell.7.left">0,0690</text:p>
          </table:table-cell>
          <table:table-cell table:style-name="table.cell.border-bottom.border-right.padding-top.top.pleft.pright">
            <text:p text:style-name="text.cell.7.left">0,0690</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0,0632</text:p>
          </table:table-cell>
          <table:table-cell table:style-name="table.cell.border-bottom.border-right.padding-top.top.pleft.pright">
            <text:p text:style-name="text.cell.7.left">0,0800</text:p>
          </table:table-cell>
          <table:table-cell table:style-name="table.cell.border-bottom.border-right.padding-top.top.pleft.pright">
            <text:p text:style-name="text.cell.7.left">0,0800</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text:p>
          </table:table-cell>
          <table:table-cell table:style-name="table.cell.border-bottom.border-right.padding-top.top.pleft.pright">
            <text:p text:style-name="text.cell.7.left">0,0595</text:p>
          </table:table-cell>
          <table:table-cell table:style-name="table.cell.border-bottom.border-right.padding-top.top.pleft.pright">
            <text:p text:style-name="text.cell.7.left">0,0632</text:p>
          </table:table-cell>
          <table:table-cell table:style-name="table.cell.border-bottom.border-right.padding-top.top.pleft.pright">
            <text:p text:style-name="text.cell.7.left">0,0800</text:p>
          </table:table-cell>
          <table:table-cell table:style-name="table.cell.border-bottom.border-right.padding-top.top.pleft.pright">
            <text:p text:style-name="text.cell.7.left">0,0800</text:p>
          </table:table-cell>
        </table:table-row>
        <table:table-row>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6</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640</text:p>
          </table:table-cell>
        </table:table-row>
        <table:table-row table:style-name="zebra.body.odd">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458</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680</text:p>
          </table:table-cell>
        </table:table-row>
        <table:table-row>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458</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845</text:p>
          </table:table-cell>
          <table:table-cell table:style-name="table.cell.border-bottom.border-right.padding-top.top.pleft.pright">
            <text:p text:style-name="text.cell.7.left">0,0880</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6</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640</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RWZI, gas</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6</text:p>
          </table:table-cell>
          <table:table-cell table:style-name="table.cell.border-bottom.border-right.padding-top.top.pleft.pright">
            <text:p text:style-name="text.cell.7.left">0,0420</text:p>
          </table:table-cell>
          <table:table-cell table:style-name="table.cell.border-bottom.border-right.padding-top.top.pleft.pright">
            <text:p text:style-name="text.cell.7.left">0,0420</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300</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6</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730</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B-hout)</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6</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790</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47</text:p>
          </table:table-cell>
          <table:table-cell table:style-name="table.cell.border-bottom.border-right.padding-top.top.pleft.pright">
            <text:p text:style-name="text.cell.7.left">0,0592</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950</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522</text:p>
          </table:table-cell>
          <table:table-cell table:style-name="table.cell.border-bottom.border-right.padding-top.top.pleft.pright">
            <text:p text:style-name="text.cell.7.left">0,0737</text:p>
          </table:table-cell>
          <table:table-cell table:style-name="table.cell.border-bottom.border-right.padding-top.top.pleft.pright">
            <text:p text:style-name="text.cell.7.left">0,0800</text:p>
          </table:table-cell>
        </table:table-row>
        <table:table-row>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82</text:p>
          </table:table-cell>
          <table:table-cell table:style-name="table.cell.border-bottom.border-right.padding-top.top.pleft.pright">
            <text:p text:style-name="text.cell.7.left">0,0425</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style-name="zebra.body.odd">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80</text:p>
          </table:table-cell>
          <table:table-cell table:style-name="table.cell.border-bottom.border-right.padding-top.top.pleft.pright">
            <text:p text:style-name="text.cell.7.left">0,0410</text:p>
          </table:table-cell>
          <table:table-cell table:style-name="table.cell.border-bottom.border-right.padding-top.top.pleft.pright">
            <text:p text:style-name="text.cell.7.left">0,0410</text:p>
          </table:table-cell>
          <table:table-cell table:style-name="table.cell.border-bottom.border-right.padding-top.top.pleft.pright">
            <text:p text:style-name="text.cell.7.left">0,0410</text:p>
          </table:table-cell>
        </table:table-row>
        <table:table-row>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378</text:p>
          </table:table-cell>
          <table:table-cell table:style-name="table.cell.border-bottom.border-right.padding-top.top.pleft.pright">
            <text:p text:style-name="text.cell.7.left">0,0421</text:p>
          </table:table-cell>
          <table:table-cell table:style-name="table.cell.border-bottom.border-right.padding-top.top.pleft.pright">
            <text:p text:style-name="text.cell.7.left">0,0623</text:p>
          </table:table-cell>
          <table:table-cell table:style-name="table.cell.border-bottom.border-right.padding-top.top.pleft.pright">
            <text:p text:style-name="text.cell.7.left">0,0830</text:p>
          </table:table-cell>
        </table:table-row>
        <table:table-row table:style-name="zebra.body.odd">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row>
        <table:table-row>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381</text:p>
          </table:table-cell>
          <table:table-cell table:style-name="table.cell.border-bottom.border-right.padding-top.top.pleft.pright">
            <text:p text:style-name="text.cell.7.left">0,0424</text:p>
          </table:table-cell>
          <table:table-cell table:style-name="table.cell.border-bottom.border-right.padding-top.top.pleft.pright">
            <text:p text:style-name="text.cell.7.left">0,0631</text:p>
          </table:table-cell>
          <table:table-cell table:style-name="table.cell.border-bottom.border-right.padding-top.top.pleft.pright">
            <text:p text:style-name="text.cell.7.left">0,0650</text:p>
          </table:table-cell>
        </table:table-row>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38</text:p>
          </table:table-cell>
          <table:table-cell table:style-name="table.cell.border-bottom.border-right.padding-top.top.pleft.pright">
            <text:p text:style-name="text.cell.7.left">0,0471</text:p>
          </table:table-cell>
          <table:table-cell table:style-name="table.cell.border-bottom.border-right.padding-top.top.pleft.pright">
            <text:p text:style-name="text.cell.7.left">0,0600</text:p>
          </table:table-cell>
          <table:table-cell table:style-name="table.cell.border-bottom.border-right.padding-top.top.pleft.pright">
            <text:p text:style-name="text.cell.7.left">0,0600</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38</text:p>
          </table:table-cell>
          <table:table-cell table:style-name="table.cell.border-bottom.border-right.padding-top.top.pleft.pright">
            <text:p text:style-name="text.cell.7.left">0,0471</text:p>
          </table:table-cell>
          <table:table-cell table:style-name="table.cell.border-bottom.border-right.padding-top.top.pleft.pright">
            <text:p text:style-name="text.cell.7.left">0,0629</text:p>
          </table:table-cell>
          <table:table-cell table:style-name="table.cell.border-bottom.border-right.padding-top.top.pleft.pright">
            <text:p text:style-name="text.cell.7.left">0,0810</text:p>
          </table:table-cell>
        </table:table-row>
        <table:table-row table:style-name="zebra.body.odd">
          <table:table-cell table:style-name="table.cell.border-bottom.border-left.border-right.padding-top.top.pleft.pright">
            <text:p text:style-name="text.cell.7.left">Artikel 34,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522</text:p>
          </table:table-cell>
          <table:table-cell table:style-name="table.cell.border-bottom.border-right.padding-top.top.pleft.pright">
            <text:p text:style-name="text.cell.7.left">0,0600</text:p>
          </table:table-cell>
          <table:table-cell table:style-name="table.cell.border-bottom.border-right.padding-top.top.pleft.pright">
            <text:p text:style-name="text.cell.7.left">0,0600</text:p>
          </table:table-cell>
        </table:table-row>
        <table:table-row>
          <table:table-cell table:style-name="table.cell.border-bottom.border-left.border-right.padding-top.top.pleft.pright">
            <text:p text:style-name="text.cell.7.left">Artikel 34,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565</text:p>
          </table:table-cell>
          <table:table-cell table:style-name="table.cell.border-bottom.border-right.padding-top.top.pleft.pright">
            <text:p text:style-name="text.cell.7.left">0,0606</text:p>
          </table:table-cell>
          <table:table-cell table:style-name="table.cell.border-bottom.border-right.padding-top.top.pleft.pright">
            <text:p text:style-name="text.cell.7.left">0,0670</text:p>
          </table:table-cell>
          <table:table-cell table:style-name="table.cell.border-bottom.border-right.padding-top.top.pleft.pright">
            <text:p text:style-name="text.cell.7.left">0,0670</text:p>
          </table:table-cell>
        </table:table-row>
        <table:table-row table:style-name="zebra.body.odd">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576</text:p>
          </table:table-cell>
          <table:table-cell table:style-name="table.cell.border-bottom.border-right.padding-top.top.pleft.pright">
            <text:p text:style-name="text.cell.7.left">0,0620</text:p>
          </table:table-cell>
          <table:table-cell table:style-name="table.cell.border-bottom.border-right.padding-top.top.pleft.pright">
            <text:p text:style-name="text.cell.7.left">0,0620</text:p>
          </table:table-cell>
          <table:table-cell table:style-name="table.cell.border-bottom.border-right.padding-top.top.pleft.pright">
            <text:p text:style-name="text.cell.7.left">0,0620</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663</text:p>
          </table:table-cell>
          <table:table-cell table:style-name="table.cell.border-bottom.border-right.padding-top.top.pleft.pright">
            <text:p text:style-name="text.cell.7.left">0,0735</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0740</text:p>
          </table:table-cell>
        </table:table-row>
        <table:table-row table:style-name="zebra.body.odd">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576</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980</text:p>
          </table:table-cell>
          <table:table-cell table:style-name="table.cell.border-bottom.border-right.padding-top.top.pleft.pright">
            <text:p text:style-name="text.cell.7.left">0,0980</text:p>
          </table:table-cell>
        </table:table-row>
        <table:table-row>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863</text:p>
          </table:table-cell>
          <table:table-cell table:style-name="table.cell.border-bottom.border-right.padding-top.top.pleft.pright">
            <text:p text:style-name="text.cell.7.left">0,0935</text:p>
          </table:table-cell>
          <table:table-cell table:style-name="table.cell.border-bottom.border-right.padding-top.top.pleft.pright">
            <text:p text:style-name="text.cell.7.left">0,1210</text:p>
          </table:table-cell>
          <table:table-cell table:style-name="table.cell.border-bottom.border-right.padding-top.top.pleft.pright">
            <text:p text:style-name="text.cell.7.left">0,1210</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290</text:p>
          </table:table-cell>
          <table:table-cell table:style-name="table.cell.border-bottom.border-right.padding-top.top.pleft.pright">
            <text:p text:style-name="text.cell.7.left">0,0290</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477</text:p>
          </table:table-cell>
          <table:table-cell table:style-name="table.cell.border-bottom.border-right.padding-top.top.pleft.pright">
            <text:p text:style-name="text.cell.7.left">0,0522</text:p>
          </table:table-cell>
          <table:table-cell table:style-name="table.cell.border-bottom.border-right.padding-top.top.pleft.pright">
            <text:p text:style-name="text.cell.7.left">0,0690</text:p>
          </table:table-cell>
          <table:table-cell table:style-name="table.cell.border-bottom.border-right.padding-top.top.pleft.pright">
            <text:p text:style-name="text.cell.7.left">0,0690</text:p>
          </table:table-cell>
        </table:table-row>
        <table:table-row>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70</text:p>
          </table:table-cell>
          <table:table-cell table:style-name="table.cell.border-bottom.border-right.padding-top.top.pleft.pright">
            <text:p text:style-name="text.cell.7.left">0,0470</text:p>
          </table:table-cell>
        </table:table-row>
        <table:table-row table:style-name="zebra.body.odd">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460</text:p>
          </table:table-cell>
        </table:table-row>
        <table:table-row>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60</text:p>
          </table:table-cell>
          <table:table-cell table:style-name="table.cell.border-bottom.border-right.padding-top.top.pleft.pright">
            <text:p text:style-name="text.cell.7.left">0,0460</text:p>
          </table:table-cell>
        </table:table-row>
        <table:table-row table:style-name="zebra.body.odd">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row>
        <table:table-row>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50</text:p>
          </table:table-cell>
          <table:table-cell table:style-name="table.cell.border-bottom.border-right.padding-top.top.pleft.pright">
            <text:p text:style-name="text.cell.7.left">0,0450</text:p>
          </table:table-cell>
        </table:table-row>
        <table:table-row table:style-name="zebra.body.odd">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style-name="zebra.body.odd">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0</text:p>
          </table:table-cell>
          <table:table-cell table:style-name="table.cell.border-bottom.border-right.padding-top.top.pleft.pright">
            <text:p text:style-name="text.cell.7.left">0,0270</text:p>
          </table:table-cell>
          <table:table-cell table:style-name="table.cell.border-bottom.border-right.padding-top.top.pleft.pright">
            <text:p text:style-name="text.cell.7.left">0,0270</text:p>
          </table:table-cell>
          <table:table-cell table:style-name="table.cell.border-bottom.border-right.padding-top.top.pleft.pright">
            <text:p text:style-name="text.cell.7.left">0,0270</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660</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640</text:p>
          </table:table-cell>
          <table:table-cell table:style-name="table.cell.border-bottom.border-right.padding-top.top.pleft.pright">
            <text:p text:style-name="text.cell.7.left">0,0640</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47</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20</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cell table:style-name="table.cell.border-bottom.border-right.padding-top.top.pleft.pright">
            <text:p text:style-name="text.cell.7.left">0,0310</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30</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900</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770</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60</text:p>
          </table:table-cell>
          <table:table-cell table:style-name="table.cell.border-bottom.border-right.padding-top.top.pleft.pright">
            <text:p text:style-name="text.cell.7.left">0,0397</text:p>
          </table:table-cell>
          <table:table-cell table:style-name="table.cell.border-bottom.border-right.padding-top.top.pleft.pright">
            <text:p text:style-name="text.cell.7.left">0,0573</text:p>
          </table:table-cell>
          <table:table-cell table:style-name="table.cell.border-bottom.border-right.padding-top.top.pleft.pright">
            <text:p text:style-name="text.cell.7.left">0,0770</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87</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647</text:p>
          </table:table-cell>
          <table:table-cell table:style-name="table.cell.border-bottom.border-right.padding-top.top.pleft.pright">
            <text:p text:style-name="text.cell.7.left">0,0720</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52</text:p>
          </table:table-cell>
          <table:table-cell table:style-name="table.cell.border-bottom.border-right.padding-top.top.pleft.pright">
            <text:p text:style-name="text.cell.7.left">0,0380</text:p>
          </table:table-cell>
          <table:table-cell table:style-name="table.cell.border-bottom.border-right.padding-top.top.pleft.pright">
            <text:p text:style-name="text.cell.7.left">0,0380</text:p>
          </table:table-cell>
          <table:table-cell table:style-name="table.cell.border-bottom.border-right.padding-top.top.pleft.pright">
            <text:p text:style-name="text.cell.7.left">0,0380</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69</text:p>
          </table:table-cell>
          <table:table-cell table:style-name="table.cell.border-bottom.border-right.padding-top.top.pleft.pright">
            <text:p text:style-name="text.cell.7.left">0,0370</text:p>
          </table:table-cell>
          <table:table-cell table:style-name="table.cell.border-bottom.border-right.padding-top.top.pleft.pright">
            <text:p text:style-name="text.cell.7.left">0,0370</text:p>
          </table:table-cell>
          <table:table-cell table:style-name="table.cell.border-bottom.border-right.padding-top.top.pleft.pright">
            <text:p text:style-name="text.cell.7.left">0,0370</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330</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47</text:p>
          </table:table-cell>
          <table:table-cell table:style-name="table.cell.border-bottom.border-right.padding-top.top.pleft.pright">
            <text:p text:style-name="text.cell.7.left">0,0380</text:p>
          </table:table-cell>
          <table:table-cell table:style-name="table.cell.border-bottom.border-right.padding-top.top.pleft.pright">
            <text:p text:style-name="text.cell.7.left">0,0440</text:p>
          </table:table-cell>
          <table:table-cell table:style-name="table.cell.border-bottom.border-right.padding-top.top.pleft.pright">
            <text:p text:style-name="text.cell.7.left">0,0440</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12</text:p>
          </table:table-cell>
          <table:table-cell table:style-name="table.cell.border-bottom.border-right.padding-top.top.pleft.pright">
            <text:p text:style-name="text.cell.7.left">0,0556</text:p>
          </table:table-cell>
          <table:table-cell table:style-name="table.cell.border-bottom.border-right.padding-top.top.pleft.pright">
            <text:p text:style-name="text.cell.7.left">0,0764</text:p>
          </table:table-cell>
          <table:table-cell table:style-name="table.cell.border-bottom.border-right.padding-top.top.pleft.pright">
            <text:p text:style-name="text.cell.7.left">0,1030</text:p>
          </table:table-cell>
        </table:table-row>
        <table:table-row>
          <table:table-cell table:style-name="table.cell.border-bottom.border-left.border-right.padding-top.top.pleft.pright" table:number-rows-spanned="2">
            <text:p text:style-name="text.cell.7.left">Artikel regeling</text:p>
          </table:table-cell>
          <table:table-cell table:style-name="table.cell.border-bottom.border-right.padding-top.top.pleft.pright" table:number-rows-spanned="2">
            <text:p text:style-name="text.cell.7.left">categorie</text:p>
          </table:table-cell>
          <table:table-cell table:style-name="table.cell.border-bottom.border-right.padding-top.top.pleft.pright" table:number-columns-spanned="4">
            <text:p text:style-name="text.cell.7.left">Maximum fasebedrag in euro/1.000 kg CO<text:span text:style-name="ifm_span_font.subscript_ifm">2</text:span></text:p>
          </table:table-cell>
        </table:table-row>
        <table:table-row table:style-name="zebra.body.odd">
          <table:table-cell table:style-name="table.cell.border-bottom.border-left.border-right.padding-top.top.pleft.pright">
            <text:p text:style-name="text.cell.7.left">Fase 1</text:p>
          </table:table-cell>
          <table:table-cell table:style-name="table.cell.border-bottom.border-right.padding-top.top.pleft.pright">
            <text:p text:style-name="text.cell.7.left">Fase 2</text:p>
          </table:table-cell>
          <table:table-cell table:style-name="table.cell.border-bottom.border-right.padding-top.top.pleft.pright">
            <text:p text:style-name="text.cell.7.left">Fase 3</text:p>
          </table:table-cell>
          <table:table-cell table:style-name="table.cell.border-bottom.border-right.padding-top.top.pleft.pright">
            <text:p text:style-name="text.cell.7.left">Fase 4</text:p>
          </table:table-cell>
        </table:table-row>
        <table:table-row>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Bestaande afvang koolstofdioxide bij bestaand proces (ten hoogste 4.000 vollasturen)</text:p>
          </table:table-cell>
          <table:table-cell table:style-name="table.cell.border-bottom.border-right.padding-top.top.pleft.pright">
            <text:p text:style-name="text.cell.7.left">86,9640</text:p>
          </table:table-cell>
          <table:table-cell table:style-name="table.cell.border-bottom.border-right.padding-top.top.pleft.pright">
            <text:p text:style-name="text.cell.7.left">86,9640</text:p>
          </table:table-cell>
          <table:table-cell table:style-name="table.cell.border-bottom.border-right.padding-top.top.pleft.pright">
            <text:p text:style-name="text.cell.7.left">86,9640</text:p>
          </table:table-cell>
          <table:table-cell table:style-name="table.cell.border-bottom.border-right.padding-top.top.pleft.pright">
            <text:p text:style-name="text.cell.7.left">86,9640</text:p>
          </table:table-cell>
        </table:table-row>
        <table:table-row table:style-name="zebra.body.odd">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Bestaande afvang koolstofdioxide bij bestaand proces (ten hoogste 8.000 vollasturen)</text:p>
          </table:table-cell>
          <table:table-cell table:style-name="table.cell.border-bottom.border-right.padding-top.top.pleft.pright">
            <text:p text:style-name="text.cell.7.left">62,4760</text:p>
          </table:table-cell>
          <table:table-cell table:style-name="table.cell.border-bottom.border-right.padding-top.top.pleft.pright">
            <text:p text:style-name="text.cell.7.left">62,4760</text:p>
          </table:table-cell>
          <table:table-cell table:style-name="table.cell.border-bottom.border-right.padding-top.top.pleft.pright">
            <text:p text:style-name="text.cell.7.left">62,4760</text:p>
          </table:table-cell>
          <table:table-cell table:style-name="table.cell.border-bottom.border-right.padding-top.top.pleft.pright">
            <text:p text:style-name="text.cell.7.left">62,4760</text:p>
          </table:table-cell>
        </table:table-row>
        <table:table-row>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Nieuwe afvang koolstofdioxide bij bestaand proces</text:p>
          </table:table-cell>
          <table:table-cell table:style-name="table.cell.border-bottom.border-right.padding-top.top.pleft.pright">
            <text:p text:style-name="text.cell.7.left">96,1773</text:p>
          </table:table-cell>
          <table:table-cell table:style-name="table.cell.border-bottom.border-right.padding-top.top.pleft.pright">
            <text:p text:style-name="text.cell.7.left">100,3310</text:p>
          </table:table-cell>
          <table:table-cell table:style-name="table.cell.border-bottom.border-right.padding-top.top.pleft.pright">
            <text:p text:style-name="text.cell.7.left">100,3310</text:p>
          </table:table-cell>
          <table:table-cell table:style-name="table.cell.border-bottom.border-right.padding-top.top.pleft.pright">
            <text:p text:style-name="text.cell.7.left">100,3310</text:p>
          </table:table-cell>
        </table:table-row>
        <table:table-row table:style-name="zebra.body.odd">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Nieuwe afvang koolstofdioxide bij nieuw proces</text:p>
          </table:table-cell>
          <table:table-cell table:style-name="table.cell.border-bottom.border-right.padding-top.top.pleft.pright">
            <text:p text:style-name="text.cell.7.left">92,3040</text:p>
          </table:table-cell>
          <table:table-cell table:style-name="table.cell.border-bottom.border-right.padding-top.top.pleft.pright">
            <text:p text:style-name="text.cell.7.left">92,3040</text:p>
          </table:table-cell>
          <table:table-cell table:style-name="table.cell.border-bottom.border-right.padding-top.top.pleft.pright">
            <text:p text:style-name="text.cell.7.left">92,3040</text:p>
          </table:table-cell>
          <table:table-cell table:style-name="table.cell.border-bottom.border-right.padding-top.top.pleft.pright">
            <text:p text:style-name="text.cell.7.left">92,3040</text:p>
          </table:table-cell>
        </table:table-row>
      </table:table>
      <text:p text:style-name="ifm_p_mt.3.7mm_indent.-7mm_mleft.7mm_ifm">3.<text:tab/>In afwijking van de fasebedragen genoemd in de derde, vierde, vijfde en zesde kolom van de tabel in het tweede lid geldt voor de productiecategorieën, bedoeld in de artikelen 4, 6, 8, eerste lid, 10, eerste lid, 12, eerste lid, 14, eerste lid, 16, eerste lid, 18, 20, 22, eerste lid, 24, 26, eerste lid, 28, eerste lid, 30, 32, 34, 36, eerste lid, 38, eerste lid, 40, eerste lid, 42, eerste lid, 44, eerste lid, 46, eerste lid, 48, eerste lid, 50, eerste lid, 52, eerste lid, 54, eerste lid, 56, eerste lid, 58, eerste lid, 60, eerste lid, 62, eerste lid, 64, eerste lid, en 66 het fasebedrag in euro per kWh in vier decimalen dat door de aanvrager bij de aanvraag in een fase is ingediend, mits dat bedrag per kWh lager is dan het fasebedrag dat voor de fase waarin de aanvraag is ingediend van toepassing is.</text:p>
      <text:p text:style-name="ifm_p_mt.3.7mm_indent.-7mm_mleft.7mm_ifm">4.<text:tab/>In afwijking van de fasebedragen genoemd in de derde, vierde, vijfde of zesde kolom van de tabel in het tweede lid geldt voor de productiecategorieën, bedoeld in artikel 68 het fasebedrag in euro per 1.000 kg broeikasgas in vier decimalen dat door de aanvrager bij de aanvraag in een fase is ingediend, mits dat bedrag per 1.000 kg broeikasgas lager is dan het fasebedrag, genoemd in de respectievelijke derde, vierde, vijfde of zesde kolom van de tabel in het tweede lid dat voor de fase waarin de aanvraag is ingediend van toepassing is.</text:p>
      <text:h text:style-name="ifm_p_font.bold_mt.5.08mm_page.keep-with-next_ifm" text:outline-level="2">Artikel<text:s/>71<text:s/></text:h>
      <text:p text:style-name="ifm_p_mt.4.23mm_indent.-7mm_mleft.7mm_ifm">1.<text:tab/>Het rangschikkingsbedrag, bedoeld voor de vergelijking van de fasebedragen op grond van artikel 58, tweede lid, van het besluit wordt berekend volgens de formule in het tweede lid en ten behoeve van de uitdrukking in euro per 1.000 kg vermindering van broeikasgas vermenigvuldigd met de factor 1.000 en afgerond op drie decimalen.</text:p>
      <text:p text:style-name="ifm_p_mt.3.7mm_indent.-7mm_mleft.7mm_ifm">2.<text:tab/>De formule voor de berekening van het rangschikkingsbedrag luidt</text:p>
      <text:p text:style-name="ifm_p_indent.-7mm_mleft.14mm_ifm">a.<text:tab/>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vastgesteld in de vierde kolom van de in dit lid opgenomen tabel;</text:p>
      <text:p text:style-name="ifm_p_indent.-7mm_mleft.14mm_ifm">b.<text:tab/>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vastgesteld in de vierde kolom van de in dit lid opgenomen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Langetermijn energieprijs of langetermijnbroeikasgasbedrag in euro/kWh</text:span></text:p>
            </table:table-cell>
            <table:table-cell table:style-name="table.cell.border-bottom.border-right.padding-top.bottom.pleft.pright">
              <text:p text:style-name="text.cell.7.left"><text:span text:style-name="ifm_span_color.ffffff_ifm">Omrekenfactor in kg CO<text:span text:style-name="ifm_span_font.subscript_ifm">2</text:span>/</text:span></text:p>
              <text:p text:style-name="text.cell.7.left"><text:span text:style-name="ifm_span_color.ffffff_ifm">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text:p>
            <text:p text:style-name="text.cell.7.left">≥ 7,0 en &lt; 7,5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text:p>
          </table:table-cell>
          <table:table-cell table:style-name="table.cell.border-bottom.border-right.padding-top.top.pleft.pright">
            <text:p text:style-name="text.cell.7.left">0,0626</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text:p>
          </table:table-cell>
          <table:table-cell table:style-name="table.cell.border-bottom.border-right.padding-top.top.pleft.pright">
            <text:p text:style-name="text.cell.7.left">0,0572</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op land</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op land</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187</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text:p>
          </table:table-cell>
          <table:table-cell table:style-name="table.cell.border-bottom.border-right.padding-top.top.pleft.pright">
            <text:p text:style-name="text.cell.7.left">0,0473</text:p>
          </table:table-cell>
          <table:table-cell table:style-name="table.cell.border-bottom.border-right.padding-top.top.pleft.pright">
            <text:p text:style-name="text.cell.7.left">0,187</text:p>
          </table:table-cell>
        </table:table-row>
        <table:table-row>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style-name="zebra.body.odd">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336</text:p>
          </table:table-cell>
        </table:table-row>
        <table:table-row>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336</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RWZI,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style-name="zebra.body.odd">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B-hout)</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15</text:p>
          </table:table-cell>
        </table:table-row>
        <table:table-row table:style-name="zebra.body.odd">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18</text:p>
          </table:table-cell>
        </table:table-row>
        <table:table-row>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13</text:p>
          </table:table-cell>
        </table:table-row>
        <table:table-row table:style-name="zebra.body.odd">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18</text:p>
          </table:table-cell>
        </table:table-row>
        <table:table-row>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17</text:p>
          </table:table-cell>
        </table:table-row>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166</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166</text:p>
          </table:table-cell>
        </table:table-row>
        <table:table-row table:style-name="zebra.body.odd">
          <table:table-cell table:style-name="table.cell.border-bottom.border-left.border-right.padding-top.top.pleft.pright">
            <text:p text:style-name="text.cell.7.left">Artikel 34,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34,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207</text:p>
          </table:table-cell>
        </table:table-row>
        <table:table-row table:style-name="zebra.body.odd">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379</text:p>
          </table:table-cell>
        </table:table-row>
        <table:table-row>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359</text:p>
          </table:table-cell>
        </table:table-row>
        <table:table-row table:style-name="zebra.body.odd">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379</text:p>
          </table:table-cell>
        </table:table-row>
        <table:table-row>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359</text:p>
          </table:table-cell>
        </table:table-row>
        <table:table-row table:style-name="zebra.body.odd">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0,20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166</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166</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85</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6</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73</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99</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223</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165</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219</text:p>
          </table:table-cell>
        </table:table-row>
        <table:table-row>
          <table:table-cell table:style-name="table.cell.border-bottom.border-left.border-right.padding-top.top.pleft.pright">
            <text:p text:style-name="text.cell.7.left">Artikel regeling</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Langetermijn broeikasgasbedrag in euro/1.000 kg CO<text:span text:style-name="ifm_span_font.subscript_ifm">2</text:span></text:p>
          </table:table-cell>
          <table:table-cell table:style-name="table.cell.border-bottom.border-right.padding-top.top.pleft.pright">
            <text:p text:style-name="text.cell.7.left">Emissie-factor in kg CO<text:span text:style-name="ifm_span_font.subscript_ifm">2</text:span>/1.000 kg CO<text:span text:style-name="ifm_span_font.subscript_ifm">2</text:span></text:p>
          </table:table-cell>
        </table:table-row>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Bestaande afvang koolstofdioxide bij bestaand proces (ten hoogste 4.000 vollasturen)</text:p>
          </table:table-cell>
          <table:table-cell table:style-name="table.cell.border-bottom.border-right.padding-top.top.pleft.pright">
            <text:p text:style-name="text.cell.7.left">37,895</text:p>
          </table:table-cell>
          <table:table-cell table:style-name="table.cell.border-bottom.border-right.padding-top.top.pleft.pright">
            <text:p text:style-name="text.cell.7.left">976,625</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Bestaande afvang koolstofdioxidebij bestaand proces (ten hoogste 8.000 vollasturen)</text:p>
          </table:table-cell>
          <table:table-cell table:style-name="table.cell.border-bottom.border-right.padding-top.top.pleft.pright">
            <text:p text:style-name="text.cell.7.left">37,895</text:p>
          </table:table-cell>
          <table:table-cell table:style-name="table.cell.border-bottom.border-right.padding-top.top.pleft.pright">
            <text:p text:style-name="text.cell.7.left">976,625</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Nieuwe afvang koolstofdioxide bij bestaand proces</text:p>
          </table:table-cell>
          <table:table-cell table:style-name="table.cell.border-bottom.border-right.padding-top.top.pleft.pright">
            <text:p text:style-name="text.cell.7.left">37,895</text:p>
          </table:table-cell>
          <table:table-cell table:style-name="table.cell.border-bottom.border-right.padding-top.top.pleft.pright">
            <text:p text:style-name="text.cell.7.left">896,650</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Nieuwe afvang koolstofdioxide bij nieuw proces</text:p>
          </table:table-cell>
          <table:table-cell table:style-name="table.cell.border-bottom.border-right.padding-top.top.pleft.pright">
            <text:p text:style-name="text.cell.7.left">37,895</text:p>
          </table:table-cell>
          <table:table-cell table:style-name="table.cell.border-bottom.border-right.padding-top.top.pleft.pright">
            <text:p text:style-name="text.cell.7.left">902,549</text:p>
          </table:table-cell>
        </table:table-row>
      </table:table>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72<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20 vastgesteld op:</text:p>
      <text:p text:style-name="ifm_p_indent.-9mm_mleft.16mm_ifm">1°.<text:tab/>voor wat betreft de elektriciteitsprijs, bedoeld in artikel 14, eerste lid, onderdeel a, van het besluit, het in de zesde kolom van onderstaande tabel genoemde bedrag;</text:p>
      <text:p text:style-name="ifm_p_indent.-9mm_mleft.16mm_ifm">2°.<text:tab/>voor wat betreft de waarde van de garanties van oorsprong, bedoeld in artikel 14, eerste lid, onderdeel b, van het besluit, het in de zevende kolom van onderstaande tabel genoemde bedrag; en</text:p>
      <text:p text:style-name="ifm_p_indent.-9mm_mleft.16mm_ifm">3°<text:tab/>voor wat betreft de correcties, bedoeld in artikel 14, eerste lid, onderdeel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able:number-columns-spanned="2">
              <text:p text:style-name="text.cell.7.left">7</text:p>
            </table:table-cell>
          </table:table-row>
          <table:table-row>
            <table:table-cell table:style-name="table.cell.border-bottom.border-left.border-right.padding-top.bottom.pleft.pright">
              <text:p text:style-name="text.cell.7.left">Artikel regeling</text:p>
            </table:table-cell>
            <table:table-cell table:style-name="table.cell.border-bottom.border-right.padding-top.bottom.pleft.pright">
              <text:p text:style-name="text.cell.7.left">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e correctie voor elektriciteitsprijs 2020 in euro/kWh</text:p>
            </table:table-cell>
            <table:table-cell table:style-name="table.cell.border-bottom.border-right.padding-top.bottom.pleft.pright" table:number-columns-spanned="2">
              <text:p text:style-name="text.cell.7.left">Voorlopige correctie voor waarde garanties van oorsprong 2020 in euro/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cell table:style-name="table.cell.border-bottom.border-right.padding-top.top.pleft.pright" table:number-columns-spanned="2">
            <text:p text:style-name="text.cell.7.left">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cell table:style-name="table.cell.border-bottom.border-right.padding-top.top.pleft.pright" table:number-columns-spanned="2">
            <text:p text:style-name="text.cell.7.left">0</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cell table:style-name="table.cell.border-bottom.border-right.padding-top.top.pleft.pright" table:number-columns-spanned="2">
            <text:p text:style-name="text.cell.7.left">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49</text:p>
          </table:table-cell>
          <table:table-cell table:style-name="table.cell.border-bottom.border-right.padding-top.top.pleft.pright" table:number-columns-spanned="2">
            <text:p text:style-name="text.cell.7.left">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text:p>
            <text:p text:style-name="text.cell.7.left">≥ 7,0 en &lt; 7,5 m/s, hoogtebeperkt</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43</text:p>
          </table:table-cell>
          <table:table-cell table:style-name="table.cell.border-bottom.border-right.padding-top.top.pleft.pright" table:number-columns-spanned="2">
            <text:p text:style-name="text.cell.7.left">0,007</text:p>
          </table:table-cell>
        </table:table-row>
        <table:table-row>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 15 kWp en &lt; 1 MWp, aansluiting 3*80A</text:p>
          </table:table-cell>
          <table:table-cell table:style-name="table.cell.border-bottom.border-right.padding-top.top.pleft.pright" table:number-rows-spanned="2">
            <text:p text:style-name="text.cell.7.left">0,085</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60</text:p>
          </table:table-cell>
          <table:table-cell table:style-name="table.cell.border-bottom.border-right.padding-top.top.pleft.pright">
            <text:p text:style-name="text.cell.7.left">Niet netlevering:</text:p>
            <text:p text:style-name="text.cell.7.left">0,078</text:p>
          </table:table-cell>
          <table:table-cell table:style-name="table.cell.border-bottom.border-right.padding-top.top.pleft.pright" table:number-columns-spanned="2">
            <text:p text:style-name="text.cell.7.left">Niet netlevering:</text:p>
            <text:p text:style-name="text.cell.7.left">0</text:p>
          </table:table-cell>
        </table:table-row>
        <table:table-row>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 1 MWp, gebouwgebonden systeem</text:p>
          </table:table-cell>
          <table:table-cell table:style-name="table.cell.border-bottom.border-right.padding-top.top.pleft.pright" table:number-rows-spanned="2">
            <text:p text:style-name="text.cell.7.left">0,06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cell table:style-name="table.cell.border-bottom.border-right.padding-top.top.pleft.pright" table:number-columns-spanned="2">
            <text:p text:style-name="text.cell.7.left">Niet netlevering:</text:p>
            <text:p text:style-name="text.cell.7.left">0</text:p>
          </table:table-cell>
        </table:table-row>
        <table:table-row>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 1 MWp, niet gebouwgebonden systeem</text:p>
          </table:table-cell>
          <table:table-cell table:style-name="table.cell.border-bottom.border-right.padding-top.top.pleft.pright" table:number-rows-spanned="2">
            <text:p text:style-name="text.cell.7.left">0,069</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cell table:style-name="table.cell.border-bottom.border-right.padding-top.top.pleft.pright" table:number-columns-spanned="2">
            <text:p text:style-name="text.cell.7.left">Niet netlevering:</text:p>
            <text:p text:style-name="text.cell.7.left">0</text:p>
          </table:table-cell>
        </table:table-row>
        <table:table-row>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 1 MWp, zonvolgend niet gebouwgebonden systeem</text:p>
          </table:table-cell>
          <table:table-cell table:style-name="table.cell.border-bottom.border-right.padding-top.top.pleft.pright" table:number-rows-spanned="2">
            <text:p text:style-name="text.cell.7.left">0,069</text:p>
          </table:table-cell>
          <table:table-cell table:style-name="table.cell.border-bottom.border-right.padding-top.top.pleft.pright" table:number-rows-spanned="2">
            <text:p text:style-name="text.cell.7.left">1.045</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cell table:style-name="table.cell.border-bottom.border-right.padding-top.top.pleft.pright" table:number-columns-spanned="2">
            <text:p text:style-name="text.cell.7.left">Niet netlevering:</text:p>
            <text:p text:style-name="text.cell.7.left">0</text:p>
          </table:table-cell>
        </table:table-row>
        <table:table-row>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 1 MWp, drijvend op water</text:p>
          </table:table-cell>
          <table:table-cell table:style-name="table.cell.border-bottom.border-right.padding-top.top.pleft.pright" table:number-rows-spanned="2">
            <text:p text:style-name="text.cell.7.left">0,080</text:p>
          </table:table-cell>
          <table:table-cell table:style-name="table.cell.border-bottom.border-right.padding-top.top.pleft.pright" table:number-rows-spanned="2">
            <text:p text:style-name="text.cell.7.left">95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cell table:style-name="table.cell.border-bottom.border-right.padding-top.top.pleft.pright" table:number-columns-spanned="2">
            <text:p text:style-name="text.cell.7.left">Niet netlevering:</text:p>
            <text:p text:style-name="text.cell.7.left">0</text:p>
          </table:table-cell>
        </table:table-row>
        <table:table-row>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 1 MWp, zonvolgend op water</text:p>
          </table:table-cell>
          <table:table-cell table:style-name="table.cell.border-bottom.border-right.padding-top.top.pleft.pright" table:number-rows-spanned="2">
            <text:p text:style-name="text.cell.7.left">0,080</text:p>
          </table:table-cell>
          <table:table-cell table:style-name="table.cell.border-bottom.border-right.padding-top.top.pleft.pright" table:number-rows-spanned="2">
            <text:p text:style-name="text.cell.7.left">1190</text:p>
          </table:table-cell>
          <table:table-cell table:style-name="table.cell.border-bottom.border-right.padding-top.top.pleft.pright">
            <text:p text:style-name="text.cell.7.left">Netlevering:</text:p>
            <text:p text:style-name="text.cell.7.left">0,029</text:p>
          </table:table-cell>
          <table:table-cell table:style-name="table.cell.border-bottom.border-right.padding-top.top.pleft.pright">
            <text:p text:style-name="text.cell.7.left">Netlevering:</text:p>
            <text:p text:style-name="text.cell.7.left">0,047</text:p>
          </table:table-cell>
          <table:table-cell table:style-name="table.cell.border-bottom.border-right.padding-top.top.pleft.pright" table:number-columns-spanned="2">
            <text:p text:style-name="text.cell.7.left">Netlevering:</text:p>
            <text:p text:style-name="text.cell.7.left">0,007</text:p>
          </table:table-cell>
        </table:table-row>
        <table:table-row>
          <table:table-cell table:style-name="table.cell.border-bottom.border-left.border-right.padding-top.top.pleft.pright">
            <text:p text:style-name="text.cell.7.left">Niet netlevering:</text:p>
            <text:p text:style-name="text.cell.7.left">0,051</text:p>
          </table:table-cell>
          <table:table-cell table:style-name="table.cell.border-bottom.border-right.padding-top.top.pleft.pright">
            <text:p text:style-name="text.cell.7.left">Niet netlevering:</text:p>
            <text:p text:style-name="text.cell.7.left">0,069</text:p>
          </table:table-cell>
          <table:table-cell table:style-name="table.cell.border-bottom.border-right.padding-top.top.pleft.pright" table:number-columns-spanned="2">
            <text:p text:style-name="text.cell.7.left">Niet netlevering:</text:p>
            <text:p text:style-name="text.cell.7.left">0</text:p>
          </table:table-cell>
        </table:table-row>
      </table:table>
      <text:h text:style-name="ifm_p_font.bold_mt.5.08mm_page.keep-with-next_ifm" text:outline-level="4">§<text:s/>5.2.<text:s/>Hernieuwbaar gas</text:h>
      <text:h text:style-name="ifm_p_font.bold_mt.5.08mm_page.keep-with-next_ifm" text:outline-level="2">Artikel<text:s/>73<text:s/></text:h>
      <text:p text:style-name="ifm_p_mt.4.23mm_ifm">Voor een productie-installatie als bedoeld in het in de eerste kolom van onderstaande tabel genoemde artikel wordt:</text:p>
      <text:p text:style-name="ifm_p_indent.-7mm_mleft.7mm_ifm">a.<text:tab/>het basisbedrag voor subsidie, bedoeld in artikel 28, eerste lid, van het besluit, voor de productie van hernieuwbaar gas, vastgesteld op het in de derde kolom van onderstaande tabel genoemde bedrag;</text:p>
      <text:p text:style-name="ifm_p_indent.-7mm_mleft.7mm_ifm">b.<text:tab/>voor de productie van hernieuwbaar gas het maximaal aantal vollasturen vastgesteld op het in de vierde kolom van onderstaande tabel genoemde aantal uren;</text:p>
      <text:p text:style-name="ifm_p_indent.-7mm_mleft.7mm_ifm">c.<text:tab/>voor de productie van hernieuwbaar gas de basisgasprijs, bedoeld in artikel 29, eerste lid, van het besluit, vastgesteld op het in de vijfde kolom van onderstaande tabel genoemde bedrag; en</text:p>
      <text:p text:style-name="ifm_p_indent.-7mm_mleft.7mm_ifm">d.<text:tab/>de correctie op het basisbedrag voor subsidie voor 2020 vastgesteld op:</text:p>
      <text:p text:style-name="ifm_p_indent.-9mm_mleft.16mm_ifm">1°.<text:tab/>voor de energieprijs, bedoeld in artikel 31, eerste lid, onderdeel a, van het besluit het in de zesde kolom van onderstaande tabel genoemde bedrag; en</text:p>
      <text:p text:style-name="ifm_p_indent.-9mm_mleft.16mm_ifm">2°.<text:tab/>voor de correcties, bedoeld in artikel 31, eerste lid, onderdelen b en c, van het besluit op € 0 per kWh.</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e correctie voor energieprijs 2020 in eur/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B-hout)</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74<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prijs, bedoeld in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20 vastgesteld op:</text:p>
      <text:p text:style-name="ifm_p_indent.-9mm_mleft.16mm_ifm">1°.<text:tab/>voor de energie- of elektriciteitsprijs, bedoeld in artikel 14, eerste lid, onderdeel a, of 47, eerste lid, onderdeel a, van het besluit het in de zesde kolom van onderstaande tabel genoemde bedrag;</text:p>
      <text:p text:style-name="ifm_p_indent.-9mm_mleft.16mm_ifm">2°.<text:tab/>voor de correcties, bedoeld in artikel 47, eerste lid, onderdeel b, van het besluit op € 0 per kWh; en</text:p>
      <text:p text:style-name="ifm_p_indent.-9mm_mleft.16mm_ifm">3°.<text:tab/>Voor wat betreft de correcties, bedoeld in artikel 47, eerste lid, onderdeel c, van het besluit het in de zevende kolom van onderstaande tabel genoemde bedra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voor energieprijs 2020 in euro/kWh</text:span></text:p>
            </table:table-cell>
            <table:table-cell table:style-name="table.cell.border-bottom.border-right.padding-top.bottom.pleft.pright">
              <text:p text:style-name="text.cell.7.left"><text:span text:style-name="ifm_span_color.ffffff_ifm">Andere correctie 2020 in euro/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34,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4,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622</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66</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5.20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05</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75<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55f, eerste lid, van het besluit, voor de vermindering van broeikasgas, vastgesteld op het in de derde kolom van onderstaande tabel genoemde bedrag;</text:p>
      <text:p text:style-name="ifm_p_indent.-7mm_mleft.14mm_ifm">b.<text:tab/>voor de vermindering van broeikasgas het maximaal aantal vollasturen vastgesteld op het in de vierde kolom van onderstaande tabel genoemde aantal uren;</text:p>
      <text:p text:style-name="ifm_p_indent.-7mm_mleft.14mm_ifm">c.<text:tab/>het basisbroeikasgasbedrag, bedoeld in artikel 55g, eerste lid, van het besluit, voor de vermindering van broeikasgas, vastgesteld op het in de vijfde kolom van onderstaande tabel genoemde bedrag; en</text:p>
      <text:p text:style-name="ifm_p_indent.-7mm_mleft.14mm_ifm">d.<text:tab/>de correcties op het basisbedrag voor subsidie voor een productie-installatie als bedoeld in het in de eerste kolom van onderstaande tabel genoemde artikel, worden voor 2020 vastgesteld op:</text:p>
      <text:p text:style-name="ifm_p_indent.-9mm_mleft.23mm_ifm">1°.<text:tab/>voor wat betreft de energie- of elektriciteitsprijs, bedoeld in artikel 14, eerste lid, onderdeel a, of 55i, eerste lid, onderdeel a, van het besluit het in de zesde kolom van onderstaande tabel genoemde bedrag;</text:p>
      <text:p text:style-name="ifm_p_indent.-9mm_mleft.23mm_ifm">2°.<text:tab/>voor wat betreft de correcties, bedoeld in artikel 14, eerste lid, onderdelen b en c, of 55i, eerste lid, onderdeel b, van het besluit op € 0 per kWh; en</text:p>
      <text:p text:style-name="ifm_p_indent.-9mm_mleft.23mm_ifm">3°.<text:tab/>voor wat betreft de correcties, bedoeld in artikel 55i, eerste lid, onderdeel c, van het besluit het in de zevende kolom van onderstaande tabel genoemde bedra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 per 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 per kWh</text:span></text:p>
            </table:table-cell>
            <table:table-cell table:style-name="table.cell.border-bottom.border-right.padding-top.bottom.pleft.pright">
              <text:p text:style-name="text.cell.7.left"><text:span text:style-name="ifm_span_color.ffffff_ifm">Voorlopige correctie productprijs 2020 in euro per kWh</text:span></text:p>
            </table:table-cell>
            <table:table-cell table:style-name="table.cell.border-bottom.border-right.padding-top.bottom.pleft.pright">
              <text:p text:style-name="text.cell.7.left"><text:span text:style-name="ifm_span_color.ffffff_ifm">Voorlopige correctie ETS 2020 in euro per kWh</text:span></text:p>
            </table:table-cell>
          </table:table-row>
        </table:table-header-rows>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3.85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44</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027</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regeling</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Basisbedrag in euro per 1.000 kg broeikasgas</text:p>
          </table:table-cell>
          <table:table-cell table:style-name="table.cell.border-bottom.border-right.padding-top.top.pleft.pright">
            <text:p text:style-name="text.cell.7.left">Vollasturen</text:p>
          </table:table-cell>
          <table:table-cell table:style-name="table.cell.border-bottom.border-right.padding-top.top.pleft.pright">
            <text:p text:style-name="text.cell.7.left">Basisbroeikasgasbedragin euro per 1.000 kg broeikasgas</text:p>
          </table:table-cell>
          <table:table-cell table:style-name="table.cell.border-bottom.border-right.padding-top.top.pleft.pright">
            <text:p text:style-name="text.cell.7.left">Voorlopige correctie productprijs 2020 in euro per 1.000 kg broeikasgas</text:p>
          </table:table-cell>
          <table:table-cell table:style-name="table.cell.border-bottom.border-right.padding-top.top.pleft.pright">
            <text:p text:style-name="text.cell.7.left">Voorlopige correctie ETS 2020 in euro per 1.000 kg broeikasgas</text:p>
          </table:table-cell>
        </table:table-row>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86,964</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25,2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72</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62,476</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5,2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72</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100,33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5,2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72</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92,30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25,2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272</text:p>
          </table:table-cell>
        </table:table-row>
      </table:table>
      <text:p text:style-name="ifm_p_mt.3.7mm_indent.-7mm_mleft.7mm_ifm">2.<text:tab/>De feitelijke productie van een productie-installatie als bedoeld in de artikelen, 60, eerste lid, en 66, die in aanmerking komt voor subsidie bedraagt in de kalenderjaren 2021 tot en met 2026 ten hoogste de productie bij het respectievelijke aantal vollasturen, bedoeld in de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Vollasturen elektroboiler</text:span></text:p>
            </table:table-cell>
            <table:table-cell table:style-name="table.cell.border-top.border-bottom.border-right.padding-top.bottom.pleft.pright">
              <text:p text:style-name="text.cell.7.right"><text:span text:style-name="ifm_span_font.bold_color.ffffff_ifm">Vollasturen waterstof uit elektrolyse</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59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table:table-cell>
          <table:table-cell table:style-name="table.cell.border-bottom.border-right.padding-top.top.pleft.pright">
            <text:p text:style-name="text.cell.7.right">1.82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table:table-cell>
          <table:table-cell table:style-name="table.cell.border-bottom.border-right.padding-top.top.pleft.pright">
            <text:p text:style-name="text.cell.7.right">2.330</text:p>
          </table:table-cell>
        </table:table-row>
      </table:table>
      <text:h text:style-name="ifm_p_font.italic_mt.5.08mm_page.keep-with-next_ifm" text:outline-level="3">§<text:s/>6.<text:s/>Slotbepalingen</text:h>
      <text:h text:style-name="ifm_p_font.bold_mt.5.08mm_page.keep-with-next_ifm" text:outline-level="2">Artikel<text:s/>76<text:s/></text:h>
      <text:p text:style-name="ifm_p_mt.4.23mm_ifm">Deze regeling treedt in werking met ingang van 1 november 2020.</text:p>
      <text:h text:style-name="ifm_p_font.bold_mt.5.08mm_page.keep-with-next_ifm" text:outline-level="2">Artikel<text:s/>77<text:s/></text:h>
      <text:p text:style-name="ifm_p_mt.4.23mm_ifm">Deze regeling wordt aangehaald als: Regeling aanwijzing categorieën duurzame energieproductie en klimaattransitie 2020.</text:p>
      <text:p text:style-name="ifm_p_mt.3.7mm_ifm">Deze regeling zal met de toelichting in de Staatscourant worden geplaatst.</text:p>
      <text:p text:style-name="ifm_p_font.italic_mt.3.7mm_ifm">
                  's-Gravenhage,
                   17 september 2020
               </text:p>
      <text:p text:style-name="ifm_p_font.italic_mt.3.7mm_ifm">De Minister van Economische Zaken en Klimaat,<text:line-break/>E.D.<text:s/>Wiebes</text:p>
      <text:h text:style-name="ifm_p_font.bold_mt.5.08mm_page.break-before_ifm" text:outline-level="3">BIJLAGE<text:s/>1.<text:s/>BEHORENDE BIJ ARTIKEL 2, ZESDE LID, VAN DE REGELING AANWIJZING CATEGORIEËN DUURZAME ENERGIEPRODUCTIE EN KLIMAATTRANSITIE 2020</text:h>
      <text:h text:style-name="ifm_p_font.bold_mt.5.08mm_page.keep-with-next_ifm" text:outline-level="4">Uitvoeringsovereenkomst tot zekerheid van het aanvangen van de afvang en opslag van koolstofdioxide en van activiteiten ter zake waarvan meer dan € 400 miljoen subsidie is verleend op basis van de Regeling aanwijzing categorieën duurzame energieproductie en klimaattransitie 2020</text:h>
      <text:p text:style-name="ifm_p_mt.4.23mm_indent.-7mm_mleft.7mm_ifm">1.<text:tab/>De Staat der Nederlanden, (hierna te noemen: de Staat), te dezen rechtsgeldig vertegenwoordigd door de Minister van Economische Zaken en Klimaat; en</text:p>
      <text:p text:style-name="ifm_p_indent.-7mm_mleft.7mm_ifm">2.<text:tab/>............, gevestigd te..... (hierna te noemen: Ondernemer);</text:p>
      <text:p text:style-name="ifm_p_ifm">.....</text:p>
      <text:p text:style-name="ifm_p_mt.3.7mm_ifm">(hierna te samen ook te noemen: Partijen);</text:p>
      <text:p text:style-name="ifm_p_ifm">overwegen:</text:p>
      <text:p text:style-name="ifm_p_indent.-7mm_mleft.7mm_ifm">a.<text:tab/>de Minister van Economische Zaken en Klimaat heeft blijkens een beschikking met kenmerk....., hierna te noemen Beschikking, waarvan een kopie als Bijlage A bij deze overeenkomst is gevoegd aan de Ondernemer een subsidie verleend <text:span text:style-name="ifm_span_font.italic_ifm">voor de afvang en opslag van koolstofdioxide</text:span> / <text:span text:style-name="ifm_span_font.italic_ifm">van meer dan € 400 miljoen</text:span> op grond van de Regeling aanwijzing categorieën duurzame energieproductie en klimaattransitie.</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en Klimaat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_mt.5.08mm_page.keep-with-next_ifm" text:outline-level="4">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Indien komt vast te staan dat de ondernemer de productie-installatie niet in gebruik zal nemen, dan is de Staat gerechtigd het gehele bedrag van de bankgarantie te innen. De Beschikking kan op deze grond worden ingetrokken.</text:p>
      <text:p text:style-name="ifm_p_indent.-7mm_mleft.7mm_ifm">5.<text:tab/>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en Klimaat,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ifm"><text:span text:style-name="ifm_span_font.italic_ifm">te.....</text:span></text:p>
      <text:p text:style-name="ifm_p_mt.3.7mm_ifm">Ondernemer</text:p>
      <text:p text:style-name="ifm_p_mt.3.7mm_ifm"><text:span text:style-name="ifm_span_font.italic_ifm">te 's-Gravenhage op.....</text:span></text:p>
      <text:p text:style-name="ifm_p_mt.3.7mm_ifm"><text:span text:style-name="ifm_span_font.italic_ifm">De Minister van Economische Zaken en Klimaat, </text:span></text:p>
      <text:p text:style-name="ifm_p_mt.3.7mm_ifm"><text:span text:style-name="ifm_span_font.bold-italic_ifm">Model bankgarantie</text:span></text:p>
      <text:p text:style-name="ifm_p_mt.3.7mm_ifm">DE ONDERGETEKENDE,</text:p>
      <text:p text:style-name="ifm_p_ifm">....., gevestigd te....., hierna te noemen de ‘Bank’,</text:p>
      <text:p text:style-name="ifm_p_ifm">IN AANMERKING NEMENDE DAT:</text:p>
      <text:p text:style-name="ifm_p_indent.-7mm_mleft.7mm_ifm">A.<text:tab/>......, gevestigd te....., (hierna te noemen de Ondernemer) en de STAAT der NEDERLANDEN, (hierna te noemen: Staat), waarvan de zetel is gevestigd te Den Haag, te dezen vertegenwoordigd door....., hierbij vertegenwoordigd door de Minister van Economische Zaken en Klimaat op..... de ‘Uitvoeringsovereenkomst duurzame energieproductie Staat/.....’ (hierna: uitvoeringsovereenkomst) hebben getekend;</text:p>
      <text:p text:style-name="ifm_p_indent.-7mm_mleft.7mm_ifm">B.<text:tab/>de Ondernemer volgens artikel 2 van de overeenkomst binnen vier weken nadat een beschikking van de Minister van Economische Zaken en Klimaat met kenmerk.....is afgegeven ten behoeve van de Staat financiële zekerheid dient te stellen en gesteld houden voor een bedrag groot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en Klimaat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10 EN 12 VAN DE REGELING AANWIJZING CATEGORIEËN DUURZAME ENERGIEPRODUCTIE EN KLIMAATTRANSITIE NAJAAR 2020</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Lijst van gemeenten volgens de gemeentelijke indeling per 31 december 2019</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o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 op Nederlands grondgebied van 49 procent te bereiken. Dit is afgesproken in het Regeerakkoord van oktober 2017 (Kamerstukken II 2017/18, 34 700, nr. 34) en het Klimaatakkoord van juni 2019 (Kamerstukken II 2018/19, 32 813, nr. 342). In het Regeerakkoord is afgesproken dat het Besluit stimulering duurzame energieproductie (hierna: Besluit SDE) wordt verbreed om andere koolstofdioxide-emissie reducerende technieken dan technieken voor de productie van hernieuwbare energie, waaronder de afvang en opslag van koolstofdioxide, te stimuleren. Deze verbreding (de SDE++) is vastgelegd in het Besluit stimulering duurzame energieproductie en klimaattransitie (hierna: Besluit SDEK), welk besluit daarmee de voortzetting is van het Besluit SDE. Met de verbreding, opgenomen in het Besluit SDEK, kan een belangrijke bijdrage geleverd worden aan het terugdringen van emissies, en dus het aanpakken van de klimaatopgaven van verschillende sectoren. Met de onderhavige, op het Besluit SDEK gebaseerde, Regeling aanwijzing categorieën duurzame energieproductie en klimaattransitie 2020 (hierna: de regeling) is de mogelijkheid tot stimulering van de productie van hernieuwbare elektriciteit, de productie van hernieuwbaar gas, de productie van hernieuwbare warmte en andere technieken ter vermindering van broeikasgas ingevuld voor de openstelling in het najaar van 2020.</text:p>
      <text:p text:style-name="ifm_p_ifm">In de basissystematiek van de regeling zijn de kernkenmerken van de voorgaande SDE-regelingen overgenomen, laatstelijk de Regeling aanwijzing categorieën duurzame energieproductie voorjaar 2020. Daarnaast is dus in de regeling voorzien in uitbreiding met subsidiemogelijkheden voor nieuwe technieken die emissies van koolstofdioxide reduceren, naast de reeds bestaande die gekoppeld zijn aan de productie van hernieuwbare energie. Daarmee wordt invulling gegeven aan het belang van een meerjarig, consistent beleid voor de energietransitie en het positieve oordeel over de regeling dat volgt uit onder andere de evaluatie van de SDE+ (Kamerstukken II 2016–17, 31 239 nr. 249) en het rapport ’Stimulering duurzame energieproductie (SDE+); Haalbaarheid en betaalbaarheid van beleidsdoelen’ van de Algemene Rekenkamer (Kamerstukken II 2015–16, 31 239, nr. 187).</text:p>
      <text:h text:style-name="ifm_p_font.bold_mt.5.08mm_page.keep-with-next_ifm" text:outline-level="4">2.<text:s/>Stimulering duurzame energieproductie en klimaattransitie</text:h>
      <text:p text:style-name="ifm_p_mt.4.23mm_ifm">De stimulering duurzame energieproductie en klimaattransitie (de SDE++) richt zich op de grootschalige uitrol van technieken die hernieuwbare energie produceren en die anderszins de uitstoot van broeikasgas verminderen. De voornaamste kenmerken zijn:</text:p>
      <text:p text:style-name="ifm_p_indent.-5mm_mleft.5mm_ifm">−<text:tab/>één subsidieplafond per openstelling;</text:p>
      <text:p text:style-name="ifm_p_indent.-5mm_mleft.5mm_ifm">−<text:tab/>een gefaseerde openstelling waarin projecten met lagere subsidiebehoefte per vermeden ton broeikasgas (de subsidie intensiteit) eerder zullen inschrijven, en</text:p>
      <text:p text:style-name="ifm_p_indent.-5mm_mleft.5mm_ifm">−<text:tab/>een basisbedrag per productie-installatie, dat per productie-installatie de maximale integrale kostprijs bepaalt waartegen de subsidie wordt verleend.</text:p>
      <text:p text:style-name="ifm_p_mt.3.7mm_ifm">In november van 2020 is, ingevolge deze regeling, de eerste openstellingsronde van de SDE++. De voorjaarsronde 2020 was de laatste ronde onder de het Besluit SDE en was bedoeld om een extra impuls te geven aan de ontwikkeling van het aandeel hernieuwbare energie. Met deze eerste openstellingsronde, waartoe deze regeling strekt, wordt een verplichtingenbudget van € 5 miljard beschikbaar gesteld voor de vermindering van de uitstoot van broeikasgas. Dit budget is beperkt om ook andere technieken die nog onderzocht worden en na 2020 in de SDE++ kunnen worden opgenomen een eerlijke kans te geven.</text:p>
      <text:p text:style-name="ifm_p_mt.3.7mm_ifm">Ingevolge het Besluit SDEK dienen aanvragen om subsidie te worden ingediend met een elektronisch formulier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text:s/>Gefaseerde openstelling</text:h>
      <text:p text:style-name="ifm_p_mt.4.23mm_ifm">In de artikelen met een even getal vanaf artikel 4 tot en met artikel 68 worden de technologiecategorieën voor de productie van hernieuwbare energie en vermindering van broeikasgas aangewezen waarvoor subsidie kan worden aangevraagd. Deze categorieën productie-installaties en de eisen die eraan worden gesteld, worden toegelicht in paragraaf 5 van deze toelichting. Een aanvrager kan alleen aanspraak maken op subsidie indien de aanvraag voldoet aan alle voor de van toepassing zijnde technologiecategorie gestelde eisen. Om deze reden worden aanvragen conform het Besluit SDEK getoetst op volledigheid maar ook op financiële en technische haalbaarheid.</text:p>
      <text:p text:style-name="ifm_p_mt.3.7mm_ifm">Het beschikbare verplichtingenbudget bedraagt € 5 miljard (artikel 2, eerste lid). Op grond van artikel 2, vijfde lid, van het Besluit SDEK kan per categorie productie-installaties een plafond vastgesteld worden voor de productie of de vermindering van broeikasgas die voor subsidie in aanmerking komt. Dit gebeurt bij deze regeling voor de opvang en opslag van broeikasgas afkomstig uit de industrie en opvang en opslag van broeikasgas afkomstig uit de energieproductie. In artikel 2, tweede lid worden de plafonds vastgesteld op 108.000.000.000, respectievelijk 45.000.000.000 kg koolstofdioxide. In het Klimaatakkoord is namelijk afgesproken dat de stimulering van CCS wordt beperkt, zodat deze techniek niet een te groot deel van het openstellingsbudget opeist en zo te voorkomen dat er onvoldoende middelen overblijven om andere technieken te stimuleren. De plafonds die zijn afgesproken zijn 7,2 Mton uitstootreductie in 2030 voor de industrie en 3 Mton voor de elektriciteitssector. De hoogte van het plafond is weergegeven in kg broeikasgas en de hoeveelheden zijn vermenigvuldigd met vijftien, omdat beschikkingen voor CCS voor een periode van vijftien jaar worden uitgegeven. De scheiding tussen de twee plafonds is gemaakt op basis van de codes van de Standaard Bedrijfsindeling (SBI).</text:p>
      <text:p text:style-name="ifm_p_mt.3.7mm_ifm">In deze regeling wordt de subsidie verleend op volgorde van binnenkomst van de aanvragen. Dit betekent op grond van het Besluit SDEK dat de onderhavige regeling in verschillende aanvraagperioden (fases) moeten worden opengesteld. Er zijn vier fasen tussen 24 november 2020, 9:00 uur, en 17 december, 17:00 uur, waarbij stapsgewijs de maximale intensiteit van de aan te vragen subsidie wordt verhoogd. In artikel 70 van deze regeling zijn per fase de periodes waarbinnen de aanvragen moeten worden ingediend en het fasebedrag dat voor de respectievelijke fases van toepassing is, vastgesteld. De in artikel 70, eerste lid, vastgestelde fasebedragen van 65, 85, 180 en 300 euro per 1.000 kg verminderde koolstofdioxide gelden voor alle productiecategorieën. Bij de vaststelling van deze bedragen is evenwel geen rekening gehouden met factoren die relevant zijn voor de onderlinge vergelijking en mededinging van de verschillende productiecategorieën bij de aanvraag. Daartoe moet eerste een omrekenfactor toegepast worden. Voor productie-installaties voor de productie van duurzame energie is de omrekenfactor de formule '<text:span text:style-name="ifm_span_font.italic_ifm">Fasebedrag in euro/kWh = Fasebedrag (euro/1.000 kg CO<text:span text:style-name="ifm_span_font.subscript_ifm">2</text:span>) x emissiefactor (kg CO<text:span text:style-name="ifm_span_font.subscript_ifm">2</text:span>/kWh)/1.000 + langetermijnbroeikasgasbedrag (euro/kWh)</text:span>'. In verband met de duidelijkheid voor de potentiële aanvragers tegen welke fasebedrag per fase ingediend kan worden, worden in deze regeling, geen omrekenfactoren vastgesteld, die de aanvrager zelf zou moeten toepassen. In plaats daarvan is in artikel 70,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subsidie afwijken door voor hun projecten aanvragen tegen lagere bedragen dan de hierboven genoemde fasebedragen, in eenheden afgerond op vier decimalen een aanvraag te doen. In paragraaf 3 van deze toelichting wordt nader ingegaan op de verschillende relevante bedragen in deze regeling</text:p>
      <text:p text:style-name="ifm_p_mt.3.7mm_ifm">Hoewel het aanvragen van SDE++-subsidie voor alle projecten binnen de aangewezen technologiecategorieën vanaf de eerste dag mogelijk is tegen de dan geldende voorwaarden, heeft het stapsgewijze verhogen van het maximum fasebedrag en basisbedrag als effect dat het voor aanvragers van subsidie voor projecten met een lagere subsidiebehoefte eerder opportuun is om een aanvraag in te dienen. Ondernemers worden zo geprikkeld om projecten voor een lager basisbedrag in te dienen en daarmee meer kans te maken op een SDE++-beschikking. Om overstimulering te voorkomen wordt het fasebedrag per categorie niet hoger vastgesteld dan het basisbedrag dat geldt voor desbetreffende categorie.</text:p>
      <text:p text:style-name="ifm_p_mt.3.7mm_ifm">Aanvragen voor subsidie worden op volgorde van binnenkomst behandeld, waarbij aanvragen die op dezelfde dag worden ontvangen worden geacht tegelijkertijd te zijn ontvangen. Indien het budgetplafond of het productieplafond op een bepaalde dag wordt overschreden, worden de projecten ten behoeve van de beoordeling gerangschikt. Op grond van het Besluit SDEK is het mogelijk om in dit geval subsidie aanvragen te vergelijken op basis van maximale subsidie intensiteit of op basis van verwachte subsidie intensiteit. In deze openstellingsronde wordt vergeleken op verwachte subsidie intensiteit. Dit heeft als gevolg dat projecten met een lagere subsidiebehoefte voorrang worden behandeld. Deze aanvragen hebben derhalve een grotere kans op een positieve subsidiebeschikking, waarmee de kosteneffectiviteit van de regeling wordt bevorderd. Indien het budgetplafond wordt overschreden tussen twee projecten met een identiek subsidie-intensiteit, afgerond op drie decimalen, wordt tussen projecten met hetzelfde basisbedrag geloot.</text:p>
      <text:h text:style-name="ifm_p_font.bold_mt.5.08mm_page.keep-with-next_ifm" text:outline-level="4">3.<text:s/>Uitgangspunten basisbedragen en categorie-indeling</text:h>
      <text:p text:style-name="ifm_p_mt.4.23mm_ifm">Op grond van het Besluit SDEK en onderhavige regeling wordt ten hoogste de onrendabele top van de investeringen en de exploitatie van productie-installaties voor de vermindering van broeikasgas gesubsidieerd. De onrendabele top betreft het verschil tussen het basisbedrag en de correcties.</text:p>
      <text:p text:style-name="ifm_p_mt.3.7mm_ifm">Het basisbedrag is de integrale kostprijs per eenheid meetbare prestatie van productie duurzame energie of vermindering broeikasgas. Deze wordt zodanig gekozen dat het maximaal de gemiddelde kosten per 1.000 kg broeikasgasvermindering reflecteert. Onder de gemiddelde kosten wordt verstaan het gemiddelde van de kosten van de binnen de desbetreffende categorie gangbare (nieuwe) productie-installaties, waarbij in de kosten een factor voor het door de producent te behalen rendement, waaronder het primaire product dat de producent produceert, is verdisconteerd. Het rendement zal nooit hoger worden vastgesteld dan de staatssteunregels van de Europese Unie toestaan.</text:p>
      <text:p text:style-name="ifm_p_mt.3.7mm_ifm">Voor de correcties worden voor zowel hernieuwbare energie als voor de vermindering van broeikasgas bij deze regeling basisprijzen vastgesteld, basisenergieprijs en basisbroeikasbedrag genoemd. Op deze bedragen wordt in paragraaf 7 nader ingegaan.</text:p>
      <text:p text:style-name="ifm_p_mt.3.7mm_ifm">In deze regeling is in verband met de onderlinge vergelijking en de onderlinge mededinging in de SDE++ per categorie productie-installaties een basisbedrag vastgelegd. Daarbij is gebruik gemaakt van het Advies SDE++ 2020 van het Planbureau voor de Leefomgeving (hierna: PBL) in samenwerking met DNV GL en ECN part of TNO en Navigant voor de diverse categorieën productie-installaties. Uit het advies van PBL blijkt dat voor met name de technieken wind, zon en geothermie sprake is van een sterke daling ten opzichte van de basisbedragen van vorig jaar. Voor de broeikasgas reducerende technieken zijn voor het eerst basisbedragen berekend en is een vergelijking met voorgaande jaren niet mogelijk.</text:p>
      <text:p text:style-name="ifm_p_mt.3.7mm_ifm">Voor het jaarlijkse advies worden belanghebbende partijen uitgebreid geconsulteerd en vindt er een onafhankelijke externe review door een onderzoeksinstituut uit het buitenland plaats. De uitgebrachte adviezen worden beschikbaar gesteld via de website van de Rijksdienst voor Ondernemend Nederland (RVO.nl) en de website van PBL.</text:p>
      <text:p text:style-name="ifm_p_mt.3.7mm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 Gebleken is dat projecten voor windenergie op zee inmiddels geen subsidie meer behoeven om gerealiseerd te worden.</text:p>
      <text:p text:style-name="ifm_p_mt.3.7mm_ifm">Voor categorieën productie-installaties die volgens de adviezen van PBL een hoger basisbedrag kennen dan het maximum subsidie intensiteit van 300 euro per ton koolstofdioxide zijn de maximale basisbedragen vastgesteld op het fasebedrag dat geldt per productie-installatie.</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desbetreffende projectaanvraag een maximumproductie per jaar vastgesteld waarvoor subsidie kan worden verstrekt. Voor de berekening van deze maximumproductie wordt in de artikelen 72 tot en met 75 van deze regeling per categorie productie-installaties een maximum aantal vollasturen bepaald. Daarbij wordt in beginsel het aantal vollasturen overgenomen dat PBL heeft gehanteerd bij het advies ten behoeve van de vaststelling van het basisbedrag per categorie productie-installaties. Voor windenergieprojecten wordt het maximum aantal vollasturen per project bepaald aan de hand van het windrapport en de netto P50-waarde vollasturen.</text:p>
      <text:p text:style-name="ifm_p_ifm">In de eerste jaren na de realisatie van elektrische boilers en installaties voor de productie van waterstof door elektrolyse is er mogelijk niet voldoende hernieuwbare elektriciteit beschikbaar om tegen het maximum aantal vollasturen een netto koolstofdioxidereductie te bereiken. Om die reden is er in artikel 75, tweede lid, een beperking opgenomen voor de daadwerkelijke subsidiabele productie in deze jaren. Deze uren zijn gebaseerd op het aantal vollasturen waarbij er volgens de cijfers die ten grondslag liggen aan het advies van PBL sprake is van netto koolstofdioxidereductie. Een hoger aantal vollasturen zou netto leiden tot aanvullende uitstoot van koolstofdioxide.</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text:p>
      <text:p text:style-name="ifm_p_mt.3.7mm_ifm">Voor de categorieën vergistingsinstallaties is het maximum 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prijs en de correctiebedragen.</text:p>
      <text:p text:style-name="ifm_p_mt.3.7mm_ifm">Sinds 2012 is hernieuwbare warmte al in de SDE+, de voorganger van de SDE++,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de opslag duurzame energie)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artikel 3, vijfde en zesde lid, van deze regeling worden categorieën productie-installaties aangewezen die in aanmerking komen voor banking. Er zijn twee vormen van banking:</text:p>
      <text:p text:style-name="ifm_p_indent.-7mm_mleft.7mm_ifm">1.<text:tab/>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Voor backward banking worden alle categorieën productie-installaties aangewezen behalve de elektrische boiler en waterstofproductie door elektrolyse. Voor de stimulering van deze twee categorieën geldt dat de inzet en beschikbaarheid van voldoende hernieuwbare elektriciteit nodig is. Backward banking voor deze categorieën zou mogelijk niet tot aanvullende netto CO<text:span text:style-name="ifm_span_font.subscript_ifm">2</text:span>-reductie leiden. Het maximum percentage voor het meenemen van het productieoverschot naar een volgend jaar is voor alle categorieën die aangewezen zijn voor backward banking vastgesteld op 25% van de subsidiabele jaarproductie. Dit om te waarborgen dat de installatie (nagenoeg) de gehele subsidieperiode blijft draaien en niet vroegtijdig stopgezet wordt.</text:p>
      <text:p text:style-name="ifm_p_mt.3.7mm_ifm">In het geval van zon-PV wordt een productieoverschot in enig jaar als neutraal meegenomen in het bankingsaldo. Op het moment dat het productieoverschot wordt benut, wordt een splitsing gemaakt op basis van de verhouding netlevering/niet-netlevering. Daarbij wordt uitgegaan van de verhouding netlevering/niet-netlevering in het jaar daarvoor.</text:p>
      <text:h text:style-name="ifm_p_font.bold-italic_mt.5.08mm_page.keep-with-next_ifm" text:outline-level="5">4.4.<text:s/>Garanties van oorsprong en eigen gebruik</text:h>
      <text:p text:style-name="ifm_p_mt.4.23mm_ifm">CertiQ is door de minister van Economische Zaken en Klimaat gemandateerd voor de uitvoering van de Regeling garanties van oorsprong en certificaten van oorsprong (hierna: GVO-regeling) voor wat betreft elektriciteit, HR-WKK-elektriciteit en warmte. CertiQ geeft garanties van oorsprong uit voor netlevering en niet-netlevering van elektriciteit. Op grond van beide certificaten kan subsidie worden verstrekt voor hernieuwbare elektriciteit. Voor zon-PV geldt daarbij voor de invoeding van elektriciteit in het elektriciteitsnet een andere basiselektriciteitsprijs en (voorlopig) correctiebedrag dan voor elektriciteit die niet in het elektriciteitsnet wordt ingevoed. Voor warmte wordt geen onderscheid gemaakt tussen eigen gebruik en netlevering. Beide zijn subsidiabel.</text:p>
      <text:p text:style-name="ifm_p_mt.3.7mm_ifm">Vertogas is door de minister van Economische Zaken en Klimaat gemandateerd voor uitvoering van de GVO-regeling voor wat betreft gas. Bij hernieuwbaar gas wordt alleen subsidie verstrekt over de netlevering.</text:p>
      <text:h text:style-name="ifm_p_font.bold-italic_mt.5.08mm_page.keep-with-next_ifm" text:outline-level="5">4.5.<text:s/>Duurzaamheidscriteria biomassa</text:h>
      <text:p text:style-name="ifm_p_mt.4.23mm_ifm">Voor alle <text:span text:style-name="ifm_span_font.italic_mt.4.23mm_ifm">vloeibare biomassa</text:span> die gebruikt wordt voor thermische conversie gelden de duurzaamheidscriteria van de richtlijn hernieuwbare energie<text:note text:id="n1" text:note-class="footnote"><text:note-citation text:label="1 ">1</text:note-citation><text:note-body><text:p text:style-name="ifm_p_font.normal_size.6.93pt_mt..5mm_indent.-0.1161in_mleft.0.1161in_ifm">Richtlijn nr. 2018/2001/EU van het Europees Parlement en de Raad van 11 december 2018 ter bevordering van het gebruik van energie uit hernieuwbare bronnen (PbEU 2018, L 328).</text:p></text:note-body></text:note> (REDII). De REDII dient pas op 1 juli 2021 volledig geïmplementeerd te zijn. De voorwaarden voor de bewijsvoering van de duurzaamheid van vloeibare biomassa moeten nog worden uitgewerkt. Deze voorwaarden zullen in 2021 in de Algemene uitvoeringsregeling stimulering duurzame energieproductie en klimaattransitie opgenomen worden.</text:p>
      <text:p text:style-name="ifm_p_mt.3.7mm_ifm">Voor alle <text:span text:style-name="ifm_span_font.italic_ifm">vaste biomassa</text:span> die gebruikt wordt voor thermische conversie in de categorieën die bedoeld zijn voor de grootschalige inzet van houtpellets, geldt dat aan het gebruik aanvullende duurzaamheideisen zijn gesteld. Om het aantonen van de duurzaamheid van de biomassa door certificatie en verificatie mogelijk te maken en op basis daarvan voor SDE++ in aanmerking te komen, is een sluitend systeem van toetsing, accreditatie en toezicht ingericht. De duurzaamheidscriteria zijn verankerd in het Besluit conformiteitsbeoordeling vaste biomassa voor energietoepassingen (hierna: Besluit conformiteitsbeoordeling). Het doel van het Besluit conformiteitsbeoordeling is te waarborgen dat geen subsidie wordt verstrekt aan energiecentrales die vaste biomassa toepassen die niet duurzaam is. De vaste biomassa moet duurzaam geproduceerd zijn, hetgeen met conformiteitsbeoordelingsverklaringen moet worden aangetoond. Deze conformiteitsbeoordelingsverklaringen komen voort uit het private systeem van certificatie en verificatie. Ingevolge het Besluit conformiteitsbeoordeling wordt aan dit private systeem een publiekrechtelijk systeem van erkenning van conformiteitsbeoordelingsinstanties en goedkeuring van certificatie-schema’s toegevoegd. Het Besluit conformiteitsbeoordeling en de Wet milieubeheer bieden de grondslag voor het opnemen van duurzaamheidseisen en beheerseisen voor certificatieschema’s in ministeriële regeling. Tevens voorziet het Besluit conformiteitsbeoordeling in regels voor het toezicht op de naleving en handhaving van dit publiekrechtelijke systeem.</text:p>
      <text:h text:style-name="ifm_p_font.bold-italic_mt.5.08mm_page.keep-with-next_ifm" text:outline-level="5">4.6.<text:s/>Eisen aan warmtepomp</text:h>
      <text:p text:style-name="ifm_p_mt.4.23mm_ifm">Warmtepompen kunnen lage temperatuur (bron)warmte opwaarderen naar warmte op een hogere, bruikbare temperatuur. Hierdoor wordt een netto temperatuurlift gecreëerd, waarvan de efficiëntie wordt uitgedrukt in de ‘Coefficient of Performance’ (COP). De COP is een verhouding tussen de hoeveelheid geleverde thermische energie ten opzichte van de hoeveelheid (thermische of elektrische) energie die nodig is voor aandrijving van de warmtepomp. In de SDE++ zijn voor het eerst verschillende categorieën opgenomen waarbij de warmtepomp binnen de systeemgrens van de categorie past en de warmtepomp vervolgens ook is meegenomen in de berekening van de basisbedragen. Het gaat om daarbij om de categorieën aquathermie, daglichtkas, ondiepe geothermie, restwarmte en industriële warmtepomp. Aan de warmtepompen worden per categorie deels aanvullende eisen gesteld, bijvoorbeeld door een minimale of maximale COP-waarde. Het doel hiervan is tweeledig: enerzijds wordt op deze manier geborgd dat er daadwerkelijk de beoogde CO<text:span text:style-name="ifm_span_font.subscript_mt.4.23mm_ifm">2</text:span>-reductie plaatsvindt, anderzijds zorgt dit ervoor dat overstimulering wordt voorkomen.</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De SDE++ is ook opengesteld voor hernieuwbare elektriciteitsprojecten met de inzet van waterkracht inclusief renovatie van bestaande waterkrachtcentrales en osmose (energieopwekking uit verschil in zoutconcentraties in water). De kosten voor de technieken voor elektriciteit uit water komen, met uitzondering van de categorie renovatie van bestaande waterkrachtcentrales, nog boven de maximale subsidie-intensiteit van € 300 per ton vermeden koolstofdioxide uit. Om die reden kunnen deze projecten indienen voor de maximale subsidie-behoefte van € 299 per ton vermeden koolstofdioxide. Omdat de uitbetaling van subsidie op basis van de eenheid die wordt geproduceerd plaatsvindt, zijn corresponderende basisbedragen en subsidie intensiteiten afgerond op het aantal significante cijfers uit het advies van het PBL. Om deze reden is de maximale subsidie intensiteit niet altijd precies gelijk aan het maximum van € 300 per ton vermeden koolstofdioxide.</text:p>
      <text:h text:style-name="ifm_p_font.italic_mt.5.08mm_page.keep-with-next_ifm" text:outline-level="6">5.1.2.<text:s/>Windenergie op land. op primaire waterkeringen en in het meer</text:h>
      <text:p text:style-name="ifm_p_mt.4.23mm_ifm">De SDE++ staat in 2020 open voor projecten voor wind op land, wind op primaire waterkeringen en wind in het meer. Voor het eerst wordt er een zesde windklasse toegevoegd boven de 8,5 m/s om overstimulering bij deze hoge windsnelheden te voorkomen. Daarnaast is er een aparte categorie voor turbines met een hoogtebeperking van 150 meter tiphoogte onder de voorwaarde dat deze ontstaan door objectief vast te stellen beperkingen uit landelijke regelgeving in verband met de aanwezigheid van een luchthaven en de goede werking van de apparatuur voor luchtverkeersinformatie, -navigatie of -begeleiding, alsmede de vliegveiligheid.</text:p>
      <text:h text:style-name="ifm_p_font.bold_mt.5.08mm_page.keep-with-next_ifm" text:outline-level="7">5.1.2.1<text:s/>Winddifferentiatie op basis van windsnelheid per gemeente</text:h>
      <text:p text:style-name="ifm_p_mt.4.23mm_ifm">Het maximumbedrag waarvoor subsidie kan worden aangevraagd is afhankelijk van de gemeente waarin het project wordt gerealiseerd. De windsnelheden per gemeenten zijn opgenomen in bijlage 2 bij deze regeling. Hierin zes categorieën windsnelheden te onderscheiden. Deze onderscheiding is gebaseerd op de windkaart van het KNMI. Voor de gemeente Rotterdam is in verband met de uitgestrektheid van deze gemeenten een verdere onderverdeling op wijk- of buurtniveau gemaakt.</text:p>
      <text:h text:style-name="ifm_p_font.bold_mt.5.08mm_page.keep-with-next_ifm" text:outline-level="7">5.1.2.2<text:s/>Wind op waterkering</text:h>
      <text:p text:style-name="ifm_p_mt.4.23mm_ifm">Het plaatsen van een windmolen op een primaire waterkering kan extra kosten met zich meebrengen, zoals funderingskosten, bouw- en civiele kosten en netaansluiting. Voor de SDE+ is sinds het voorjaar van 2018 de omschrijving voor ‘Wind op primaire waterkering’ aangepast aan de nieuwe definities in de ’Regeling veiligheid primaire waterkeringen 2017’. Tevens vallen sinds het voorjaar van 2018 windmolens die geplaatst worden in het waterstaatswerk of de beschermingszones van voorliggende waterkeringen of in het waterstaatswerk of de beschermingszone aan de zeezijde van zeewaterkeringen onder deze categorie.</text:p>
      <text:p text:style-name="ifm_p_ifm">Er wordt rekening gehouden met waterkeringen met de harde of zachte zeewering van de Tweede Maasvlakte zoals bedoeld in bijlage 1 van de concessie van het Havenbedrijf Rotterdam. Gebleken is dat de meerkosten van windturbines op deze locatie deze toevoeging rechtvaardigt.</text:p>
      <text:h text:style-name="ifm_p_font.bold_mt.5.08mm_page.keep-with-next_ifm" text:outline-level="7">5.1.2.3<text:s/>Wind in meer</text:h>
      <text:p text:style-name="ifm_p_mt.4.23mm_ifm">Bij de categorie wind in meer is een minimale afstand van 25 meter van de waterkant opgenomen. Dit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 Die projecten kunnen worden ingediend in de categorie windenergie op land.</text:p>
      <text:h text:style-name="ifm_p_font.italic_mt.5.08mm_page.keep-with-next_ifm" text:outline-level="6">5.1.3<text:s/>Fotovoltaïsche zonnepanelen</text:h>
      <text:p text:style-name="ifm_p_mt.4.23mm_ifm">De SDE++ staat in november 2020 open voor zes categorieën zon-PV projecten:</text:p>
      <text:p text:style-name="ifm_p_indent.-5mm_mleft.5mm_ifm">–<text:tab/>Zon-PV ≥ 15 Wp en &lt;1 MWp;</text:p>
      <text:p text:style-name="ifm_p_indent.-5mm_mleft.5mm_ifm">–<text:tab/>Zon-PV ≥ 1 MWp, waarbij de zonnepanelen op of aan een gebouw zijn aangebracht;</text:p>
      <text:p text:style-name="ifm_p_indent.-5mm_mleft.5mm_ifm">–<text:tab/>Zon-PV ≥1 MWp veldsystemen met 950 vollasturen;</text:p>
      <text:p text:style-name="ifm_p_indent.-5mm_mleft.5mm_ifm">–<text:tab/>Zon-PV ≥1 MWp watersystemen met 950 vollasturen;</text:p>
      <text:p text:style-name="ifm_p_indent.-5mm_mleft.5mm_ifm">–<text:tab/>Zon-PV ≥1 MWp veldsystemen met zonvolgsystemen met 1.045 vollasturen;</text:p>
      <text:p text:style-name="ifm_p_indent.-5mm_mleft.5mm_ifm">–<text:tab/>Zon-PV ≥1 MWp watersystemen met zonvolgsystemen met 1.190 vollasturen.</text:p>
      <text:p text:style-name="ifm_p_mt.3.7mm_ifm">De opwekking van hernieuwbare elektriciteit met fotovoltaïsche zonnepanelen (zon-PV) heeft over de jaren een steeds groter aandeel ingenomen binnen de</text:p>
      <text:p text:style-name="ifm_p_ifm">subsidieregelingen voor duurzame energie. Dat komt omdat zowel het aantal projecten als de diversiteit en de schaalgrootte ervan is gegroeid. Tegelijk is de kostprijs van zon-PV fors gedaald.</text:p>
      <text:p text:style-name="ifm_p_mt.3.7mm_ifm">Voor grondgebonden projecten groter dan 1 MWp wordt in deze openstellingsronde van de SDE++, conform het advies van het PBL, onderscheid gemaakt tussen systemen op land, systemen op water, zonvolgende systemen op water en zonvolgende systemen op land. De belangrijkste reden voor deze verfijning is dat de kosten voor zon-op-water substantieel hoger lijken te zijn dan voor zon-op-veld. Het basisbedrag voor projecten op water is echter vastgesteld op het tarief van zonprojecten kleiner dan 1 MWp, omdat het niet wenselijk is gebleken om de meerkosten te vergoeden ten opzichte van projecten op land.</text:p>
      <text:p text:style-name="ifm_p_mt.3.7mm_ifm">Naar aanleiding van reacties uit de markt heeft het PBL nader onderzoek gedaan naar de kostprijs van zon-PV op overkappingen voor voertuigen. PBL geeft aan dat de bandbreedte in de kostenbepaling het toestaat om zon-PV-projecten groter dan 1 MWp op overkappingssystemen in de categorie voor gebouwgebonden systemen te plaatsen. Op basis van dit advies is in deze regeling expliciet opgenomen dat onder gebouw tevens kan worden verstaan een aan de grond gebonden overkapping ten behoeve van het tegen weersinvloeden beschermd parkeren van voertuigen. Deze uitbreiding is niet bedoeld voor een overkapping met een ander oogmerk, zoals bijvoorbeeld een overkapping die niet toegankelijk is voor voertuigen. Hiermee is beoogd een impuls te geven aan deze maatschappelijk gewenste toepassing.</text:p>
      <text:p text:style-name="ifm_p_mt.3.7mm_ifm">Daarnaast zijn er aparte categorieën voor zonvolgende systemen in systemen die niet gebouw 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PBL wordt dit aantal vollasturen vastgesteld op 1.045 voor zonvolgsystemen op land en op 1.190 voor zonvolgsystemen op water.</text:p>
      <text:p text:style-name="ifm_p_mt.3.7mm_ifm">Tot slot wordt er voor alle zes de zon-PV categorieën een onderscheid gemaakt tussen de elektriciteit die op het elektriciteitsnet wordt ingevoed en de elektriciteit die zelf wordt gebruikt, op basis van de garanties van oorsprong als uitgegeven door CertiQ. Voor beide zaken wordt een apart correctiebedrag en een aparte basiselektriciteitsprijs vastgesteld. Indien projecten een deel van de opgewekte energie zelf gebruiken treedt er namelijk een voordeel op in de vorm van vermeden energiebelasting en opslag duurzame energie en klimaattransitie en transportkosten. Gebleken is dat bij zon-PV een groot deel van de opgewekte energie zelf wordt gebruikt in plaats van in het elektriciteitsnet wordt gevoed.</text:p>
      <text:p text:style-name="ifm_p_mt.3.7mm_ifm">De SDE++ staat niet open voor kleingebruikers met zonnepanelen, omdat deze installaties in aanmerking komen voor andere stimuleringsregelingen die meer toegespitst zijn op een kleinere schaal. Systemen met een vermogen kleiner dan 15 kWp die zijn aangesloten middels een kleinverbruiker-aansluiting (3*80A of minder) kunnen gebruik maken van de mogelijkheid tot saldering.</text:p>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binnen de SDE++ is gericht op het produceren van biosyngas en vervolgens methaniseren en leveren aan het aardgasnet. Bij de berekening van het basisbedrag houdt PBL ook rekening met de (aanzienlijke) kosten voor methanisering. In de onderhavige regeling is de categorie biomassavergassing voor hernieuwbare gasproductie opgenomen. Vergassers op B-hout hebben een lagere kostprijs, vandaar dat onderscheid wordt gemaakt tussen vergassers die wel of geen B-hout toepassen. Het is ook mogelijk om biosyngas te produceren en dit in te voeden in een bedrijfsnetwerk voor de productie van chemische (half)producten. Voor deze categorie is geen passend subsidiebedrag of emissiefactor bepaald en is daarom niet subsidiabel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Vergisting</text:h>
      <text:p text:style-name="ifm_p_mt.4.23mm_ifm">Vergisting van biomassa is een manier om restproducten om te zetten in energie; dit kan zowel in gas en warmte als in een combinatie van elektriciteit en warmte (WKK). De categorieën vergisting bij deze regeling voor subsidie in aanmerking komen zijn: allesvergisting, monomestvergisting ≤ 400 kW, monomestvergisting ≥400 kW, verbeterde slibgisting bij rioolwaterzuiveringen en bestaande slibgisting bij rioolwaterzuiveringen (met nieuwe gasopwaardering).</text:p>
      <text:p text:style-name="ifm_p_mt.3.7mm_ifm">Daarnaast wordt een nieuwe categorie allesvergisting verlengde levensduur opgenomen voor projecten die onder de SDE sinds de periodes 2008-2010 voor subsidie in aanmerking kwamen en waarvoor het einde van hun subsidieperiode nadert. Door operationele kosten hebben deze projecten in de regel nog een resterende onrendabele top. Op basis van marktinteresse heeft PBL advies uitgebracht voor ombouw van een WKK naar groen gas. Omdat hier ook substantiële kosten zijn opgenomen voor de nieuwe opwaardeerinstallatie wordt deze categorie in de SDE++ alleen opengesteld voor de ombouw van WKK naar groen gas. Projecten kunnen een aanvraag indienen als de huidige subsidiebeschikking binnen drie jaar afloopt. Op deze manier hebben deze installaties de mogelijkheid om tijdig zekerheid te krijgen over de toekomst. Het is niet wenselijk om een hoger basisbedrag te hanteren voor bestaande installaties dan nieuwe installaties. Het tarief voor vergisting verlengde levensduur hernieuwbaar gas wordt daarom vastgesteld op het tarief voor een nieuwe installatie.</text:p>
      <text:p text:style-name="ifm_p_mt.3.7mm_ifm">Bij allesvergisting, monomestvergisting klein en groot kan subsidie worden verkregen voor de productie van warmte, gas of warmte en elektriciteit (WKK). Als voorwaarde voor vergistingsinstallaties geldt dat de vergister nieuw is en geen gebruikte materialen omvat. Voor 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5.2.2.2<text:s/>Monomestvergisting ≤ 400 kW</text:h>
      <text:p text:style-name="ifm_p_mt.4.23mm_ifm">In deze regeling is het in de categorie voor kleinschalige vergisting van dierlijke mest niet toegestaan om co-producten aan de mest toe te voegen. Het maximale opgesteld vermogen voor monomestvergisting bedraagt 400 kW, waarmee naar verwachting alle projecten op boerderijschaal de mogelijkheid hebben om een aanvraag in te dienen. Bij het bepalen van de emissiefactor voor de omrekening naar vermeden koolstofdioxide wordt er voor de categorieën monomestvergisting rekening gehouden dat ook methaanemissies uit mest worden voorkomen.</text:p>
      <text:h text:style-name="ifm_p_font.bold_mt.5.08mm_page.keep-with-next_ifm" text:outline-level="7">5.2.2.3<text:s/>Monomestvergisting &gt;400 kW</text:h>
      <text:p text:style-name="ifm_p_mt.4.23mm_ifm">Voor grotere projecten dan 400 kW is een aparte categorie opengesteld, omdat schaalvoordelen leiden tot lagere basisbedragen. Ook voor grootschalige vergisting van uitsluitend dierlijke mest geldt dat het niet is toegestaan om co-producten aan de mest toe te voegen.</text:p>
      <text:p text:style-name="ifm_p_ifm">Bij het bepalen van de emissiefactor voor de omrekening naar vermeden koolstofdioxide wordt voor de categorieën monomestvergisting ermee rekening gehouden dat ook methaanemissies uit mest worden voorkomen.</text:p>
      <text:h text:style-name="ifm_p_font.bold_mt.5.08mm_page.keep-with-next_ifm" text:outline-level="7">5.2.2.4<text:s/>Verbeterde slibgisting bij rioolwaterzuiveringen</text:h>
      <text:p text:style-name="ifm_p_mt.4.23mm_ifm">Sinds de start van de SDE+ is het lastig de productie van biogas bij rioolwaterwaterzuiveringen (RWZI’s) op een goede wijze te stimuleren. RWZI’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In overleg met de Unie van Waterschappen wordt een techniekneutrale categorie opengesteld voor de productie van extra biogas uit zuiveringsslib. Projecten moeten bij de aanvraag aantonen dat ze de bestaande biogasproductie met minimaal 25% kunnen verhogen. De installatiedelen die verantwoordelijk zijn voor de meerproductie van biogas moeten nieuw zijn.</text:p>
      <text:h text:style-name="ifm_p_font.bold_mt.5.08mm_page.keep-with-next_ifm" text:outline-level="7">5.2.2.5<text:s/>Bestaande slibgisting bij rioolwaterzuiveringen (met nieuwe gasopwaardering)</text:h>
      <text:p text:style-name="ifm_p_mt.4.23mm_ifm">Slibgisting bij RWZI’s is in 2019 uitgebreid met een categorie bestaande slibgisting. Dit zijn slibgistingsinstallaties zonder meerproductie. Dit betreffen projecten voor het opwaarderen van biogas tot groen gas dat ingevoed kan worden in het aardgasnet.</text:p>
      <text:h text:style-name="ifm_p_font.bold-italic_mt.5.08mm_page.keep-with-next_ifm" text:outline-level="5">5.3<text:s/>Hernieuwbare warmte</text:h>
      <text:h text:style-name="ifm_p_font.italic_mt.5.08mm_page.keep-with-next_ifm" text:outline-level="6">5.3.1<text:s/>Biomassa</text:h>
      <text:p text:style-name="ifm_p_mt.4.23mm_ifm">De term ‘biomassa’ refereert aan vele verschillende soorten natuurlijke stoffen die voor verschillende doelen worden ingezet, zoals:</text:p>
      <text:p text:style-name="ifm_p_indent.-5mm_mleft.5mm_ifm">–<text:tab/>mest en resten uit de voedingsmiddelenindustrie kunnen worden vergist om groen gas te maken;</text:p>
      <text:p text:style-name="ifm_p_indent.-5mm_mleft.5mm_ifm">–<text:tab/>plantaardige oliën en (dierlijke) vetten kunnen worden verbrand voor warmte en/of elektriciteit; en</text:p>
      <text:p text:style-name="ifm_p_indent.-5mm_mleft.5mm_ifm">–<text:tab/>hout kan zowel worden vergast als verbrand voor energieproductie.</text:p>
      <text:p text:style-name="ifm_p_mt.3.7mm_ifm">Al deze vormen van duurzame energieproductie worden gestimuleerd via de SDE++. Vergisting is in de toelicht reeds besproken bij hernieuwbaar gas.</text:p>
      <text:p text:style-name="ifm_p_mt.3.7mm_ifm">Biomassa levert op de korte termijn een belangrijke bijdrage aan de energietransitie. Tegelijkertijd wordt biomassa als een transitiebrandstof gezien en vraagt de inzet van biomassa op langere termijn mogelijk om een prioritering vanwege de beperkte beschikbaarheid ervan.</text:p>
      <text:p text:style-name="ifm_p_mt.3.7mm_ifm">De groei van het aantal biomassaprojecten kan ervoor zorgen dat de prijzen van schaarse, lokale biomassa gaan stijgen. Het is onwenselijk om via de SDE++ regeling te compenseren voor prijsopdrijvende effecten. Vandaar dat al met ingang van 2015 is besloten om voor de vaststelling van de basisbedragen de biomassaprijzen zoals berekend voor 2014 te hanteren waarbij deze prijzen uit 2014 nog voor de standaard inflatie (CPI) worden gecorrigeerd. Uit het eindadvies basisbedragen SDE++ 2020 van het PBL bleek dat de biomassaprijzen niet hoger liggen dan in 2014 zodat geen aanpassing noodzakelijk bleek.</text:p>
      <text:p text:style-name="ifm_p_mt.3.7mm_ifm">Het energieverbruik in Nederland gaat voor het overgrote deel naar de warmtevoorziening. Zoals uiteengezet in de kamerbrief van december 2019 (Kamerstukken II 2019/2020 30 196, nr. 694) zijn er allerlei nieuwe ontwikkelingen om de warmtevoorziening te verduurzamen. 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SDE++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text:p>
      <text:h text:style-name="ifm_p_font.bold_mt.5.08mm_page.keep-with-next_ifm" text:outline-level="7">5.3.1.1<text:s/>Categorieën voor thermische conversie van biomassa</text:h>
      <text:p text:style-name="ifm_p_mt.4.23mm_ifm">In de regeling wordt per categorie productie-installaties één maximum aantal vollasturen vastgesteld waarover jaarlijks subsidie wordt uitgekeerd. Vanaf 2019 zijn de categorieën voor thermische conversie van biomassa uitgebreid zodat ook de geproduceerde elektriciteit subsidiabel is voor hetzelfde basisbedrag. De elektriciteit mag met een bestaande stoomturbinegenerator worden opgewekt. Dit betekent dat geen aparte categorieën voor warmtekrachtkoppeling meer worden opengesteld zodat de regeling eenvoudig en efficiënt blijft, en strategisch gedrag wordt beperkt. Voor deze categorieën wordt voor het basisbedrag, de basisenergieprijs en het correctiebedrag uitgegaan van de bedragen die zijn berekend voor hernieuwbare warmte.</text:p>
      <text:p text:style-name="ifm_p_mt.3.7mm_ifm">Op grond van deze regeling kan geen subsidie worden aangevraagd voor warmteproductie door verbranding van houtige biomassa middels installaties met een vermogen &lt; 5 MWth in afwachting van strengere emissienormen. Dat betekent dat de categorie ketel op vaste of vloeibare biomassa tussen de 0,5 en 5 MWth niet wordt opengesteld.</text:p>
      <text:p text:style-name="ifm_p_mt.3.7mm_ifm">Met de SDE++ is voor het eerste een categorie opengesteld voor de productie van duurzame warmte uit compostering van champost. Champost is een afvalstroom die vrijkomt bij de teelt van champignons. Door bij het composteren warmte terug te winnen kan deze worden ingezet in de tuinbouw of gebouwde omgeving. Door het techniekspecifieke karakter van de doorrekeningen en om het effect op de afvalmarkt te beperken, is de aanvullende eis gesteld dat alleen champost wordt gecomposteerd.</text:p>
      <text:p text:style-name="ifm_p_mt.3.7mm_ifm">In de SDE 2008-2010 bestond een categorie voor de verbranding van biomassa (reststromen) voor de opwekking van elektriciteit. Door de hoge operationele kosten hebben deze projecten na afloop van de subsidieperiode in de regel nog een resterende onrendabele top, terwijl continuering van deze installaties kosteneffectiever is dan de bouw van een nieuwe installatie. Daarom wordt voor deze installaties een verlengde levensduurcategorie opengesteld voor projecten met een SDE-beschikking waarvan de subsidiebeschikking binnen drie jaar afloopt. Bij de bepaling van het subsidiebedrag wordt er vanuit gegaan dat deze installaties in de toekomst enkel nog warmte produceren, maar ook de geproduceerde elektriciteit is subsidiabel voor hetzelfde basisbedrag. Voor deze categorie wordt de ondergrens op 5 MWth gesteld, omdat dit aansluit bij de berekeningen uit het advies van PBL.</text:p>
      <text:p text:style-name="ifm_p_mt.3.7mm_ifm">Er zijn in totaal 8 categorieën biomassaketels voor warmte en gecombineerde opwekking:</text:p>
      <text:p text:style-name="ifm_p_indent.-5mm_mleft.5mm_ifm">−<text:tab/>Ketel op vloeibare biomassa (≥ 0,5 MWth);</text:p>
      <text:p text:style-name="ifm_p_indent.-5mm_mleft.5mm_ifm">−<text:tab/>Grote ketel op vaste of vloeibare biomassa ≥ 5 MWth;</text:p>
      <text:p text:style-name="ifm_p_indent.-5mm_mleft.5mm_ifm">−<text:tab/>Grote ketel op B-hout ≥ 5 MWth;</text:p>
      <text:p text:style-name="ifm_p_indent.-5mm_mleft.5mm_ifm">−<text:tab/>Ketel op houtpellets voor stadsverwarming ≥ 10 MWth;</text:p>
      <text:p text:style-name="ifm_p_indent.-5mm_mleft.5mm_ifm">−<text:tab/>Stoomketel op houtpellets ≥ 5 MWth;</text:p>
      <text:p text:style-name="ifm_p_indent.-5mm_mleft.5mm_ifm">−<text:tab/>Directe inzet van houtpellets (brander) voor industriële toepassingen ≥ 5 MWth;</text:p>
      <text:p text:style-name="ifm_p_indent.-5mm_mleft.5mm_ifm">−<text:tab/>Verlengde levensduur voor ketel vaste of vloeibare biomassa ≥ 5 MWth;</text:p>
      <text:p text:style-name="ifm_p_indent.-5mm_mleft.5mm_ifm">−<text:tab/>Warmteuitkoppeling bij een composteringsinstallatie (≥ 0,5 MWth).</text:p>
      <text:p text:style-name="ifm_p_mt.3.7mm_ifm">Om te voorkomen dat via deze regeling biomassa ingezet zou kunnen worden in kolencentrales is een bovengrens van 100 MW elektrisch opgenomen voor de gecombineerde categorieën van thermische conversie en elektriciteit: ketel op vloeibare biomassa (≥ 0,5 MWth), en directe inzet van houtpellets voor industriële toepassingen ≥ 5 MWth. Bij deze categorieën geldt namelijk geen verplichting dat de installatie zelf nieuw moet zijn.</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In de regeling is de categorie warmteketel op B-hout opgenomen. Deze categorie sluit goed aan op de bestaande categorieën voor biomassa binnen de SDE++. De geproduceerde warmte is hoogwaardig en B-hout is een goedkope en laagwaardige brandstof omdat er weinig mogelijkheden voor recycling of andere toepassing dan verbranding bestaan. De categorie wordt ook opengesteld voor andere laagwaardige biomassastromen dan enkel B-hout. Dit is in lijn met de categorie vergassing van B-hout waar dit al mogelijk is. Hiermee is het mogelijk om andere laagwaardige biomassastromen om te zetten in hernieuwbare warmte (en gassen), zonder dat er verdringing van hoogwaardige biomassa ontstaat. De biomassa moet, indien deze vloeibaar is, voldoen aan de duurzaamheidseisen voor vloeibare biomassa. Om de mogelijke impact van de SDE++-subsidie op de beschikbaarheid van B-hout en andere laagwaardige biomassastromen voor andere toepassingen te beperken is gerekend met een prijs van € 0 per ton.</text:p>
      <text:p text:style-name="ifm_p_mt.3.7mm_ifm">Vloeibare biomassa moet voldoen aan de duurzaamheidseisen voor vloeibare biomassa uit de richtlijn hernieuwbare energie. Voor de categorieën vaste biomassa waarvoor duurzaamheidscriteria gelden wordt met ingang van 1 januari 2020 alleen subsidie verstrekt als een conformiteitsverklaring wordt overlegt waaruit blijkt dat aan de duurzaamheidsvereisten is voldaan.</text:p>
      <text:p text:style-name="ifm_p_mt.3.7mm_ifm">Ketel op houtpellets voor stadsverwarming ≥ 10 MW is in 2019 als aparte categorie toegevoegd. Deze openstelling draagt bij aan de vermindering van de vraag naar Gronings aardgas en de verduurzaming van de warmtevraag.</text:p>
      <text:p text:style-name="ifm_p_mt.3.7mm_ifm">In de categorie directe inzet van houtpellets (brander) voor industriële toepassingen voor warmte en gecombineerde opwekking wordt gestimuleerd dat industriële warmtetoepassingen worden verduurzaamd zoals toepassingen met houtpelletbranders in ovens, fornuizen en ombouw van ketels. Indien bij deze toepassingen warmte vrijkomt en tevens elektriciteit kan worden geproduceerd, is deze ook subsidiabel.</text:p>
      <text:h text:style-name="ifm_p_font.italic_mt.5.08mm_page.keep-with-next_ifm" text:outline-level="6">5.3.2<text:s/>Zonthermische systemen</text:h>
      <text:p text:style-name="ifm_p_mt.4.23mm_ifm">De categorie zonthermie is gesplitst in twee categorieën, namelijk (1) groter dan 140 kW en kleiner dan 1 MW en (2) groter of gelijk aan 1 MW. Door de diversiteit van projecten is wenselijk om onderscheid te maken in de systeemgrootte van projecten, om op deze manier recht te doen aan de verschillende kostenstructuren.</text:p>
      <text:p text:style-name="ifm_p_mt.3.7mm_ifm">PVT-systemen zijn systemen die zowel elektriciteit als warmte produceren.</text:p>
      <text:p text:style-name="ifm_p_ifm">In de praktijk zijn het meestal zon-PV-systemen met hierachter een zonthermische module. Vanaf de openstellingsronde van de SDE++ in november 2020 kan een aanvraag voor subsidie voor dergelijke systemen uitsluitend in de categorie zon-PV. In voorgaande openstellingen onder het Besluit SDE kon dit type systemen een aanvraag indienen voor zowel zon-PV als zonthermie. De basisbedragen voor zon-PV en zonthermie zijn echter niet bepaald met een PVT-systeem in gedachte. Het is bovendien complex om separaat zowel warmte als elektriciteit tegelijkertijd te meten.</text:p>
      <text:p text:style-name="ifm_p_mt.3.7mm_ifm">Zonthermie is voor kleinverbruikers sinds 2016 ook gestimuleerd met de Investeringssubsidie duurzame energie (hierna: ISD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Dit betekent dat de ondergrens voor zonthermie ligt bij een apertuuroppervlak van 200 m<text:span text:style-name="ifm_span_font.superscript_ifm">2</text:span>. Hierdoor sluit de SDE++ regeling aan op de module ISDE.</text:p>
      <text:h text:style-name="ifm_p_font.italic_mt.5.08mm_page.keep-with-next_ifm" text:outline-level="6">5.3.3<text:s/>Geothermie</text:h>
      <text:p text:style-name="ifm_p_mt.4.23mm_ifm">In de voorgaande openstellingrondes op basis van het Besluit SDE waren alle categorieën een combinatie van een hoog aantal vollasturen en de diepe ondergrond. In onderhavige regeling wordt het aantal categorieën uitgebreid, zodat de SDE++ ook openstaat voor ondiepe geothermie of een lager aantal vollasturen. De categorieën met een lager aantal vollasturen zijn beperkt tot levering aan de gebouwde omgeving.</text:p>
      <text:p text:style-name="ifm_p_mt.3.7mm_ifm">Op basis van het advies PBL wordt het onderscheid tussen ondiepe en diepe geothermie afgebakend op basis van aardlaag in plaats van een absolute diepte in meter, aangezien de diepte van deze aardlaag varieert over Nederland. De Nederlandse ondergrond bestaat tot een diepte van 0 tot maximaal circa 1.800 meter uit de ongeconsolideerde sedimenten van de Noordzee Groep: zand en klei. Op seismiek en in boringen is dit interval (Noordzee Groep) eenduidig te herkennen en te definiëren op nagenoeg elke locatie in Nederland. Ondiepe geothermie wordt gedefinieerd als het winnen van aardwarmte uit de formatielagen van deze lithostratigrafische Noordzee Groep. Ook voor diepe geothermie is de definitie aangepast naar geologische laagdieptes.</text:p>
      <text:p text:style-name="ifm_p_mt.3.7mm_ifm">Als minimale diepte voor ondiepe geothermie wordt een grens van 500 meter gehanteerd, omdat dit eenduidig aansluit bij de vergunningverlening op basis van de Mijnbouwwet en het onderscheid met warmtekoudeopslag voldoende helder blijft. Ultradiepe geothermie blijft gedefinieerd als het winnen van warmte dieper dan 4.000 meter.</text:p>
      <text:p text:style-name="ifm_p_mt.3.7mm_ifm">Door de toename van grotere vermogens in projecten waarbij de investeringen niet proportioneel toenemen, heeft PBL een opdeling op basis van projectvermogen voor deze categorie geadviseerd. Op basis van dit advies wordt een scheiding op basis van grotere en kleinere projecten dan 20 MWth gehanteerd. De bestaande categorie voor uitbreiding van een bestaande put blijft ongewijzigd.</text:p>
      <text:p text:style-name="ifm_p_mt.3.7mm_ifm">In de regeling is een onderscheid gemaakt tussen geothermie voor hernieuwbare warmte en geothermie voor koolstofdioxide-arme warmte. Het onderscheid tussen deze twee hoofdstukken is dat er bij koolstofdioxide-arme warmte gebruik wordt gemaakt van een warmtepomp en deze warmtepomp ook onderdeel is van de productie-installatie zoals die in de SDE++ is gedefinieerd. Voor de gemeten warmte na de warmtepomp kunnen op dit moment nog geen garanties van oorsprong worden verstrekt, waardoor deze categorie niet als hernieuwbare warmte kan worden gezien. De productie dient te worden gemeten en gecommuniceerd op de manier zoals omschreven in de Algemene uitvoeringsregeling stimulering duurzame energie- en klimaattransitie. Voor de categorie geothermie voor hernieuwbare warmte geldt dat de productie wel door middel van garanties van oorsprong dient te worden onderbouwd.</text:p>
      <text:p text:style-name="ifm_p_mt.3.7mm_ifm">Voor geothermie worden de volgende categorieën opengesteld:</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last</text:span></text:p>
            </table:table-cell>
            <table:table-cell table:style-name="table.cell.border-top.border-bottom.border-right.padding-top.bottom.pleft.pright">
              <text:p text:style-name="text.cell.7.left"><text:span text:style-name="ifm_span_font.bold_color.ffffff_ifm">Geen basislast</text:span></text:p>
            </table:table-cell>
          </table:table-row>
        </table:table-header-rows>
        <table:table-row table:style-name="zebra.body.odd">
          <table:table-cell table:style-name="table.cell.border-bottom.border-left.border-right.padding-top.top.pleft.pright">
            <text:p text:style-name="text.cell.7.left"><text:span text:style-name="ifm_span_font.bold_ifm">Ondiep (aardlaag Noordzeegroep en dieper dan 500 meter)</text:span></text:p>
          </table:table-cell>
          <table:table-cell table:style-name="table.cell.border-bottom.border-right.padding-top.top.pleft.pright">
            <text:p text:style-name="text.cell.7.left">Nieuw in 2020</text:p>
          </table:table-cell>
          <table:table-cell table:style-name="table.cell.border-bottom.border-right.padding-top.top.pleft.pright">
            <text:p text:style-name="text.cell.7.left">Nieuw in 2020</text:p>
          </table:table-cell>
        </table:table-row>
        <table:table-row>
          <table:table-cell table:style-name="table.cell.border-bottom.border-left.border-right.padding-top.top.pleft.pright">
            <text:p text:style-name="text.cell.7.left"><text:span text:style-name="ifm_span_font.bold_ifm">Diep (dieper dan aardlaag Noordzeegroep)</text:span></text:p>
          </table:table-cell>
          <table:table-cell table:style-name="table.cell.border-bottom.border-right.padding-top.top.pleft.pright">
            <text:p text:style-name="text.cell.7.left">&lt; 20 MW</text:p>
            <text:p text:style-name="text.cell.7.left">&gt; 20 MW</text:p>
            <text:p text:style-name="text.cell.7.left">Olie- en gasput</text:p>
            <text:p text:style-name="text.cell.7.left">Uitbreiding van bestaande put</text:p>
          </table:table-cell>
          <table:table-cell table:style-name="table.cell.border-bottom.border-right.padding-top.top.pleft.pright">
            <text:p text:style-name="text.cell.7.left">Nieuw in 2020</text:p>
          </table:table-cell>
        </table:table-row>
        <table:table-row table:style-name="zebra.body.odd">
          <table:table-cell table:style-name="table.cell.border-bottom.border-left.border-right.padding-top.top.pleft.pright">
            <text:p text:style-name="text.cell.7.left"><text:span text:style-name="ifm_span_font.bold_ifm">Ultradiep</text:span></text:p>
            <text:p text:style-name="text.cell.7.left"><text:span text:style-name="ifm_span_font.bold_ifm">(dieper dan 4.000 meter)</text:span></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Geen categorie</text:p>
          </table:table-cell>
        </table:table-row>
      </table:table>
      <text:p text:style-name="ifm_p_mt.3.7mm_ifm">Projecten met behulp van geothermie worden net als andere SDE++-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nl.</text:p>
      <text:h text:style-name="ifm_p_font.bold-italic_mt.5.08mm_page.keep-with-next_ifm" text:outline-level="5">5.4<text:s/>Andere technieken ter vermindering van broeikasgas</text:h>
      <text:h text:style-name="ifm_p_font.italic_mt.5.08mm_page.keep-with-next_ifm" text:outline-level="6">5.4.1<text:s/>Aquathermie</text:h>
      <text:p text:style-name="ifm_p_mt.4.23mm_ifm">Aquathermie is een techniek met potentie voor brede toepassing met name in de gebouwde omgeving en wordt nieuw opgenomen in de SDE++-regeling. Er worden twee categorieën opengesteld: thermische energie uit oppervlaktewater (TEO) en thermische energie uit drink- en afvalwater (TED en TEA). Bij TEO wordt warmte middels een warmtewisselaar onttrokken uit het oppervlaktewater. Bij TEA wordt warmte middels een warmtewisselaar onttrokken uit het gezuiverde afvalwater van een afvalwaterzuivering. PBL heeft de categorie TED niet specifiek doorgerekend, maar geeft in haar advies wel aan dat deze projecten dezelfde subsidiebehoefte geeft als TEA. Derhalve wordt een gecombineerde categorie voor TEA en TED opengesteld.</text:p>
      <text:p text:style-name="ifm_p_mt.3.7mm_ifm">Omdat aquathermie nu nog beperkt wordt toegepast en de toepassingen en kosten sterk uiteen kunnen lopen, worden aan deze categorie aanvullende eisen gesteld, zoals dat de geproduceerde warmte geleverd moet worden aan de gebouwde omgeving, de gebruikte warmtepomp een minimum rendement (COP) moet hebben en er geen sprake is van koudelevering door dezelfde installatie. Voor TEO is daarnaast een seizoensopslag verplicht.</text:p>
      <text:h text:style-name="ifm_p_font.italic_mt.5.08mm_page.keep-with-next_ifm" text:outline-level="6">5.4.2<text:s/>Daglichtkas</text:h>
      <text:p text:style-name="ifm_p_mt.4.23mm_ifm">De daglichtkas voor de glastuinbouw is een zonvolgend thermisch systeem voor het oogsten van warmte uit zonlicht. Er wordt gebruikgemaakt van (bijna) het gehele kasdek voor het invangen van de warmte, waarin lenzen (geplaatst in dubbelglas) zorgen voor het focussen van de zonlichtbundel op een vrijhangende zonvolgende warmtecollector. De daglichtkas is gunstig voor gebruik in de sierteelt, waar direct zonlicht vermeden dient te worden. Derhalve is een aparte SDE++ categorie voor de daglichtkas opengesteld. Daarbij zijn een aantal waarborgen opgenomen om tot een passende stimulering te komen:</text:p>
      <text:p text:style-name="ifm_p_indent.-5mm_mleft.5mm_ifm">−<text:tab/>Het systeem bevat zowel een seizoensopslag van warmte als een warmtepomp met een minimale COP-waarde van 5,0;</text:p>
      <text:p text:style-name="ifm_p_indent.-5mm_mleft.5mm_ifm">−<text:tab/>De seizoensopslag wordt niet gebruikt om koude te leveren;</text:p>
      <text:p text:style-name="ifm_p_indent.-5mm_mleft.5mm_ifm">−<text:tab/>Het opgestelde vermogen van het zonthermie systeem bedraagt minimaal vier keer het vermogen van de warmtepomp.</text:p>
      <text:h text:style-name="ifm_p_font.italic_mt.5.08mm_page.keep-with-next_ifm" text:outline-level="6">5.4.3<text:s/>Elektrische boiler</text:h>
      <text:p text:style-name="ifm_p_mt.4.23mm_ifm">Elektrische boilers gebruiken elektriciteit om warmte te produceren en kunnen worden ingezet als alternatief voor of aanvulling op ketels of warmtekrachtkoppelinginstallaties (WKK) die warmte produceren door verbranding van aardgas, olie of restgassen. Deze nieuwe categorie in de SDE++ richt zich op de inzet van elektrische boilers als flexibele capaciteit, waarbij deze worden gebruikt als er voldoende aanbod aan hernieuwbare elektriciteit is.</text:p>
      <text:p text:style-name="ifm_p_mt.3.7mm_ifm">Elektrische boilers gebruiken elektriciteit om warmte te produceren en kunnen worden ingezet als alternatief voor ketels of warmtekrachtkoppelinginstallaties (WKK) die warmte produceren door verbranding van aardgas, olie of restgassen. Deze nieuwe categorie in de SDE++ richt zich op de inzet van elektrische boilers als flexibele capaciteit, waarbij deze worden gebruikt als er voldoende aanbod aan hernieuwbare elektriciteit is. In het advies van PBL wordt uitgegaan van 2.000 vollasturen. Dit is gebaseerd op de beschikbare hernieuwbare elektriciteit in 2030. In de eerste jaren na de realisatie van de productie-installatie is er niet voldoende hernieuwbare elektriciteit beschikbaar om met 2.000 vollasturen een netto broeikasgasreductie te bereiken. Om die reden is er in artikel 75, tweede lid, een beperking van de subsidiabele productie opgenomen in de desbetreffende jaren. Elektrische boilers kennen verschillende toepassingsgebieden. De categorie staat open voor productie-installaties met een nominaal thermisch vermogen van tenminste 5 MWth waarbij de geproduceerde warmte wordt toegepast in een systeem met ontwerptemperatuur van ten minste 100 °C. Op deze manier is een bredere inzet dan in alleen de industrie mogelijk, maar wel zijn er wel waarborgen omtrent de efficiëntie van de toepassing.</text:p>
      <text:h text:style-name="ifm_p_font.italic_mt.5.08mm_page.keep-with-next_ifm" text:outline-level="6">5.4.4<text:s/>Industriële warmtepomp</text:h>
      <text:p text:style-name="ifm_p_mt.4.23mm_ifm">Voor de industriële warmtepompen richt deze regeling zich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De SDE++ staat open voor zowel open als gesloten systemen. De warmtepompen moeten een COP-waarde van minstens 2,3 hebben. Dit sluit aan bij de minimale COP-waarde die wordt gebruikt voor warmtepompen in de Energie-investeringsaftrek. Voor een open warmtepomp geldt een maximale COP-waarde van 8 om overstimulering te voorkomen.</text:p>
      <text:h text:style-name="ifm_p_font.italic_mt.5.08mm_page.keep-with-next_ifm" text:outline-level="6">5.4.5<text:s/>Restwarmtebenutting</text:h>
      <text:p text:style-name="ifm_p_mt.4.23mm_ifm">Industrieën en datacenters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warmte verhandelt. De SDE++ richt zich op mogelijke subsidie voor de uitkoppeling van restwarmte bij een warmtebron inclusief de voorzieningen die nodig zijn om de restwarmte bij de afnemer (bedrijf of stadsverwarmingsnet) af te leveren. Het distributienet is daarbij geen onderdeel van de SDE++. De partij die de restwarmte beschikbaar heeft is de partij die de subsidieaanvraag doet.</text:p>
      <text:p text:style-name="ifm_p_mt.3.7mm_ifm">De kosten van restwarmteprojecten verschillen sterk. Dit hangt voornamelijk af van de restwarmtetemperatuur aan de bronzijde, de afstand tussen producent en afnemer en het gevraagde temperatuurniveau aan de ontvangende zijde. De SDE++ wordt daarbij enkel opengesteld voor categorieën waar in de regel een onrendabele top is. Dit betekent dat de SDE++ open staat voor projecten die gebruik maken van een warmtepompsysteem en projecten zonder warmtepompsysteem waarbij er sprake is van een lage verhouding tussen het vermogen van de uitkoppelinstallatie en de lengte van de benodigde transportleiding. Deze verhouding is conform advies van PBL op minimaal 0,3833 kilometer nieuw aan te leggen transportleiding per MWth outputvermogen gesteld. Stoomlevering is hierbij uitgesloten.</text:p>
      <text:h text:style-name="ifm_p_font.italic_mt.5.08mm_page.keep-with-next_ifm" text:outline-level="6">5.4.6<text:s/>Waterstofproductie door elektrolyse</text:h>
      <text:p text:style-name="ifm_p_mt.4.23mm_ifm">In de SDE++ is een categorie voor de productie van waterstof door elektrolyse opengesteld. Aanvragen komen in aanmerking voor het maximale subsidiebedrag van € 300 per ton. In het advies van PBL wordt uitgegaan van 2.000 vollasturen. Dit is gebaseerd op de beschikbare hernieuwbare elektriciteit in 2030. In de eerste jaren na de realisatie van de productie-installatie is er mogelijk niet voldoende hernieuwbare elektriciteit beschikbaar om met 2.000 vollasturen een netto broeikasgas-reductie te bereiken. Om die reden is er in artikel 75, tweede lid, een beperking van de subsidiabele productie opgenomen in de desbetreffende jaren. Deze uren zijn gebaseerd op het aantal vollasturen waarbij er volgens de cijfers die ten grondslag liggen aan het advies van PBL sprake is van netto broeikasgas-reductie. Een hoger aantal vollasturen zou leiden tot een netto uitstoot van broeikasgas. Voor de productie van blauwe waterstof (waarbij de CO<text:span text:style-name="ifm_span_font.subscript_mt.4.23mm_ifm">2</text:span> wordt afgevangen bij de productie van waterstof uit aardgas) kan de afvang en opslag van CO<text:span text:style-name="ifm_span_font.subscript_mt.4.23mm_ifm">2</text:span> via de categorie CCS meedingen in de SDE++.</text:p>
      <text:p text:style-name="ifm_p_mt.3.7mm_ifm">Door het hanteren van een ondergrens van 500 kW vermogen wordt voorkomen dat kleine installaties waar de SDE++ niet voor bedoeld is aanspraak maken op SDE++. Met een ondergrens van 500 kW wordt wel rekening gehouden met kleinschaligere installaties die lokaal waterstof opwekken en toepassen waarvoor de SDE++ wel een passend instrument is. Hierbij kan gedacht worden aan elektrolysers die gebruik maken van groene stroom of installaties die geschikt zijn voor toepassing in de gebouwde omgeving.</text:p>
      <text:p text:style-name="ifm_p_mt.3.7mm_ifm">Voor hernieuwbaar gas in de SDE+ is vanaf 1 januari 2015 gekozen om voor de omrekening van Nm<text:span text:style-name="ifm_span_font.superscript_ifm">3</text:span>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Er zijn verschillende studies gedaan naar het certificeren van groene waterstof met garanties van oorsprong. Het advies van PBL gaat uit van de eenheid kilogram waterstof. Anticiperend op een toekomst dat er certificaten zullen komen voor waterstof die dezelfde eenheid hebben als garanties van oorsprong voor hernieuwbaar gas, zijn het basisbedrag en het correctiebedrag voor waterstof in onderhavige regeling omgerekend naar kWh waterstof.</text:p>
      <text:h text:style-name="ifm_p_font.italic_mt.5.08mm_page.keep-with-next_ifm" text:outline-level="6">5.4.7<text:s/>CCS</text:h>
      <text:p text:style-name="ifm_p_mt.4.23mm_ifm">Op grond van deze regeling kan voor verschillende categorieën van CCS subsidie aangevraagd worden. 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etransporteerd en daarna onder de grond worden opgeslagen. Er is sprake van variatie in het type productie-installaties, doordat er sprake kan zijn van zowel nieuwe als bestaande installaties. Ook kan de afvanginstallatie nieuwe of bestaand zijn. Afhankelijk van de kenmerken zijn de kosten van de techniek verschillend en de variatie in categorieën is bedoeld om voor passende stimulering te zorgen. CCS wordt in de regel opengesteld voor 8.000 vollasturen. Voor al bestaande installaties voor de afvang van koolstofdioxide wordt echter ook een categorie voor 4.000 vollasturen opengesteld, zodat het mogelijk is om, aanvullend op de bestaande levering van CO<text:span text:style-name="ifm_span_font.subscript_mt.4.23mm_ifm">2</text:span> aan derden uit de betreffende installatie, koolstofdioxide op te slaan.</text:p>
      <text:p text:style-name="ifm_p_mt.3.7mm_ifm">Er zijn in totaal vier categorieën voor CCS:</text:p>
      <text:p text:style-name="ifm_p_indent.-7mm_mleft.7mm_ifm">1.<text:tab/>Bestaande afvanginstallatie 4.000 vollasturen per jaar;</text:p>
      <text:p text:style-name="ifm_p_indent.-7mm_mleft.7mm_ifm">2.<text:tab/>Bestaande afvanginstallatie 8.000 vollasturen per jaar;</text:p>
      <text:p text:style-name="ifm_p_indent.-7mm_mleft.7mm_ifm">3.<text:tab/>Nieuwe afvanginstallaties bij bestaande installaties 8.000 vollasturen per jaar; en</text:p>
      <text:p text:style-name="ifm_p_indent.-7mm_mleft.7mm_ifm">4.<text:tab/>Nieuwe afvanginstallaties bij nieuwe installaties 8.000 vollasturen per jaar.</text:p>
      <text:h text:style-name="ifm_p_font.bold_mt.5.08mm_page.keep-with-next_ifm" text:outline-level="4">6.<text:s/>Uitvoeringsovereenkomst</text:h>
      <text:p text:style-name="ifm_p_mt.4.23mm_ifm">Voor projecten met een budgetbeslag groter dan.€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projecten is er geen ondergrens en geldt deze eis voor alle nieuwe installaties.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18 maanden. Voor CCS-projecten geldt een termijn van 30 maanden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of het basisbroeikasgasbedrag vertegenwoordigen de laagste waarde van de desbetreffende correctie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mt.3.7mm_ifm">De basisenergieprijzen zijn vastgesteld op twee derde van de voor de op lange termijn verwachte energieprijs die voor de desbetreffende categorie relevant is. De langetermijnprijzen zijn gebaseerd op de Klimaat- en Energieverkenning (KEV). De langetermijnprijs is het gemiddelde van de verwachte energieprijzen over vijftien jaar volgens modelberekeningen van PBL die zijn opgenomen in het PBL-advies SDE++ 2020.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 termijn warmteprijs. De langetermijnprijzen worden gewogen naar de warmte/kracht verhouding die als referentie is gebruikt door PBL en DNV GL voor de berekening van de basisbedragen. Net als bij het bepalen van het subsidiabele aantal vollasturen wordt hierbij rekening gehouden met eventuele elektriciteitsderving die optreedt bij warmte-uitkoppeling.</text:p>
      <text:p text:style-name="ifm_p_mt.3.7mm_ifm">Het basisbroeikasgasbedrag voor installaties met opslag van koolstofdioxide is vastgesteld op tweederde van de voor de op lange termijn verwachte primaire productprijs of ETS-prijs die voor de desbetreffende categorie relevant is. De langetermijnprijzen zijn gebaseerd op de Klimaat- en Energieverkenning (KEV). De op lange termijn verwachte ETS-prijs is het gemiddelde van de verwachte ETS-prijs over 15 jaar volgens modelberekeningen van PBL opgenomen in het advies SDE++ 2020 van PBL.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4">8.<text:s/>Vaststelling correcties voor bevoorschotting</text:h>
      <text:p text:style-name="ifm_p_mt.4.23mm_ifm">In de artikelen 72 tot en met 75 van deze regeling worden voor alle opengestelde categorieën de voorlopige correcties ten behoeve van de bevoorschotting voor 2020 vastgesteld. Deze regeling geeft daarmee invulling aan de artikelen 14, vijfde lid, 31, vijfde lid, en 47, vijfde lid, en 55i, vierde lid, van het Besluit SDEK.</text:p>
      <text:p text:style-name="ifm_p_mt.3.7mm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mt.3.7mm_ifm">De correcties worden voor beschikkingen afgegeven naar aanleiding van de openstellingrondes van de SDE++ in 2020 ten behoeve van de bevoorschotting. De voorlopige correctiebedragen voor 2020, worden berekend op grond van de marktprijzen van 1 september 2018 tot en met 31 augustus 2019. Een overzicht van de berekeningswijzen van de correcties is vindbaar op de websites van RVO.nl en PBL.</text:p>
      <text:h text:style-name="ifm_p_font.bold_mt.5.08mm_page.keep-with-next_ifm" text:outline-level="4">9.<text:s/>Datum van ingebruikname</text:h>
      <text:p text:style-name="ifm_p_mt.4.23mm_ifm">In de artikelen met een oneven getal tussen artikel 4 en artikel 70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Het Besluit SDEK vormt het kader waarvan onderhavige regeling een uitwerking is en (die tot 2016 jaarlijks en van 2017 tot en met 2019 twee keer per jaar onder het Besluit SDE werden vormgegeven. Het Besluit SDE is onlangs gewijzigd (thans: Besluit SDEK) om ook te voorzien in openstelling van categorieën ter vermindering van broeikasgas, anders dan uitsluitend hernieuwbare energieproductie. Het Besluit SDEK stelt in artikel 7 dat per ministeriële regeling wordt bepaald over welke periode voor een categorie productie-installaties subsidie wordt verstrekt. Onderhavige ministeriële regeling is de invulling van het Besluit SDEK en preciseert de categorieën en bedragen voor de openstellingsronde in het najaar van 2020. De werkwijze van de regeling ligt vast in het Besluit SDEK, de verplichtingen worden bepaald in de Algemene uitvoeringsregeling stimulering duurzame energie en klimaattransitie. De regeldruk voortvloeiend uit deze regeling is slechts in samenhang te zien met de bepalingen uit de overige regelingen die voortvloeien uit het Besluit SDEK, met name de Algemene uitvoeringsregeling stimulering duurzame energie en klimaattransitie. Bij het besluit tot wijziging van het Besluit SDE waarin de werking van het besluit is uitgebreid naar broeikasgasverminderende productie-installaties (Besluit van 31 augustus 2020, Stb. 2020, nr. 340) is een uitgebreide toelichting van de regeldruk voortvloeiend uit de onderliggende regelingen opgenomen. De regeldruk voor subsidieaanvragers neemt licht af. Onderhavige regeling heeft op zichzelf geen nadere regeldrukgevolgen.</text:p>
      <text:h text:style-name="ifm_p_font.bold_mt.5.08mm_page.keep-with-next_ifm" text:outline-level="4">11.<text:s/>Technische voorschriften</text:h>
      <text:p text:style-name="ifm_p_mt.4.23mm_ifm">Deze regeling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12.<text:s/>Staatssteun</text:h>
      <text:p text:style-name="ifm_p_mt.4.23mm_ifm">De subsidies die krachtens het Besluit SDEK en op grond van deze regeling worden verleend, moeten door de Europese Commissie als staatssteun verenigbaar worden geacht met de interne markt. De verbrede steunmaatregel is op 23 juli 2020 formeel gemeld bij de Europese Commissie ten behoeve van goedkeuring van de steun voor de productie van duurzame energie en vermindering van broeikasgas, nadat in de pre-notificatieprocedure bij Europese Commissie is gebleken dat geen er geen opmerkingen meer zijn die van invloed kunnen zijn op de vormgeving van de SDE++. De goedkeuring volgt naar verwachting voor 1 november 2020. Artikel 4 van het Besluit SDEK voorziet in de gevolgen van voor de subsidieverlening indien de goedkeuring van de Europese Commissie nog niet is verleend.</text:p>
      <text:h text:style-name="ifm_p_font.bold_mt.5.08mm_page.keep-with-next_ifm" text:outline-level="4">13.<text:s/>Vaste verandermomenten</text:h>
      <text:p text:style-name="ifm_p_mt.4.23mm_ifm">De regeling treedt in werking op 1 november 2020. Dat is niet in lijn met het kabinetsbeleid inzake de vaste verandermomenten. Afwijking is evenwel gerechtvaardigd aangezien het uitstel van de regeling zou leiden tot buitensporige kosten voor het bedrijfsleven (ontbreken subsidie) of de overheid (niet halen van klimaatdoelstellingen). Bovendien heeft de publicatie van de regeling wel twee maanden voor de inwerkingtreding en openstelling plaatsgevon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292</text:span><text:tab/>2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292</text:span><text:tab/>2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7 september 2020, nr. WJZ/ 20210006, houdende aanwijzing van categorieën van productie-installaties voor de productie van duurzame energie en klimaattransitie in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 tweede lid, 2, tweede, derde, vierde en vijfde lid, zevende en achtste lid, 3, eerste lid, onderdelen a, c en d, tweede lid, onderdeel a en b, derde lid, onderdeel a, c en d, vierde en zesde lid, 6, der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5c, 55e, eerste en derde lid, 55f, eerste lid, 55g, eerste lid, 55i, derde lid, 55j, tweede derde , vierde, vijfde en zesde lid, 56, tweede, derde, vijfde, zesde en zevende lid, 59, tweede en vierde lid, 61, eerste en derde lid, en 62, vierde lid, van het Besluit stimulering duurzame energieproductie en klimaattransitie</meta:user-defined>
    <meta:user-defined meta:name="DC.title">Regeling van de Minister van Economische Zaken en Klimaat van 17 september 2020, nr. WJZ/ 20210006, houdende aanwijzing van categorieën van productie-installaties voor de productie van duurzame energie en klimaattransitie in 2020</meta:user-defined>
    <meta:user-defined meta:name="DCTERMS.alternative"/>
    <meta:user-defined meta:name="DCTERMS.W3CDTF/OVERHEIDop.datumOndertekening">2020-09-17</meta:user-defined>
    <meta:user-defined meta:name="DCTERMS.W3CDTF/DCTERMS.available">2020-09-22</meta:user-defined>
    <meta:user-defined meta:name="OVERHEIDop.Ruimtelijkplan/OVERHEIDop.bekendmakingBetreffendePlan"/>
  </office:meta>
</office:document-meta>
</file>