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centrum Surhuisterveen (De Kolk/De D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gemeente Achtkarspelen</text:p>
          <text:section text:name="considerans_id1-3-2-1-3" text:style-name="considerans">
            <text:p text:style-name="tussenkopcur">
            <text:span text:style-name="nadrukvet">
              <text:span text:style-name="nadrukvet">Gelet op:</text:span>
            </text:span>
          </text:p>
            <text:p text:style-name="tussenkopcur">De Wegenwet;</text:p>
            <text:p text:style-name="tussenkopcur">De Wegenverkeerswet 1994 (hierna: WVW 1994);</text:p>
            <text:p text:style-name="tussenkopcur">Het Reglement verkeersregels en verkeerstekens 1990 (hierna: RVV 1990);</text:p>
            <text:p text:style-name="tussenkopcur">Het besluit administratieve bepalingen inzake het wegverkeer (hierna: BABW)De Uitvoeringsvoorschriften van het Besluit Administratieve Bepalingen inzake het Wegverkeer (hierna: Uitvoeringsvoorschriften BABW);</text:p>
            <text:p text:style-name="tussenkopcur">Het feit dat het gedeelte van de weg (De Kolk en De Dellen) in beheer is bij de gemeente Achtkarspelen;</text:p>
            <text:p text:style-name="tussenkopcur">Het advies van de verkeerscoördinator Noordoost Friesland, Politie Noord-Nederland;</text:p>
            <text:p text:style-name="tussenkopcur">Artikel 18 van de WvW 1994 het college van B&amp;W bevoegd is tot het nemen van verkeersbesluiten. </text:p>
            <text:p text:style-name="tussenkopcur">
            <text:span text:style-name="nadrukvet"/>
          </text:p>
            <text:p text:style-name="tussenkopcur">
            <text:span text:style-name="nadrukvet">Overwegingen ten aanzien van het besluit</text:span>
          </text:p>
            <text:p text:style-name="considerans.al">dat het centrum van Surhuisterveen in 2020/2021 wordt heringericht; </text:p>
            <text:p text:style-name="considerans.al">dat er een werkgroep is opgericht met Plaatselijk Belang Surhuisterveen, Handel &amp; Industrie Surhuisterveen en de gemeente voor het opstellen van een centrumvisie; </text:p>
            <text:p text:style-name="considerans.al">dat het dorp hierbij is betrokken door middel van bijeenkomsten (13 december 2017, en 8 mei 2018 en 22 januari 2020); </text:p>
            <text:p text:style-name="considerans.al">dat het college van B&amp;W de visie in juni 2018 heeft vastgesteld; </text:p>
            <text:p text:style-name="considerans.al">dat de gemeenteraad deze visie in juli 2018 heeft vastgesteld; </text:p>
            <text:p text:style-name="considerans.al">dat er in de visie uitgangspunten zijn genoemd voor de inrichting van het gebied; </text:p>
            <text:p text:style-name="considerans.al">dat deze visie is vertaald in een definitief plan;</text:p>
            <text:p text:style-name="considerans.al">dat dit plan op 7 januari 2020 is vastgesteld door het college; </text:p>
            <text:p text:style-name="considerans.al">dat dit plan op 16 januari 2020 is gepresenteerd voor de gemeenteraad; </text:p>
            <text:p text:style-name="considerans.al">dat dit plan op 22 januari 2020 is gepresenteerd aan het dorp; </text:p>
            <text:p text:style-name="considerans.al">dat de parkeerdruk in het centrum van Surhuisterveen hoog is; </text:p>
            <text:p text:style-name="considerans.al">dat hier onderzoek naar is gedaan; </text:p>
            <text:p text:style-name="considerans.al">dat langparkeerders in het centrum, zoals werknemers, de beschikbare parkeerplaatsen bezet houden; </text:p>
            <text:p text:style-name="considerans.al">dat parkeerregulering nodig is om deze parkeerplaatsen beter te benutten; </text:p>
            <text:p text:style-name="considerans.al">dat betaald parkeren een vorm van parkeerregulering is die niet past bij het dorpse karakter van Surhuisterveen;</text:p>
            <text:p text:style-name="considerans.al">dat het wenselijk is om een parkeerschijfzone met een maximale parkeerduur van 2 uur in te stellen; </text:p>
            <text:p text:style-name="considerans.al">dat de parkeerschijfzone geldt van maandag tot en met zaterdag, binnen de venstertijden van 9.00 uur tot 18.00 uur en op koopavonden tot 21.00 uur; </text:p>
            <text:p text:style-name="considerans.al">dat bewoners hierdoor de mogelijkheid hebben om buiten de venstertijden binnen de parkeerschijfzone te parkeren; </text:p>
            <text:p text:style-name="considerans.al">dat een parkeerschijfzone gewenst is om lang parkeren te voorkomen; </text:p>
            <text:p text:style-name="considerans.al">dat de parkeerschijfzone kort parkeren als doel heeft; </text:p>
            <text:p text:style-name="considerans.al">dat de winkelstraat wordt ingericht als erf; </text:p>
            <text:p text:style-name="considerans.al">dat dit past bij het karakter van het centrum waar de verblijfsfunctie centraal staat; </text:p>
            <text:p text:style-name="considerans.al">dat verkeersveiligheid en de verblijfskwaliteit belangrijke voorwaarden zijn om maatregelen te nemen zoals eenrichtingsverkeer; </text:p>
            <text:p text:style-name="considerans.al">dat de herinrichting van het centrumgebied voor iedereen bruikbaar blijft door het invoeren van éénrichtingsverkeer en dat het weggebruikers moet beschermen door het invoeren van een erf; </text:p>
            <text:p text:style-name="considerans.al">dat de wegen een smal profiel krijgen waar het toestaan van gemotoriseerd verkeer in 1 richting mogelijk is; </text:p>
            <text:p text:style-name="considerans.al">dat de vrijheid van het verkeer vermindert maar de gemeente van mening is dat dit van ondergeschikt belang is ten opzichte van bovengenoemde argumenten; </text:p>
            <text:p text:style-name="considerans.al">dat in het centrum van Surhuisterveen zowel woningen als detailhandel is gevestigd; </text:p>
            <text:p text:style-name="considerans.al">dat de hoofdtoegang van het centrumgebied bij het Torenplein begint;</text:p>
            <text:p text:style-name="considerans.al">dat voor het plaatsen van verkeerborden E10 en E11 van bijlage 1 van het RVV 1990 een verkeersbesluit vereist is; </text:p>
            <text:p text:style-name="considerans.al">dat dit inzichtelijk is gemaakt middels een situatietekening; </text:p>
            <text:p text:style-name="considerans.al">dat deze maatregel na de reconstructie, medio 2021, van kracht zal zijn; </text:p>
            <text:p text:style-name="considerans.al">dat gelet op artikel 2 van de WVW 1994 de maatregel strekt tot het verzekeren van de veiligheid op de weg; </text:p>
            <text:p text:style-name="considerans.al">dat op grond van artikel 24 van het BABW overleg vereist is met de korpschef van de regionale politie; </text:p>
            <text:p text:style-name="considerans.al">dat de bevoegdheid om dit overleg te voeren voor wegen die in beheer zijn bij de gemeente Achtkarspelen is gemandateerd aan brigadier G. Hoekstra; </text:p>
            <text:p text:style-name="considerans.al">dat met brigadier G. Hoekstra overleg is gevoerd over de voorgenomen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common-al">- het instellen van een parkeerschijfzone, vanaf het Torenplein tot de kruising De Dellen/Nije Jirden, conform bijgevoegde situatieschets, door middel van:</text:p>
            <text:p text:style-name="last-al"/>
            <text:list text:style-name="id1-3-2-2-1-4">
              <text:list-item text:style-override="id1-3-2-2-1-4-1">
                <text:number>1.</text:number>
                <text:p text:style-name="al">het plaatsen van verkeersborden E10 en E11 met vermelding van een maximale parkeerduur van 2 uur; </text:p>
              </text:list-item>
              <text:list-item text:style-override="id1-3-2-2-1-4-2">
                <text:number>2.</text:number>
                <text:p text:style-name="al">het plaatsen van een onderbord met de tekst ‘ma t/m za van 9-18 u, koopavond tot 21 u’;</text:p>
              </text:list-item>
              <text:list-item text:style-override="id1-3-2-2-1-4-3">
                <text:number>3.</text:number>
                <text:p text:style-name="al">het aanbrengen van blauwe steen als bedoeld in artikel 25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Buitenpost, </text:span>
            <text:span text:style-name="datum">16-9-2020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betrokken is, kan tegen dit besluit binnen zes (6) wekenna bekendmaking van dit besluit een bezwaarschrift indienen bij het college van burgemeester enwethouders, postbus 2, 9285 ZV Buitenpost.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chtkarspelen</meta:user-defined>
    <meta:user-defined meta:name="OVERHEID.Gemeente/DC.creator">Achtkarspel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1</meta:user-defined>
    <dc:language>nl</dc:language>
    <meta:user-defined meta:name="OVERHEID.EPSG28992/DC.spatial">206811.676 577458.196</meta:user-defined>
    <meta:user-defined meta:name="OVERHEID.EPSG28992/DC.spatial">207290.677 577705.597</meta:user-defined>
    <meta:user-defined meta:name="DC.title">Verkeersbesluit parkeerschijfzone centrum Surhuisterveen (De Kolk/De Dellen)</meta:user-defined>
    <meta:user-defined meta:name="OVERHEID.PostcodeHuisnummer/OVERHEIDop.postcodeHuisnummer">9231AV 10</meta:user-defined>
    <meta:user-defined meta:name="OVERHEID.PostcodeHuisnummer/OVERHEIDop.postcodeHuisnummer">9231EB 16</meta:user-defined>
    <meta:user-defined meta:name="OVERHEIDop.straatnaam">Gedempte Vaart</meta:user-defined>
    <meta:user-defined meta:name="OVERHEIDop.straatnaam">De Dellen</meta:user-defined>
    <meta:user-defined meta:name="OVERHEIDop.woonplaats">Surhuisterveen</meta:user-defined>
    <meta:user-defined meta:name="OVERHEIDop.woonplaats">Surhuisterveen</meta:user-defined>
    <meta:user-defined meta:name="DCTERMS.W3CDTF/DCTERMS.available">2020-09-16</meta:user-defined>
    <meta:user-defined meta:name="OVERHEIDop.StcrtID/DC.identifier">stcrt-2020-48290</meta:user-defined>
    <meta:user-defined meta:name="OVERHEIDop.externeBijlage">Situatietekening|exb-2020-48744</meta:user-defined>
    <meta:user-defined meta:name="DCTERMS.W3CDTF/OVERHEIDop.jaargang">2020</meta:user-defined>
    <meta:user-defined meta:name="OVERHEIDop.publicationIssue">48290</meta:user-defined>
    <meta:user-defined meta:name="OVERHEIDop.versieInformatie"/>
  </office:meta>
</office:document-meta>
</file>