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parkeerplaats Marnixplein 15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gehandicaptenparkeerplaats middels het plaatsen van bord model E6 van bijlage 1 van het RVV 1990 op de locatie met onderbord met kenteken: <text:span text:style-name="nadrukvet">29-JX-ZS</text:span><text:span text:style-name="nadrukvet"/>en de aanvragen aan te wijzen als gebruiker:</text:p>
            <text:p text:style-name="al"/>
            <text:p text:style-name="al">Marnixplein 15 te Vlissingen</text:p>
            <text:p text:style-name="al"/>
            <text:p text:style-name="al">2 Aanleiding</text:p>
            <text:p text:style-name="al"/>
            <text:p text:style-name="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Het inrichten van de gehandicaptenparkeerplaats betekent dat overige bestuurders daar niet langer kunnen parkeren. Voor het parkeren moet uitgeweken worden naar de parkeerfaciliteit in de omgeving. </text:p>
            <text:p text:style-name="al"/>
            <text:p text:style-name="al">Plaatsing/verwerking verkeerstekens</text:p>
            <text:p text:style-name="al"/>
            <text:p text:style-name="al">De gehandicaptenparkeerplaats wordt aangeduid middels het plaatsen van bord model E6 van Bijlage 1 van het RVV 1990, het aanbrengen van een onderbord met kenteken: <text:span text:style-name="nadrukvet">29-JX-ZS</text:span><text:span text:style-name="nadrukvet"/>en het aanbrengen van witte kruismarkering in het parkeervak.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16-09-2020 tot 28-10-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invalide parkeerplaats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057</meta:user-defined>
    <meta:user-defined meta:name="OVERHEIDop.verkeersbordcode">E6</meta:user-defined>
    <dc:language>nl</dc:language>
    <meta:user-defined meta:name="OVERHEID.EPSG28992/DC.spatial">30257.443 387701.212</meta:user-defined>
    <meta:user-defined meta:name="DC.title">Verkeersbesluit gemeente Vlissingen gehandicapteparkeerplaats Marnixplein 15 Vlissingen</meta:user-defined>
    <meta:user-defined meta:name="OVERHEID.PostcodeHuisnummer/OVERHEIDop.postcodeHuisnummer">4386AA 15</meta:user-defined>
    <meta:user-defined meta:name="OVERHEIDop.straatnaam">Marnixplein</meta:user-defined>
    <meta:user-defined meta:name="OVERHEIDop.woonplaats">Vlissingen</meta:user-defined>
    <meta:user-defined meta:name="DCTERMS.W3CDTF/DCTERMS.available">2020-09-16</meta:user-defined>
    <meta:user-defined meta:name="OVERHEIDop.StcrtID/DC.identifier">stcrt-2020-48262</meta:user-defined>
    <meta:user-defined meta:name="DCTERMS.W3CDTF/OVERHEIDop.jaargang">2020</meta:user-defined>
    <meta:user-defined meta:name="OVERHEIDop.publicationIssue">48262</meta:user-defined>
    <meta:user-defined meta:name="OVERHEIDop.versieInformatie"/>
  </office:meta>
</office:document-meta>
</file>