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ansingerland - ontwerpuitwerkings- en wijzigingsplan - Westpolder/Bolwerk 2012, deelplan 5, fase 4 en ontwerpbesluit hogere waarden - Berkel en Rodenrij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met ingang van 17 september tot en met 28 oktober 2020 het ontwerpuitwerkings- en wijzigingsplan “Westpolder/Bolwerk 2012, deelplan 5, fase 4” met identificatienummer NL.IMRO.1621.BP0104U12-ONTW voor iedereen ter inzage ligt. Tevens ligt het ontwerpbesluit hogere waarden inzake dit uitwerkings- en wijzigingsplan diezelfde termijn ter inzage.</text:p>
            <text:p text:style-name="common-al">
            <text:span text:style-name="nadrukvet">Beschrijving uitwerkings- en wijzigingsplan</text:span>
            <text:span text:style-name="nadrukvet"> en besluit hogere waarden</text:span>
          </text:p>
            <text:p text:style-name="common-al">Het uitwerkingsplan ligt in deelplan 5, globaal ten westen van partycentrum ’t Manneke en aansluitend op het onherroepelijke uitwerkingsplannen voor fase 2 en 3 van de wijk Westpolder/Bolwerk in Berkel en Rodenrijs. In het westen wordt de grens gevormd door de N471 en in het noorden globaal door de Klapwijkseweg. Het plan biedt een planologisch-juridisch kader voor de verdere woningbouw in deelplan 5; vrijstaande, twee-onder-één-kap en rijwoningen, in totaal maximaal 85 woningen. De wijzigingen t.o.v. het voorontwerp zijn opgenomen in de ‘Nota overleg en staat van wijzigingen uitwerkings- en wijzigingsplan “Westpolder/Bolwerk 2012, deelplan 5, fase 4”’ die als bijlage 11 bij de toelichting is opgenomen.</text:p>
            <text:p text:style-name="common-al">Het (ontwerp)besluit hogere waarden heeft betrekking op de woningen die door de N471, de Klapwijkseweg en/of de Randstadrail een hogere geluidsbelasting hebben dan de voorkeursgrenswaarde. Het ontwerpbesluit is als bijlage 13 bij de toelichting opgenomen.</text:p>
            <text:p text:style-name="common-al">
            <text:span text:style-name="nadrukvet">Zienswijzen</text:span>
          </text:p>
            <text:p text:style-name="common-al">U kunt het ontwerpplan en ontwerpbesluit hogere waarden inzien van 17 september tot en met 28 oktober 2020 via:</text:p>
            <text:list text:style-name="id1-3-2-1-1-7">
              <text:list-item text:style-override="id1-3-2-1-1-7-1">
                <text:number>•</text:number>
                <text:p text:style-name="al">
                <text:a xlink:href="https://www.ruimtelijkeplannen.nl/viewer/#!/idn/NL.IMRO.1621.BP0104U12-ONTW" xlink:type="simple">ruimtelijkeplannen.nl</text:a>: 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
                <text:a xlink:href="https://1621.ropubliceer.nl/?phID=1F627BDC-4145-49D9-B50D-3867468E77A0" xlink:type="simple">ruimtelijke plannen Lansingerland</text:a>: <text:a xlink:href="https://1621.ropubliceer.nl/?phID=1F627BDC-4145-49D9-B50D-3867468E77A0" xlink:type="simple"/></text:p>
              </text:list-item>
            </text:list>
            <text:p text:style-name="common-al">Tijdens de termijn van terinzagelegging kunnen belanghebbenden een zienswijze indienen tegen beide ontwerp(besluit)en afzonderlijk. Dit kan schriftelijk of mondeling. Een schriftelijke zienswijze (geen e-mail) kunt u sturen naar de gemeente Lansingerland, ter attentie van het college van burgemeester en wethouders, team Omgevingsrecht, postbus 1, 2650 AA Berkel en Rodenrijs, o.v.v. <text:span text:style-name="nadrukcur">zienswijze BP0104U12</text:span><text:span text:style-name="nadrukvet"><text:span text:style-name="nadrukcur">/</text:span></text:span><text:span text:style-name="nadrukcur">03.</text:span> Voor het indienen van een mondelinge zienswijze kunt u een afspraak maken via telefoonnummer 14 010.</text:p>
            <text:p text:style-name="common-al">
            <text:span text:style-name="nadrukvet">Crisis- en herstelwet</text:span>
          </text:p>
            <text:p text:style-name="last-al">Dit uitwerkings- en wijzigingsplan valt onder de bepalingen van de Crisis- en herstelwet. Dit houdt onder meer in dat de bijzondere procedurele bepalingen van toepassi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22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2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2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21.BP0104U12-ONTW</meta:user-defined>
    <meta:user-defined meta:name="OVERHEIDop.Ruimtelijkeplannen/DC.type">wijzigings- of uitwerkingsplan</meta:user-defined>
    <dc:language>nl</dc:language>
    <meta:user-defined meta:name="OVERHEID.Gemeente/DC.spatial">Lansingerland</meta:user-defined>
    <meta:user-defined meta:name="DC.title">Gemeente Lansingerland - ontwerpuitwerkings- en wijzigingsplan - Westpolder/Bolwerk 2012, deelplan 5, fase 4 en ontwerpbesluit hogere waarden - Berkel en Rodenrijs</meta:user-defined>
    <meta:user-defined meta:name="DCTERMS.W3CDTF/DCTERMS.available">2020-09-16</meta:user-defined>
    <meta:user-defined meta:name="DCTERMS.W3CDTF/OVERHEIDop.jaargang">2020</meta:user-defined>
    <meta:user-defined meta:name="OVERHEIDop.publicationIssue">48222</meta:user-defined>
    <meta:user-defined meta:name="OVERHEIDop.StcrtID/DC.identifier">stcrt-2020-48222</meta:user-defined>
    <meta:user-defined meta:name="OVERHEIDop.versieInformatie"/>
  </office:meta>
</office:document-meta>
</file>