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m.e.r. beoordeling capaciteitsvergroting gemaal Schaphalsterzijl.</text:p>
          </table:table-cell>
          <table:table-cell office:value-type="string" table:style-name="staatscourantkop.B.cell">
            <text:section text:name="plaatje_id1-3-1-1" text:style-name="plaatje">
              <text:p text:style-name="illustratie_id1-3-1-1-1"><draw:frame draw:style-name="illustratie_id1-3-1-1-1" text:anchor-type="paragraph" svg:width="40mm" svg:height="1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maakt bekend dat bij de voorbereiding van het projectplan Waterwet ‘capaciteitsvergroting gemaal Schaphalsterzijl’, geen milieueffectrapportage (m.e.r.) hoeft te worden opgesteld.</text:p>
            <text:p text:style-name="common-al"/>
            <text:p text:style-name="common-al">Het projectplan omvat de wijziging van een waterstaatswerk, te weten de capaciteitsvergroting van het gemaal Schaphalsterzijl, gelegen aan het Winsumerdiep bij de monding op her Reitdiep, tussen Schapehals en Schouwerzijl, binnen de gemeente Het Hogeland. Hierdoor kan een grotere hoeveelheid water worden weggepompt. </text:p>
            <text:p text:style-name="common-al"/>
            <text:p text:style-name="common-al">Het m.e.r.-beoordelingsbesluit en bijbehorende stukken (waaronder de m.e.r.-beoordelingsnotitie) kunt u gedurende 6 weken na deze bekendmaking tijdens kantooruren inzien op het waterschapskantoor, aan de Stedumermaar 1 te Groningen.</text:p>
            <text:p text:style-name="common-al">Voor vragen kunt u contact met ons opnemen, telefonisch te bereiken op nummer: 050 – 30489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22</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822</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822</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Waterschap Noorderzijlvest</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voorbereidingsbesluit</meta:user-defined>
    <dc:language>nl</dc:language>
    <meta:user-defined meta:name="OVERHEID.EPSG28992/DC.spatial">226709 594172</meta:user-defined>
    <meta:user-defined meta:name="DC.title">Besluit m.e.r. beoordeling capaciteitsvergroting gemaal Schaphalsterzijl.</meta:user-defined>
    <meta:user-defined meta:name="OVERHEID.PostcodeHuisnummer/OVERHEIDop.postcodeHuisnummer">9951TW 4</meta:user-defined>
    <meta:user-defined meta:name="OVERHEIDop.straatnaam">Schaphalsterzijl</meta:user-defined>
    <meta:user-defined meta:name="OVERHEIDop.woonplaats">Winsum</meta:user-defined>
    <meta:user-defined meta:name="DCTERMS.W3CDTF/DCTERMS.available">2020-01-23</meta:user-defined>
    <meta:user-defined meta:name="DCTERMS.W3CDTF/OVERHEIDop.jaargang">2020</meta:user-defined>
    <meta:user-defined meta:name="OVERHEIDop.publicationIssue">4822</meta:user-defined>
    <meta:user-defined meta:name="OVERHEIDop.StcrtID/DC.identifier">stcrt-2020-4822</meta:user-defined>
    <meta:user-defined meta:name="OVERHEIDop.versieInformatie"/>
  </office:meta>
</office:document-meta>
</file>