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stelplan de Soppeweg 3 en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de artikelen 3.7 en 3.8 van de Wet ruimtelijke ordening (Wro), bekend dat het bestemmingsplan Herstelplan de Soppeweg 3 en 3A met de daarbij behorende stukken en het hierop betrekking hebbende ontwerpvaststellingsbesluit met ingang van 16 september 2020 ter inzage liggen.</text:p>
            <text:p text:style-name="common-al"/>
            <text:p text:style-name="common-al">
            <text:span text:style-name="nadrukvet">Doel van het plan</text:span>
          </text:p>
            <text:p text:style-name="common-al">Het bestemmingsplan Herstelplan de Soppeweg 3 en 3A legt de juridisch-planologische basis voor het vast leggen van het aantal woningen, conform het voorbereidingsbesluit. Het aantal woningen wordt gemaximeerd op twee vrijstaande woningen voor de percelen de Soppeweg 3 en 3A in Wezep. Ter voorbereiding van dit bestemmingsplan heeft de gemeenteraad van Oldebroek op 26 september 2019 een voorbereidingsbesluit genomen met planidentificatienummer NL.IMR0.0269.VB001-VG01. Om deze voorbereidingsbescherming te continueren, dient binnen één jaar een ontwerpbestemmingsplan voor deze percelen ter inzage te worden gelegd. Dit bestemmingsplan neemt de beschermende werking van het voorbereidingsbesluit van 26 september 2019 over. Om dit plan mogelijk te maken moet het geldende bestemmingsplan Buitengebied, de Soppeweg 3 en 3A worden gewijzigd.</text:p>
            <text:p text:style-name="common-al"/>
            <text:p text:style-name="common-al">
            <text:span text:style-name="nadrukvet">Inzagetermijn</text:span>
          </text:p>
            <text:p text:style-name="common-al">Van 16 september 2020 tot en met 27 oktober 2020 liggen het ontwerpbestemmingsplan met bijbehorende stukken en het ontwerpvaststellingsbesluit ter inzage. U kunt de stukken inzien op:<text:a xlink:href="http://www.oldebroek.nl/bestemmingsplannen" xlink:type="simple"/></text:p>
            <text:p text:style-name="common-al">-<text:a xlink:href="http://www.oldebroek.nl/bestemmingsplannen" xlink:type="simple"> www.oldebroek.nl/bestemmingsplannen</text:a> </text:p>
            <text:p text:style-name="common-al">- Op www.ruimtelijkeplannen.nl. Op deze site kunt u zoeken op identificatienummer of PlanID: NL.IMRO.0269.BG178-ON01</text:p>
            <text:p text:style-name="common-al">- het gemeentehuis, Raadhuisplein 1 in Oldebroek</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last-al">Het college van de gemeente Oldebroek, 15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8-ON01</meta:user-defined>
    <meta:user-defined meta:name="OVERHEIDop.referentienummer">BG178</meta:user-defined>
    <meta:user-defined meta:name="DCTERMS.abstract">publicatie ontwerpbestemmingsplan Herstelplan de Soppeweg 3 en 3A te Wezep op grond van de Wro.</meta:user-defined>
    <meta:user-defined meta:name="OVERHEIDop.Ruimtelijkeplannen/DC.type">bestemmingsplan</meta:user-defined>
    <dc:language>nl</dc:language>
    <meta:user-defined meta:name="OVERHEID.Gemeente/DC.spatial">Oldebroek</meta:user-defined>
    <meta:user-defined meta:name="OVERHEID.EPSG28992/DC.spatial">195896.977 497187.047</meta:user-defined>
    <meta:user-defined meta:name="OVERHEID.EPSG28992/DC.spatial">195874.827 497180.687</meta:user-defined>
    <meta:user-defined meta:name="DC.title">Ontwerpbestemmingsplan Herstelplan de Soppeweg 3 en 3A</meta:user-defined>
    <meta:user-defined meta:name="OVERHEID.PostcodeHuisnummer/OVERHEIDop.postcodeHuisnummer">8091CB 3</meta:user-defined>
    <meta:user-defined meta:name="OVERHEID.PostcodeHuisnummer/OVERHEIDop.postcodeHuisnummer">8091CB 3</meta:user-defined>
    <meta:user-defined meta:name="OVERHEIDop.straatnaam">de Soppeweg</meta:user-defined>
    <meta:user-defined meta:name="OVERHEIDop.straatnaam">de Soppeweg</meta:user-defined>
    <meta:user-defined meta:name="OVERHEIDop.woonplaats">Wezep</meta:user-defined>
    <meta:user-defined meta:name="OVERHEIDop.woonplaats">Wezep</meta:user-defined>
    <meta:user-defined meta:name="DCTERMS.W3CDTF/DCTERMS.available">2020-09-15</meta:user-defined>
    <meta:user-defined meta:name="DCTERMS.W3CDTF/OVERHEIDop.jaargang">2020</meta:user-defined>
    <meta:user-defined meta:name="OVERHEIDop.publicationIssue">48207</meta:user-defined>
    <meta:user-defined meta:name="OVERHEIDop.StcrtID/DC.identifier">stcrt-2020-48207</meta:user-defined>
    <meta:user-defined meta:name="OVERHEIDop.versieInformatie"/>
  </office:meta>
</office:document-meta>
</file>