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n voorbereiding Grolseweg 19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Grolseweg 19 in Beltrum geldt het bestemmingsplan “Buitengebied” (Eibergen). In dit bestemmingsplan staat waarvoor het perceel Grolseweg 19 mag worden gebruikt en wat er mag worden gebouwd. De gemeenteraad van Berkelland heeft op 17 juni 2020 verklaard dat voor het perceel Grolseweg 19 een nieuw bestemmingsplan wordt voorbereid. Dit voorbereidingsbesluit treedt in werking op 17 september 2020. </text:p>
            <text:p text:style-name="tussenkopcur">
            <text:span text:style-name="nadrukvet">Inzage</text:span>
          </text:p>
            <text:p text:style-name="common-al">Het voorbereidingsbesluit met de bijlagen ligt ter inzage vanaf 17 september 2020 in de Publiekswinkel, Marktstraat 1 in Borculo.</text:p>
            <text:p text:style-name="common-al">Deze publicatie en het voorbereidingsbesluit met de bijlagen kunt u vinden op de gemeentelijke website <text:a xlink:href="http://www.gemeenteberkelland.nl" xlink:type="simple">www.gemeenteberkelland.nl</text:a>, onder ‘Bestemmingsplannen’ en ‘Geldende plannen’. U kunt het voorbereidingsbesluit en de bijlagen ook bekijken via de landelijke website <text:a xlink:href="http://www.ruimtelijkeplannen.nl" xlink:type="simple">www.ruimtelijkeplannen.nl</text:a>. Het identificatienummer van het plan is <text:a xlink:href="http://www.ruimtelijkeplannen.nl/web-roo/?planidn=NL.IMRO.1859.VBBGB20200001-0100" xlink:type="simple">NL.IMRO.1859.VBBGB20200001-0100</text:a>.</text:p>
            <text:p text:style-name="tussenkopcur">
            <text:span text:style-name="nadrukvet">Bezwaar en beroep</text:span>
          </text:p>
            <text:p text:style-name="last-al">Tegen het voorbereidingsbesluit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VBBGB20200001-0100</meta:user-defined>
    <meta:user-defined meta:name="OVERHEIDop.referentienummer">21733</meta:user-defined>
    <meta:user-defined meta:name="DCTERMS.abstract">20200916 EH VBB Grolseweg 19 Beltrum (2020)</meta:user-defined>
    <meta:user-defined meta:name="OVERHEIDop.Ruimtelijkeplannen/DC.type">voorbereidingsbesluit</meta:user-defined>
    <dc:language>nl</dc:language>
    <meta:user-defined meta:name="OVERHEID.Gemeente/DC.spatial">Berkelland</meta:user-defined>
    <meta:user-defined meta:name="OVERHEID.EPSG28992/DC.spatial">236961 452555</meta:user-defined>
    <meta:user-defined meta:name="DC.title">Bestemmingsplan in voorbereiding Grolseweg 19 in Beltrum</meta:user-defined>
    <meta:user-defined meta:name="OVERHEID.PostcodeHuisnummer/OVERHEIDop.postcodeHuisnummer">7156LB 19</meta:user-defined>
    <meta:user-defined meta:name="OVERHEIDop.straatnaam">Grolseweg</meta:user-defined>
    <meta:user-defined meta:name="OVERHEIDop.woonplaats">Beltrum</meta:user-defined>
    <meta:user-defined meta:name="DCTERMS.W3CDTF/DCTERMS.available">2020-09-16</meta:user-defined>
    <meta:user-defined meta:name="DCTERMS.W3CDTF/OVERHEIDop.jaargang">2020</meta:user-defined>
    <meta:user-defined meta:name="OVERHEIDop.publicationIssue">48205</meta:user-defined>
    <meta:user-defined meta:name="OVERHEIDop.StcrtID/DC.identifier">stcrt-2020-48205</meta:user-defined>
    <meta:user-defined meta:name="OVERHEIDop.versieInformatie"/>
  </office:meta>
</office:document-meta>
</file>