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luit Eeuwigelaan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ergen</text:p>
          <text:section text:name="considerans_id1-3-2-1-2" text:style-name="considerans">
            <text:p text:style-name="tussenkopcur">
            <text:span text:style-name="nadrukvet">Overwegingen ten aanzien van het besluit</text:span>
          </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span text:style-name="nadrukvet">Motivering </text:span>
          </text:p>
            <text:p text:style-name="considerans.al">De Eeuwigelaan is een belangrijke uitvalsweg van Bergen voor autoverkeer en fietsverkeer. Het is de enige verbindingsweg van Bergen aan Zee naar het centrum van Bergen, Alkmaar en verder. En, hoewel de weg niet volledig voldoet aan de landelijke richtlijnen van een gebiedsontsluitingsweg, is deze weg in het geldende categoriseringsplan wel als zodanig aangewezen. Ook voor calamiteitenverkeer is de weg, om Bergen aan Zee te kunnen bereiken, een belangrijke route.</text:p>
            <text:p text:style-name="considerans.al">De Eeuwigelaan is een historische weg met een duidelijke groene structuur. Omdat deze structuur gehandhaafd moet blijven, zijn de mogelijkheden om deze weg volledig te reconstrueren beperkt<text:span text:style-name="nadrukvet">. </text:span>Aan weerszijden van de weg zijn verschillende cultuur historische – en/of landschappelijk waardevolle objecten aanwezig.</text:p>
            <text:p text:style-name="considerans.al">In de huidige situatie ligt aan de noordzijde een fietspad voor twee richtingen fietsverkeer met een breedte van ongeveer 2.50 meter. Aan de zuidzijde van de weg ligt grotendeels een voetpad. Het aantal voetgangers dat van het voetpad gebruik maakt is erg gering. </text:p>
            <text:p text:style-name="considerans.al">Het bestaande voetpad wordt opgeheven, het aan de noordzijde geleden te smalle fietspad in twee richtingen wordt ook opgeheven en aan beide zijden van de Eeuwigelaan worden in ēēn richting bereden fietspaden aangelegd met een breedte van ongeveer 2.50 meter. </text:p>
            <text:p text:style-name="considerans.al">Aanleg van een fietspad aan de zuidzijde van de Eeuwigelaan is noodzakelijk vanwege de verkeersveiligheid en het aantal fietsers dat van het fietspad gebruik maakt. Het is een met name in de zomerperiode druk gebruikte fietsverbinding. Doordat het voetpad vervalt neemt de verkeersveiligheid van voetgangers in geringe mate af. Dit weegt minder zwaar dan de toename van de verkeersveiligheid voor fietsers.</text:p>
            <text:p text:style-name="considerans.al">Verbreden van de rijloper voor autoverkeer is niet mogelijk door de twee langs de rijbaan liggende bermen met bomen. Het deel van de rijloper met asfaltverharding wordt vervangen door klinkerverharding en er worden, om de gereden snelheid te beperken, 50 – km – plateau’s aangebracht. </text:p>
            <text:p text:style-name="considerans.al">De aansluiting van de Eeuwigelaan met de Hoflaan en de Komlaan wordt gereconstrueerd en in de Hoflaan wordt de bestaande fietsstraat ter hoogte van museum Kranenburg (Hoflaan 26) doorgetrokken tot op de kruising. De bestaande RVV-borden L51 ter hoogte van museum Kranenburgh ter aanduiding van de fietsstraat worden verwijderd en geplaatst nabij de aansluiting met de Komlaan/ Eeuwigelaan. De op de Hoflaan geldende maximum snelheid van 30 km / uur (zone) wordt gehandhaafd.</text:p>
            <text:p text:style-name="considerans.al">De bestaande fietsoversteek met fietsers in de voorrang over de Komlaan wordt, conform het gemeentelijk fietsbeleid, opgeheven. Vanwege de verkeersveiligheid moeten fietsers vanaf de Hoflaan naar de Eeuwigelaan voorrang verlenen aan het autoverkeer op de Eeuwigelaan/Komlaan.</text:p>
            <text:p text:style-name="considerans.al">Ter hoogte van het Oude Hof (nabij de Roodeweg) ligt een parkeerplaats langs de weg. Dit parkeerterreintje wordt bij de reconstructie opgeheven.</text:p>
            <text:p text:style-name="considerans.al">De rotonde van de Fransman op de aansluiting van de Eeuwigelaan / Herenweg/ Zeeweg blijft vrijwel ongewijzigd. Alleen de fietsoversteek over de Eeuwigelaan en het toe leidende fietspaddeel wordt aangepast. De huidige oversteek met tweerichtingenfietsverkeer wordt een fietsoversteek in èèn richting voor fietsverkeer vanaf de Zeeweg naar de Eeuwigelaan. </text:p>
            <text:p text:style-name="considerans.al">De huidige doorsteek voor bromfietsen om van het (brom)fietspad naar de rijbaan te komen direct na de rotonde wordt verwijderd. Direct na de komgrens op de Eeuwigelaan wordt een nieuwe doorsteek voor bromfietsen aangelegd en aangegeven met RVV- borden BW03-RO respectievelijk BW03-LO. Hierdoor voegen bromfietsen niet meer in op het gedeelte buiten de bebouwde kom en wordt de verkeersveiligheid van deze verkeersdeelnemers vergroot.</text:p>
            <text:p text:style-name="considerans.al">De Eeuwigelaan is een voorrangsweg aangegeven met borden B1 RVV1990. Ook is er langs de weg aan beide zijden in de huidige situatie al een parkeerverbod ingesteld aangegeven met borden E1 RVV1990. Beide maatregelen veranderen door de reconstructie niet. Om de voorrangssituatie aan te geven worden op de aansluitende wegen Borden B6 RVV1990 alsmede haaientanden aangebracht.</text:p>
            <text:p text:style-name="considerans.al">Alle aanliggende straten van de Eeuwigelaan zijn onderdeel van al bestaande 30-km – zones. Deze 30 km – zones blijven ongewijzigd. </text:p>
            <text:p text:style-name="considerans.al">
            <text:span text:style-name="nadrukvet">Belangenafweging:</text:span>
          </text:p>
            <text:p text:style-name="considerans.al">Artikel 2 van de Wegenverkeerswet noemt de volgende doelen: </text:p>
            <text:p text:style-name="considerans.al">In eerste instantie: het verzekeren van de veiligheid op de weg; het beschermen van weggebruikers en passagiers; het in stand houden van de weg en het waarborgen van de bruikbaarheid daarvan; het zoveel mogelijk waarborgen van de vrijheid van het verkeer. In andere instantie ook voo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het bevorderen van een doelmatig of zuinig energiegebruik;het waarborgen van het op de juiste wijze in rekening brengen van tarieven voor het gebruik van de weg;het gebruik en de waarborging van de juistheid van de registers die ingevolge deze wet worden bijgehouden; het voorkomen en bestrijden van fraude; de regeling van positie, inrichting en werkwijze, alsmede het uitoefenen van toezicht op zelfstandige bestuursorganen die taken verrichten op het terrein van de Wegen Verkeers Wet De verkeersveiligheid van het fietsverkeer wordt door de verkeersmaatregelen verbeterd. Ook de bereikbaarheid voor fietsverkeer wordt door de maatregelen vergroot. Voor voetgangers neemt de verkeersveiligheid in geringe mate af. De verkeersveiligheid en bereikbaarheid voor het autoverkeer veranderen door de verkeersmaatregelen niet.De vergroting van de verkeersveiligheid en bereikbaarheid voor het fietsverkeer wegen zwaarder dan de geringe afname van de verkeersveiligheid voor voetgangers. De verkeersmaatregelen zijn daarmee in het algemeen belang. De andere in de wegenverkeerswet genoemde doelen en belangen zijn niet of slechts in zeer geringe mate van belang en daarom niet in de afweging mee genomen. <text:span text:style-name="nadrukvet">Overleg</text:span>Het voorstel is in overleg met een klankbordgroep opgesteld, toegelicht tijdens een vragenuur met de raadsleden en na een inspraakperiode, vastgesteld. In de klankbordgroep hadden vertegenwoordigers van omwonenden, VVN en de Fietsersbond zitting. Er is een meerderheid voor de gekozen verkeersmaatregelen, maar de klankbordgroep is daarin niet unaniem. Vanwege dit inspraakproces is er voor gekozen niet de procedure voor de voorbereiding van de besluiten als bedoeld in afdeling 3.4 van de Algemene Wet Bestuursrecht te volgenVul hier de tekst van de overwegingen in</text:p>
            <text:p text:style-name="considerans.al"/>
            <text:p text:style-name="considerans.al">
            <text:span text:style-name="nadrukvet">gehoord:</text:span>
          </text:p>
            <text:p text:style-name="considerans.al">Overeenkomstig artikel 24 van het Besluit administratieve bepalingen inzake het wegverkeer (BABW) overleg heeft plaatsgehad met de door de korpschef van de Nationale Politie daartoe gemandateerde verkeersadviseur van de politie. De verkeersadviseur heeft geen bezwaren tegen het verkeersbesluit.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verwijderen van borden model B6 RVV1990, het verwijderen van haaientanden conform artikel 80 RVV1990 en het verwijderen van borden G12 RVV1990 de bestaande (brom)fietsoversteekplaats in twee richtingen over de Eeuwigelaan ter hoogte van de rotonde met de Herenweg / Zeeweg en de bijbehorende voorrangsregeling op te heffen; </text:p>
              </text:list-item>
              <text:list-item text:style-override="id1-3-2-2-1-2-2">
                <text:number>2.</text:number>
                <text:p text:style-name="al">door het aanbrengen van haaientanden conform artikel 80 RVV1990 en het aanbrengen van kantmarkering een (brom)fietsoversteekplaats in èèn richting (van noord naar zuid) over de Eeuwigelaan in te stellen nabij de rotonde op de aansluiting met de Zeeweg en de Herenweg en de voorrang op de fietsoversteekplaats te regelen, zodanig dat (brom)fietsen op de oversteekplaats voorrang verlenen aan autoverkeer op de Eeuwigelaan;</text:p>
              </text:list-item>
            </text:list>
            <text:list text:style-name="id1-3-2-2-1-3">
              <text:list-item text:style-override="id1-3-2-2-1-3-1">
                <text:number>3.</text:number>
                <text:p text:style-name="al">door het verwijderen van borden G11 RVV1990 het bestaande fietspad in twee richtingen aan de noordzijde van de Eeuwigelaan tussen de aansluiting van de Eeuwigelaan met de Zeeweg / Herenweg en de aansluiting met de Komlaan / Hoflaan, op te heffen;</text:p>
              </text:list-item>
              <text:list-item text:style-override="id1-3-2-2-1-3-2">
                <text:number>4.</text:number>
                <text:p text:style-name="al">door het verwijderen van borden G11 RVV1990 het bestaande fietspad in twee richtingen aan de zuidzijde van de Eeuwigelaan tussen de aansluiting van de Eeuwigelaan met de Zeeweg en de Herenweg en de aansluiting met de Buerweg, op te heffen;</text:p>
              </text:list-item>
            </text:list>
            <text:list text:style-name="id1-3-2-2-1-4">
              <text:list-item text:style-override="id1-3-2-2-1-4-1">
                <text:number>5.</text:number>
                <text:p text:style-name="al">door het plaatsen van borden model G11 RVV1990 een fietspad in te stellen in èèn richting aan de zuidzijde van de Eeuwigelaan (van west naar oost) en een fietspad in te stellen in èèn richting aan de noordzijde van de Eeuwigelaan (van oost naar west) tussen de komgrens op de Eeuwigelaan en de aansluiting van de Eeuwigelaan met de Komlaan / Hoflaan;</text:p>
              </text:list-item>
              <text:list-item text:style-override="id1-3-2-2-1-4-2">
                <text:number>6.</text:number>
                <text:p text:style-name="al">door het plaatsen van borden model G12a RVV1990 een (brom)fietspad in te stellen in èèn richting aan de zuidzijde van de Eeuwigelaan (van west naar oost) en een (brom)fietspad in te stellen in èèn richting aan de noordzijde van de Eeuwigelaan (van oost naar west) tussen de komgrens op de Eeuwigelaan en rotonde op de aansluiting van de Eeuwigelaan met de Zeeweg en de Herenweg;</text:p>
              </text:list-item>
              <text:list-item text:style-override="id1-3-2-2-1-4-3">
                <text:number>7.</text:number>
                <text:p text:style-name="al">door het plaatsen van een bord model D5r RVV1990 een verplichte rijrichting in te stellen op het (brom)fietspad aan de noordzijde van de Eeuwigelaan nabij de rotonde met de Herenweg / Zeeweg; </text:p>
              </text:list-item>
            </text:list>
            <text:list text:style-name="id1-3-2-2-1-5">
              <text:list-item text:style-override="id1-3-2-2-1-5-1">
                <text:number>8.</text:number>
                <text:p text:style-name="al">door het verwijderen van borden model F13 RVV1990 de bestaande bushaltes op de Eeuwigelaan op te heffen;</text:p>
              </text:list-item>
              <text:list-item text:style-override="id1-3-2-2-1-5-2">
                <text:number>9.</text:number>
                <text:p text:style-name="al">door het plaatsen van borden model F13 RVV1990 en het aanbrengen van de bijbehorende blokmarkering twee nieuwe bushaltes in te stellen op de Eeuwigelaan ter hoogte van de ingang van het landgoed “het Oude Hof”; </text:p>
              </text:list-item>
            </text:list>
            <text:list text:style-name="id1-3-2-2-1-6">
              <text:list-item text:style-override="id1-3-2-2-1-6-1">
                <text:number>10.</text:number>
                <text:p text:style-name="al">door het verwijderen van borden model B7 RVV1990 alsmede het verwijderen van stopstrepen de fietsoversteek in de voorrang over de Komlaan ter hoogte van de aansluiting met de Eeuwigelaan / Hoflaan op te heffen; </text:p>
              </text:list-item>
            </text:list>
            <text:list text:style-name="id1-3-2-2-1-7">
              <text:list-item text:style-override="id1-3-2-2-1-7-1">
                <text:number>11.</text:number>
                <text:p text:style-name="al">door het verwijderen van borden model G11 RVV1990 het bestaande fietspad langs de Hoflaan tussen de aansluiting met de Eeuwigelaan en museum Kranenburgh (Hoflaan 26) op te heffen;</text:p>
              </text:list-item>
            </text:list>
            <text:list text:style-name="id1-3-2-2-1-8">
              <text:list-item text:style-override="id1-3-2-2-1-8-1">
                <text:number>12.</text:number>
                <text:p text:style-name="al">door het plaatsen van borden model B6 RVV1990 alsmede het aanbrengen van haaientanden artikel 80 RVV1990 de voorrang op de fietsoversteek van het fietspad langs de Eeuwigelaan / Komlaan over de Komlaan te regelen, zodanig dat autoverkeer op de Komlaan voorrang krijgt van fietsverkeer op het fietspad langs de Eeuwigelaan / Komlaan; </text:p>
              </text:list-item>
            </text:list>
            <text:list text:style-name="id1-3-2-2-1-9">
              <text:list-item text:style-override="id1-3-2-2-1-9-1">
                <text:number>13.</text:number>
                <text:p text:style-name="al">door het plaatsen van borden model G7 RVV1990 voetpaden in te stellen ter hoogte van de langzaam verkeer oversteek op de Komlaan nabij de aansluiting met de Eeuwigelaan / Hoflaan;</text:p>
              </text:list-item>
            </text:list>
            <text:list text:style-name="id1-3-2-2-1-10">
              <text:list-item text:style-override="id1-3-2-2-1-10-1">
                <text:number>14.</text:number>
                <text:p text:style-name="al">door het plaatsen van een bord model C2 RVV1990 een inrijdverbod in zuidelijke richting in te stellen voor het fietspad aan de oostzijde van de Komlaan;</text:p>
              </text:list-item>
            </text:list>
            <text:list text:style-name="id1-3-2-2-1-11">
              <text:list-item text:style-override="id1-3-2-2-1-11-1">
                <text:number>15.</text:number>
                <text:p text:style-name="al">dat dit besluit in werking treedt na publicatie in de Staatscourant.</text:p>
                <text:p text:style-name="al"/>
              </text:list-item>
            </text:list>
            <text:p text:style-name="common-al">E.e.a. conform bijgevoegde situatieteke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rgen </text:span>
            <text:span text:style-name="datum">10 september 2020</text:span>
          </text:p>
          </text:section>
          <text:section text:name="ondertekening_id1-3-2-3-2">
            <text:p><text:span text:style-name="deze">Namens deze,</text:span></text:p>
          </text:section>
          <text:section text:name="ondertekening_id1-3-2-3-3">
            <text:p><text:span text:style-name="deze"/></text:p>
          </text:section>
          <text:section text:name="ondertekening_id1-3-2-3-4">
            <text:p><text:span text:style-name="deze"/></text:p>
          </text:section>
          <text:section text:name="ondertekening_id1-3-2-3-5">
            <text:p><text:span text:style-name="deze"/></text:p>
            <text:p><text:span text:style-name="ondertekening_naam">
            <text:span text:style-name="voornaam">Jos </text:span>
            <text:span text:style-name="achternaam">Bekk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
          <text:p text:style-name="bezwaarschrift_al">
          <text:span text:style-name="nadrukvet">Informatie</text:span>
        </text:p>
          <text:p text:style-name="bezwaarschrift_al">Voor vragen of nadere informatie kunt u telefonisch contact opnemen met de gemeente (072 8880000) of per mail: <text:span text:style-name="nadrukondlijn">info@bergen-nh.nl</text:span> </text:p>
          <text:p text:style-name="bezwaarschrift_al">
          <text:span text:style-name="nadrukvet">Mogelijkheid van bezwaar </text:span>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8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8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18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ergen  - verkeersbesluit Eeuwigelaan Bergen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DCTERMS.abstract">verkeersmaatregelen tbv reconstructie Eeuwigelaan Bergen </meta:user-defined>
    <meta:user-defined meta:name="OVERHEIDop.verkeersbordcode">B6</meta:user-defined>
    <meta:user-defined meta:name="OVERHEIDop.verkeersbordcode">B7</meta:user-defined>
    <meta:user-defined meta:name="OVERHEIDop.verkeersbordcode">D5</meta:user-defined>
    <meta:user-defined meta:name="OVERHEIDop.verkeersbordcode">F13</meta:user-defined>
    <meta:user-defined meta:name="OVERHEIDop.verkeersbordcode">G11</meta:user-defined>
    <meta:user-defined meta:name="OVERHEIDop.verkeersbordcode">G12a</meta:user-defined>
    <dc:language>nl</dc:language>
    <meta:user-defined meta:name="OVERHEID.EPSG28992/DC.spatial">107251.904 520130.969</meta:user-defined>
    <meta:user-defined meta:name="DC.title">Verkeersluit Eeuwigelaan Bergen</meta:user-defined>
    <meta:user-defined meta:name="OVERHEIDop.straatnaam">Eeuwigelaan</meta:user-defined>
    <meta:user-defined meta:name="OVERHEIDop.woonplaats">Bergen (NH)</meta:user-defined>
    <meta:user-defined meta:name="DCTERMS.W3CDTF/DCTERMS.available">2020-09-15</meta:user-defined>
    <meta:user-defined meta:name="OVERHEIDop.StcrtID/DC.identifier">stcrt-2020-48187</meta:user-defined>
    <meta:user-defined meta:name="OVERHEIDop.externeBijlage">officiele verkeersbesluit |exb-2020-48609</meta:user-defined>
    <meta:user-defined meta:name="DCTERMS.W3CDTF/OVERHEIDop.jaargang">2020</meta:user-defined>
    <meta:user-defined meta:name="OVERHEIDop.publicationIssue">48187</meta:user-defined>
    <meta:user-defined meta:name="OVERHEIDop.versieInformatie"/>
  </office:meta>
</office:document-meta>
</file>