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elektrische oplaadpunten Bisschop Grentplantsoen te Werversho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het Bisschop Grentplantsoen te Wervershoof;</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het Bisschop Grentplantsoen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het Bisschop Grentplantsoen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Wervershoof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uit Bijlage I van het Reglement Verkeersregels en Verkeerstekens 1990, voorzien van een onderbord met opschrift: “Oplaadpunt – uitsluitend parkeren (gratis) voor elektrische voertuigen die zichtbaar worden opgeladen’’, en voorzien van onderbord OB504, twee parkeerplaatsen gelegen aan het Bisschop Grentplantsoen, zoals is aangegeven op de bij dit besluit behorende en gewaarmerkte tekening met als kenmerk 2020-43-E-WER, aan te wijzen als parkeerplaatsen bestemd voor het opladen van een elektrisch voertuig; </text:p>
              </text:list-item>
              <text:list-item text:style-override="id1-3-2-2-1-9-2">
                <text:number>•</text:number>
                <text:p text:style-name="al">dat dit besluit in werking treedt na publicatie in de Staatscourant<text:span text:style-name="nadrukvet">.</text:span></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8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8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8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twee elektrische oplaadpunten - Bisschop Grentplantsoen te Werversho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9428.29 526920.968</meta:user-defined>
    <meta:user-defined meta:name="DC.title">Verkeersbesluit instellen twee elektrische oplaadpunten Bisschop Grentplantsoen te Wervershoof</meta:user-defined>
    <meta:user-defined meta:name="OVERHEID.PostcodeHuisnummer/OVERHEIDop.postcodeHuisnummer">1693EH 1</meta:user-defined>
    <meta:user-defined meta:name="OVERHEIDop.straatnaam">Kerkelaantje</meta:user-defined>
    <meta:user-defined meta:name="OVERHEIDop.woonplaats">Wervershoof</meta:user-defined>
    <meta:user-defined meta:name="DCTERMS.W3CDTF/DCTERMS.available">2020-09-17</meta:user-defined>
    <meta:user-defined meta:name="OVERHEIDop.StcrtID/DC.identifier">stcrt-2020-48186</meta:user-defined>
    <meta:user-defined meta:name="OVERHEIDop.externeBijlage">Situatie Bisschop Grentplantsoen te Wervershoof|exb-2020-48608</meta:user-defined>
    <meta:user-defined meta:name="DCTERMS.W3CDTF/OVERHEIDop.jaargang">2020</meta:user-defined>
    <meta:user-defined meta:name="OVERHEIDop.publicationIssue">48186</meta:user-defined>
    <meta:user-defined meta:name="OVERHEIDop.versieInformatie"/>
  </office:meta>
</office:document-meta>
</file>