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de Mars 6: voor het bouwen van een werktuigenberging in afwijking op het bestemmingsplan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 juni 2020. Besluit verzonden op 10 september 2020.</text:p>
            <text:p text:style-name="common-al"/>
            <text:p text:style-name="common-al">De beschikking en de bijbehorende stukken liggen van <text:span text:style-name="nadrukvet">15 september 2020 tot e</text:span><text:span text:style-name="nadrukvet">n met 26 oktober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4814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6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6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6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143-2020</meta:user-defined>
    <meta:user-defined meta:name="OVERHEIDop.Vergunningen/DC.type">omgevingsvergunningen</meta:user-defined>
    <dc:language>nl</dc:language>
    <meta:user-defined meta:name="OVERHEID.EPSG28992/DC.spatial">245723.341 525364.801</meta:user-defined>
    <meta:user-defined meta:name="DC.title">Dalen - de Mars 6: voor het bouwen van een werktuigenberging in afwijking op het bestemmingsplan (verleend</meta:user-defined>
    <meta:user-defined meta:name="OVERHEID.PostcodeHuisnummer/OVERHEIDop.postcodeHuisnummer">7751SN 6</meta:user-defined>
    <meta:user-defined meta:name="OVERHEIDop.straatnaam">de Mars</meta:user-defined>
    <meta:user-defined meta:name="OVERHEIDop.woonplaats">Dalen</meta:user-defined>
    <meta:user-defined meta:name="DCTERMS.W3CDTF/DCTERMS.available">2020-09-15</meta:user-defined>
    <meta:user-defined meta:name="DCTERMS.W3CDTF/OVERHEIDop.jaargang">2020</meta:user-defined>
    <meta:user-defined meta:name="OVERHEIDop.publicationIssue">48165</meta:user-defined>
    <meta:user-defined meta:name="OVERHEIDop.StcrtID/DC.identifier">stcrt-2020-48165</meta:user-defined>
    <meta:user-defined meta:name="OVERHEIDop.versieInformatie"/>
  </office:meta>
</office:document-meta>
</file>