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arlem - aanwijzingsbesluit gemeentelijk monument - kerkelijk complex Moeder van de Verlosser - Professor Eijkmanlaan 46/48,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Monumentenverordening 2013 ex artikel 3 </text:p>
            <text:p text:style-name="common-al">Het college van B en W plaatst het kerkelijk object Professor Eijkmanlaan 46/48 op de gemeentelijke monumentenlijst (besluit nummer 2019/1000204). Het besluit is voorbereid met afdeling 3:4 Awb.</text:p>
            <text:p text:style-name="common-al">Het gemeentelijk monumentennummer voor dit pand is GM-59.0736.</text:p>
            <text:p text:style-name="common-al">Het aanwijzingsbesluit is op 15 juli 2020 verzonden aan belanghebbenden en ligt nu ter visie, op grond van artikel 3 Monumentenverordening 2013 en artikel 3:44 lid 1 onder a Awb, gedurende de periode van 16 september 2020 tot 30 oktober 2020. </text:p>
            <text:p text:style-name="common-al">Tegen het besluit kan door belanghebbenden beroep worden ingesteld bij de Rechtbank Noord Holland, sector Bestuursrecht en Belastingen. </text:p>
            <text:p text:style-name="common-al">Indien u meer informatie over deze aanwijzing wenst kan dat alleen als u een afspraak maakt via het klantcontactcentrum, telefoon 14 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1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1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05735.865 486512.408</meta:user-defined>
    <meta:user-defined meta:name="DC.title">Gemeente Haarlem - aanwijzingsbesluit gemeentelijk monument - kerkelijk complex Moeder van de Verlosser - Professor Eijkmanlaan 46/48, Haarlem</meta:user-defined>
    <meta:user-defined meta:name="OVERHEID.PostcodeHuisnummer/OVERHEIDop.postcodeHuisnummer">2035XB 46</meta:user-defined>
    <meta:user-defined meta:name="OVERHEIDop.straatnaam">Professor Eijkmanlaan</meta:user-defined>
    <meta:user-defined meta:name="OVERHEIDop.woonplaats">Haarl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48157</meta:user-defined>
    <meta:user-defined meta:name="OVERHEIDop.StcrtID/DC.identifier">stcrt-2020-48157</meta:user-defined>
    <meta:user-defined meta:name="OVERHEIDop.versieInformatie"/>
  </office:meta>
</office:document-meta>
</file>