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aarlem - aanwijzingsbesluiten gemeentelijk monument - v.m. schoolcomplex Marnix van Sint Allegonde - Planetenlaan 3 en 5, Haarl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wijzingsbesluit Monumentenverordening 2013 ex artikel 3 </text:p>
            <text:p text:style-name="common-al">Het college van B en W plaatst het het voormalige schoolcomplex ‘Marnix van Sint Aldegonde Lyceum’ aan de Planetenlaan 3 en 5 te Haarlem op de gemeentelijke monumentenlijst (besluit nummer 2020/769557). Het besluit is voorbereid met afdeling 3:4 Awb. </text:p>
            <text:p text:style-name="common-al">Het gemeentelijk monumentennummer voor Planetenlaan 3 is GM-59.0738.</text:p>
            <text:p text:style-name="common-al">Het gemeentelijk monumentennummer voor Planetenlaan 5 is GM-59.0739.</text:p>
            <text:p text:style-name="common-al">De aanwijzingsbesluiten met daarbij behorende relevante stukken liggen ter visie, op grond van artikel 3 Monumentenverordening 2013 en 3.44, 1<text:span text:style-name="sup">e</text:span> lid a Awb, van 16 september 2020 tot en met 29 oktober 2020. Tegen het besluit kan door belanghebbenden beroep worden ingesteld bij de Rechtbank Noord Holland, sector Bestuursrecht en Belastingen.</text:p>
            <text:p text:style-name="common-al">Indien u meer informatie over deze aanwijzing wenst kan dat alleen als u een afspraak maakt via het klantcontactcentrum, telefoon 14 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14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14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14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andere vergunningen</meta:user-defined>
    <dc:language>nl</dc:language>
    <meta:user-defined meta:name="OVERHEID.EPSG28992/DC.spatial">104157.36 491174.717</meta:user-defined>
    <meta:user-defined meta:name="DC.title">Gemeente Haarlem - aanwijzingsbesluiten gemeentelijk monument - v.m. schoolcomplex Marnix van Sint Allegonde - Planetenlaan 3 en 5, Haarlem</meta:user-defined>
    <meta:user-defined meta:name="OVERHEID.PostcodeHuisnummer/OVERHEIDop.postcodeHuisnummer">2024EN 3</meta:user-defined>
    <meta:user-defined meta:name="OVERHEIDop.straatnaam">Planetenlaan</meta:user-defined>
    <meta:user-defined meta:name="OVERHEIDop.woonplaats">Haarlem</meta:user-defined>
    <meta:user-defined meta:name="DCTERMS.W3CDTF/DCTERMS.available">2020-09-16</meta:user-defined>
    <meta:user-defined meta:name="DCTERMS.W3CDTF/OVERHEIDop.jaargang">2020</meta:user-defined>
    <meta:user-defined meta:name="OVERHEIDop.publicationIssue">48147</meta:user-defined>
    <meta:user-defined meta:name="OVERHEIDop.StcrtID/DC.identifier">stcrt-2020-48147</meta:user-defined>
    <meta:user-defined meta:name="OVERHEIDop.versieInformatie"/>
  </office:meta>
</office:document-meta>
</file>