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wo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de gemeenteraad in de vergadering van 10 september 2020 een voorbereidingsbesluit heeft genomen, als bedoeld in artikel 3.7 van de Wet ruimtelijke ordening. Hiermee heeft de gemeenteraad verklaard een bestemmingsplan voor te bereiden voor het gehele grondgebied van de gemeente.</text:p>
            <text:p text:style-name="common-al">Het voorbereidingsbesluit wonen is genomen om te voorkomen dat woningen worden gebruikt voor de huisvesting van meerdere huishoudens. In het komende jaar wil de gemeente hierover beleid maken en dat verankeren in een nieuw bestemmingsplan.</text:p>
            <text:p text:style-name="common-al">U kunt de stukken inzien op de website www.ruimtelijkeplannen.nl onder het identificatienummer</text:p>
            <text:p text:style-name="common-al">NL.IMRO.1896.VB0002-VS01.</text:p>
            <text:p text:style-name="common-al">Het besluit treedt in werking op 14 september 2020. </text:p>
            <text:p text:style-name="last-al">Volgens de Algemene wet bestuursrecht kan tegen het voorbereidingsbesluit geen bezwaar en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28</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128</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128</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Zwartewa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6.VB0002-VS01</meta:user-defined>
    <meta:user-defined meta:name="OVERHEIDop.Ruimtelijkeplannen/DC.type">voorbereidingsbesluit</meta:user-defined>
    <dc:language>nl</dc:language>
    <meta:user-defined meta:name="OVERHEID.Gemeente/DC.spatial">Zwartewaterland</meta:user-defined>
    <meta:user-defined meta:name="DC.title">Voorbereidingsbesluit wonen</meta:user-defined>
    <meta:user-defined meta:name="DCTERMS.W3CDTF/DCTERMS.available">2020-09-14</meta:user-defined>
    <meta:user-defined meta:name="DCTERMS.W3CDTF/OVERHEIDop.jaargang">2020</meta:user-defined>
    <meta:user-defined meta:name="OVERHEIDop.publicationIssue">48128</meta:user-defined>
    <meta:user-defined meta:name="OVERHEIDop.StcrtID/DC.identifier">stcrt-2020-48128</meta:user-defined>
    <meta:user-defined meta:name="OVERHEIDop.versieInformatie"/>
  </office:meta>
</office:document-meta>
</file>