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chtelijke procedures inzake massaal bezwaar tegen aanslagen inkomstenbelasting 2017 en 2018 waarbij sprake is van belastbaar inkomen in box 3</text:h>
      <text:p text:style-name="ifm_p_font.italic_mt.7.4mm_ifm">Directoraat-generaal Belastingdienst/Corporate Dienst Vaktechniek</text:p>
      <text:p text:style-name="ifm_p_font.italic_ifm">10 september 2020, nr. 2020-167893.</text:p>
      <text:p text:style-name="ifm_p_mt.3.7mm_ifm"><text:span text:style-name="ifm_span_font.bold_ifm">De Staatssecretaris van Financiën geeft kennis van het volgende.</text:span></text:p>
      <text:p text:style-name="ifm_p_mt.3.7mm_ifm"><text:span text:style-name="ifm_span_font.italic_ifm">In deze kennisgeving maak ik de rolnummers bekend van de gerechtelijke procedures over de bezwaarschriften die zijn geselecteerd in het kader van het massaal bezwaar als bedoeld in artikel 25c van de Algemene wet inzake rijksbelastingen (hierna: AWR) tegen aanslagen inkomstenbelasting over belastingjaren 2017 en 2018 waarbij sprake is van belastbaar inkomen in box 3.</text:span></text:p>
      <text:h text:style-name="ifm_p_font.bold_mt.5.08mm_page.keep-with-next_ifm" text:outline-level="4">1.<text:s/>Inleiding</text:h>
      <text:p text:style-name="ifm_p_mt.4.23mm_ifm">In mijn besluiten van 7 juli 2018, nr. 2018-12775 (Stcrt. 2018, 39781) en 18 april 2019, nr. 2019-8322 (Stcrt. 2019, 23335), heb ik de regeling voor massaal bezwaar als bedoeld in artikel 25c van de AWR van toepassing verklaard op in die besluiten nader aangeduide aanslagen en bezwaarschriften inkomstenbelasting over de belastingjaren 2017 en 2018. In de besluiten heb ik aangegeven dat een klein aantal bezwaarschriften zal worden geselecteerd met het oog op beantwoording van de voorliggende rechtsvraag door de administratieve rechter in belastingzaken. Hierbij maak ik de rolnummers van deze gerechtelijke procedures bekend.</text:p>
      <text:h text:style-name="ifm_p_font.bold_mt.5.08mm_page.keep-with-next_ifm" text:outline-level="4">2.<text:s/>Gerechtelijke procedures</text:h>
      <text:p text:style-name="ifm_p_mt.4.23mm_ifm">De geselecteerde bezwaarschriften zijn voorgelegd aan de administratieve rechter in belastingzaken. Het betreft de volgende rolnumme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lastingjaar 2017</text:span></text:p>
            </table:table-cell>
            <table:table-cell table:style-name="table.cell.border-top.border-bottom.border-right.padding-top.bottom.pleft.pright">
              <text:p text:style-name="text.cell.7.left"><text:span text:style-name="ifm_span_font.bold_color.ffffff_ifm">Belastingjaar 2018</text:span></text:p>
            </table:table-cell>
            <table:table-cell table:style-name="table.cell.border-top.border-bottom.border-right.padding-top.bottom.pleft.pright">
              <text:p text:style-name="text.cell.7.left"><text:span text:style-name="ifm_span_font.bold_color.ffffff_ifm">Zittingsplaats</text:span></text:p>
            </table:table-cell>
          </table:table-row>
        </table:table-header-rows>
        <table:table-row table:style-name="zebra.body.odd">
          <table:table-cell table:style-name="table.cell.border-bottom.border-left.border-right.padding-top.top.pleft.pright">
            <text:p text:style-name="text.cell.7.left">20/3980 IB/PVV</text:p>
          </table:table-cell>
          <table:table-cell table:style-name="table.cell.border-bottom.border-right.padding-top.top.pleft.pright">
            <text:p text:style-name="text.cell.7.left">20/3847 IB/PV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20/3166 IB/PVV</text:p>
          </table:table-cell>
          <table:table-cell table:style-name="table.cell.border-bottom.border-right.padding-top.top.pleft.pright">
            <text:p text:style-name="text.cell.7.left">20/3167 IB/PVV</text:p>
          </table:table-cell>
          <table:table-cell table:style-name="table.cell.border-bottom.border-right.padding-top.top.pleft.pright">
            <text:p text:style-name="text.cell.7.left">Noord-Holland</text:p>
          </table:table-cell>
        </table:table-row>
        <table:table-row table:style-name="zebra.body.odd">
          <table:table-cell table:style-name="table.cell.border-bottom.border-left.border-right.padding-top.top.pleft.pright">
            <text:p text:style-name="text.cell.7.left">20/3845 IB/PVV</text:p>
          </table:table-cell>
          <table:table-cell table:style-name="table.cell.border-bottom.border-right.padding-top.top.pleft.pright">
            <text:p text:style-name="text.cell.7.left">20/3981 IB/PV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20/3168 IB/PVV</text:p>
          </table:table-cell>
          <table:table-cell table:style-name="table.cell.border-bottom.border-right.padding-top.top.pleft.pright">
            <text:p text:style-name="text.cell.7.left">20/3169 IB/PVV</text:p>
          </table:table-cell>
          <table:table-cell table:style-name="table.cell.border-bottom.border-right.padding-top.top.pleft.pright">
            <text:p text:style-name="text.cell.7.left">Noord-Holland</text:p>
          </table:table-cell>
        </table:table-row>
        <table:table-row table:style-name="zebra.body.odd">
          <table:table-cell table:style-name="table.cell.border-bottom.border-left.border-right.padding-top.top.pleft.pright">
            <text:p text:style-name="text.cell.7.left">20/3028 IB/PVV</text:p>
          </table:table-cell>
          <table:table-cell table:style-name="table.cell.border-bottom.border-right.padding-top.top.pleft.pright">
            <text:p text:style-name="text.cell.7.left">20/3029 IB/PVV</text:p>
          </table:table-cell>
          <table:table-cell table:style-name="table.cell.border-bottom.border-right.padding-top.top.pleft.pright">
            <text:p text:style-name="text.cell.7.left">Gelderland</text:p>
          </table:table-cell>
        </table:table-row>
        <table:table-row>
          <table:table-cell table:style-name="table.cell.border-bottom.border-left.border-right.padding-top.top.pleft.pright">
            <text:p text:style-name="text.cell.7.left">20/1710 IB/PVV</text:p>
          </table:table-cell>
          <table:table-cell table:style-name="table.cell.border-bottom.border-right.padding-top.top.pleft.pright">
            <text:p text:style-name="text.cell.7.left">20/1711 IB/PVV</text:p>
          </table:table-cell>
          <table:table-cell table:style-name="table.cell.border-bottom.border-right.padding-top.top.pleft.pright">
            <text:p text:style-name="text.cell.7.left">Noord-Nederland</text:p>
          </table:table-cell>
        </table:table-row>
      </table:table>
      <text:p text:style-name="ifm_p_mt.3.7mm_ifm">Deze kennisgeving zal in de Staatscourant worden geplaatst.</text:p>
      <text:p text:style-name="ifm_p_font.italic_mt.3.7mm_ifm">
                  Den Haag,
                   10 sept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26</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26</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chtelijke procedures inzake massaal bezwaar tegen aanslagen inkomstenbelasting 2017 en 2018 waarbij sprake is van belastbaar inkomen in box 3</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kendmaking gerechtelijke procedures inzake massaal bezwaar tegen aanslagen inkomstenbelasting 2017 en 2018 waarbij sprake is van belastbaar inkomen in box 3</meta:user-defined>
    <meta:user-defined meta:name="DCTERMS.alternative"/>
    <meta:user-defined meta:name="DCTERMS.W3CDTF/OVERHEIDop.datumOndertekening">2020-09-10</meta:user-defined>
    <meta:user-defined meta:name="DCTERMS.W3CDTF/DCTERMS.available">2020-09-18</meta:user-defined>
    <meta:user-defined meta:name="OVERHEIDop.Ruimtelijkplan/OVERHEIDop.bekendmakingBetreffendePlan"/>
  </office:meta>
</office:document-meta>
</file>