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0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Binnenlandse Zaken en Koninkrijksrelaties van 11 september 2020, van de vaststelling van de Nationale Omgevingsvisie (NOVI)</text:h>
      <text:p text:style-name="ifm_p_mt.7.4mm_ifm">De Minister van Binnenlandse Zaken en Koninkrijksrelaties heeft, in overeenstemming met de ministers van Infrastructuur en Waterstaat (IenW), Economische Zaken en Klimaat (EZK), Landbouw, Natuur en Voedselkwaliteit (LNV), Volksgezondheid, Welzijn en Sport (VWS), Onderwijs, Cultuur en Wetenschap (OCW), en de staatssecretarissen van IenW, VWS en Defensie, de Nationale Omgevingsvisie (NOVI) vastgesteld volgens de procedure van artikel 2.3 van de Wet ruimtelijke ordening.</text:p>
      <text:p text:style-name="ifm_p_mt.3.7mm_ifm">De structuurvisie ‘Nationale Omgevingsvisie (NOVI)’ en de bijbehorende toelichting zijn digitaal raadpleegbaar op de landelijke voorziening www.ruimtelijkeplannen.nl (onder IMRO-nummer NL.IMRO.0000.BZKovi20Novi-3000).</text:p>
      <text:h text:style-name="ifm_p_font.bold_mt.5.08mm_page.keep-with-next_ifm" text:outline-level="4">Omschrijving NOVI</text:h>
      <text:p text:style-name="ifm_p_mt.4.23mm_ifm">De NOVI biedt een langetermijnperspectief op de ontwikkeling van de leefomgeving in Nederland tot 2050. Met de NOVI geeft het kabinet richting aan de grote opgaven die het aanzien van Nederland de komende dertig jaar ingrijpend zullen veranderen. Denk aan het bouwen van nieuwe woningen, ruimte voor opwekking van duurzame energie, aanpassing aan een veranderend klimaat, ontwikkeling van een circulaire economie en omschakeling naar kringlooplandbouw. Alles met zorg voor een gezonde bodem, schoon water, behoud van biodiversiteit en een aantrekkelijke leefomgeving.</text:p>
      <text:p text:style-name="ifm_p_mt.3.7mm_ifm">Met de NOVI benoemt het Rijk nationale belangen, geeft het richting op de vier prioriteiten en helpt keuzes maken waar dat moet. Want niet alles kan overal. Deze visie is ontwikkeld in nauwe samenwerking met provincies, gemeenten, waterschappen, maatschappelijke instellingen en burgers.</text:p>
      <text:p text:style-name="ifm_p_mt.3.7mm_ifm">De NOVI is vastgesteld op grond van de geldende regelgeving omdat de Omgevingswet nog niet in werking is. De NOVI voldoet tevens aan de eisen die de Omgevingswet stelt aan een omgevingsvisie. Zodra de Omgevingswet in werking is getreden, zal deze omgevingsvisie dan ook gelden als de Nationale Omgevingsvisie in de zin van deze wet.</text:p>
      <text:p text:style-name="ifm_p_mt.3.7mm_ifm">Meer informatie over de NOVI is te vinden op https://denationaleomgevingsvisie.nl</text:p>
      <text:p text:style-name="ifm_p_font.italic_mt.3.7mm_ifm">
                  Den Haag,
                   11 september 2020
               </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04</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04</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Binnenlandse Zaken en Koninkrijksrelaties van 11 september 2020, van de vaststelling van de Nationale Omgevingsvisie (NOVI)</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de Minister van Binnenlandse Zaken en Koninkrijksrelaties van 11 september 2020, van de vaststelling van de Nationale Omgevingsvisie (NOVI)</meta:user-defined>
    <meta:user-defined meta:name="DCTERMS.W3CDTF/DCTERMS.available">2020-09-15</meta:user-defined>
  </office:meta>
</office:document-meta>
</file>