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aadhuisstraat ong. in Hengelo (Gld), het bouwen van 7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8 september 2020 met toepassing van artikel 2.12, eerste lid, sub a, onder 30 van de Wabo een omgevingsvergunning verleend voor het bouwen van 7 CPO starterswoningen aan e Raadhuisstraat in Hengelo (Gld).</text:p>
            <text:p text:style-name="common-al">De omgevingsvergunning en de daarop betrekking hebbende stukken liggen met ingang van 17 september 2020 gedurende zes weken voor een ieder ter inzage.</text:p>
            <text:p text:style-name="common-al">Ukunt het besluit met bijbehorende ruimtelijke onderbouwing en onderzoeksrapporten op de volgende manieren inzien:</text:p>
            <text:p text:style-name="common-al">- Digitaal via <text:a xlink:href="http://www.ruimtelijkeplannen.nl/web-roo/?planidn=NL.IMRO.1876.OV00042-VG01" xlink:type="simple">http://www.ruimtelijkeplannen.nl/web-roo/?planidn=NL.IMRO.1876.OV00042-VG01</text:a> . Het besluit bestaat uit diverse technische bestanden. Deze kunt u downloaden via <text:a xlink:href="https://digitaleplannen.nl/1876/3C025F98-2C61-435D-93DC-28EF3DDC9B61/" xlink:type="simple">https://digitaleplannen.nl/1876/3C025F98-2C61-435D-93DC-28EF3DDC9B61/</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8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8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8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8139.51 452174.72</meta:user-defined>
    <meta:user-defined meta:name="DC.title">omgevingsvergunning: Raadhuisstraat ong. in Hengelo (Gld), het bouwen van 7 woningen</meta:user-defined>
    <meta:user-defined meta:name="OVERHEID.PostcodeHuisnummer/OVERHEIDop.postcodeHuisnummer">7255BN 38</meta:user-defined>
    <meta:user-defined meta:name="OVERHEIDop.straatnaam">Raadhuisstraat</meta:user-defined>
    <meta:user-defined meta:name="OVERHEIDop.woonplaats">Hengelo (Gld)</meta:user-defined>
    <meta:user-defined meta:name="DCTERMS.W3CDTF/DCTERMS.available">2020-09-15</meta:user-defined>
    <meta:user-defined meta:name="OVERHEIDop.externeBijlage">Bijlage01_Aanvraagformulier omgevingsvergunning|exb-2020-48522</meta:user-defined>
    <meta:user-defined meta:name="OVERHEIDop.externeBijlage">Bijlage02_Situatietekening|exb-2020-48523</meta:user-defined>
    <meta:user-defined meta:name="OVERHEIDop.externeBijlage">Bijlage03_Plattegronden woningen A-C|exb-2020-48524</meta:user-defined>
    <meta:user-defined meta:name="OVERHEIDop.externeBijlage">Bijlage04_Plattegronden woningen D-G|exb-2020-48525</meta:user-defined>
    <meta:user-defined meta:name="OVERHEIDop.externeBijlage">Bijlage05_Gevels woningen A-C|exb-2020-48526</meta:user-defined>
    <meta:user-defined meta:name="OVERHEIDop.externeBijlage">Bijlage06_Gevels woningen D-G|exb-2020-48527</meta:user-defined>
    <meta:user-defined meta:name="OVERHEIDop.externeBijlage">Bijlage07_Details woningen A-G|exb-2020-48528</meta:user-defined>
    <meta:user-defined meta:name="OVERHEIDop.externeBijlage">Bijlage08_Details erker woning D|exb-2020-48529</meta:user-defined>
    <meta:user-defined meta:name="OVERHEIDop.externeBijlage">Bijlage09_Aanzichten erfafscheidingen|exb-2020-48530</meta:user-defined>
    <meta:user-defined meta:name="OVERHEIDop.externeBijlage">Bijlage13_Advies ODA_20190329_Beoordeling Verke...|exb-2020-48531</meta:user-defined>
    <meta:user-defined meta:name="OVERHEIDop.externeBijlage">Bijlage14_Advies ODA_20190422_Beoordeling IVO A...|exb-2020-48532</meta:user-defined>
    <meta:user-defined meta:name="OVERHEIDop.externeBijlage">Bijlage15_Advies welstandscommissie_20200520|exb-2020-48533</meta:user-defined>
    <meta:user-defined meta:name="OVERHEIDop.externeBijlage">Bijlage16_Advies WRIJ_20200406_Beoordeling wate...|exb-2020-48534</meta:user-defined>
    <meta:user-defined meta:name="OVERHEIDop.externeBijlage">Bijlage17_Raadsbesluit 12-7-2018 nr 00374-7|exb-2020-48535</meta:user-defined>
    <meta:user-defined meta:name="OVERHEIDop.externeBijlage">vergunning|exb-2020-48536</meta:user-defined>
    <meta:user-defined meta:name="OVERHEIDop.externeBijlage">Bijlage10_Ruimtelijke onderbouwing.pdf|exb-2020-48537</meta:user-defined>
    <meta:user-defined meta:name="OVERHEIDop.externeBijlage">Bijlage11_Ruimtelijke onderbouwing_Bijlagen 2 en 5|exb-2020-48538</meta:user-defined>
    <meta:user-defined meta:name="OVERHEIDop.externeBijlage">Bijlage12_Ruimtelijke onderbouwing_Bijlagen1,3,4|exb-2020-48539</meta:user-defined>
    <meta:user-defined meta:name="DCTERMS.W3CDTF/OVERHEIDop.jaargang">2020</meta:user-defined>
    <meta:user-defined meta:name="OVERHEIDop.publicationIssue">48083</meta:user-defined>
    <meta:user-defined meta:name="OVERHEIDop.StcrtID/DC.identifier">stcrt-2020-48083</meta:user-defined>
    <meta:user-defined meta:name="OVERHEIDop.versieInformatie"/>
  </office:meta>
</office:document-meta>
</file>