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Mr. P. Droogleever Fortuynweg 77 (opstelplaats bussen met venstertijden) BWT-00172VKZ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6 november 2019 ingekomen verzoek van de wegbeheerder van de gemeente</text:p>
            <text:p text:style-name="context.al">Den Haag in stadsdeel Escamp, tot het nemen van een verkeersbesluit voor het aanwijzen van</text:p>
            <text:p text:style-name="context.al">een opstelplaats voor bussen (met venstertijden) op de Mr. P. Droogleever Fortuynweg 77;</text:p>
            <text:p text:style-name="context.al">gelezen de op 4 december 2019 ontvangen brief van de Politie Den Haag, Dienst Regionale</text:p>
            <text:p text:style-name="context.al">Operationele Samenwerking, Afdeling Infrastructuur, Team Verkeer, kenmerk 2019/-;</text:p>
            <text:p text:style-name="context.al">overwegende,</text:p>
            <text:p text:style-name="context.al">dat de wegbeheerder van de gemeente Den Haag in stadsdeel Escamp heeft vastgesteld dat het</text:p>
            <text:p text:style-name="context.al">uit oogpunt van onder meer het verzekeren van de veiligheid op de weg wenselijk is om op de</text:p>
            <text:p text:style-name="context.al">Mr. P. Droogleever Fortuynweg ter hoogte van nummer 77 over een afstand van ongeveer</text:p>
            <text:p text:style-name="context.al">62 meter een parkeervoorziening te treffen voor bussen (groepsvervoer kinderen bij het zwembad,</text:p>
            <text:p text:style-name="context.al">tourbussen bij de Gouden Wok en de evenementenhal/attractiehal voor bruiloften, bedrijfs-</text:p>
            <text:p text:style-name="context.al">evenementten en kinderfeesten), dit gedurende de venstertijden maandag tot en met vrijdag </text:p>
            <text:p text:style-name="context.al">van 08.00 tot 16.00 uur;</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E08d van Bijlage 1 van het Reglement verkeersregels en verkeerstekens 1990 (Stb. 1990, nr. 459), met onderborden met detekst: “maandag tot en met vrijdag 08.00 uur tot 16.00 uur” een weggedeelte van de<text:span text:style-name="nadrukvet">Mr. P. Droogleever Fortuynweg ter hoogte van nummer 77</text:span>, over een afstand vanongeveer 62 meter, meter aan te wijzen als <text:span text:style-name="nadrukondlijn">parkeergelegenheid alleen bestemd voor bussen</text:span>,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Coördinator Vergunningen, M.D. Shamlal    Afdruk aan:1* DPZ / Wegbeheer Stadsdeel Escamp1* Politie Haaglanden, Team Verkeer (DHG.Infra.ABC@politie.nl)1* DSB/IBDH (VOV@denhaag.nl)1* DSO Mobiliteit (secretariaatmobiliteit@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79698 452266</meta:user-defined>
    <meta:user-defined meta:name="DC.title">Gemeente Den Haag, verkeersbesluit: Mr. P. Droogleever Fortuynweg 77 (opstelplaats bussen met venstertijden) BWT-00172VKZ19</meta:user-defined>
    <meta:user-defined meta:name="OVERHEID.PostcodeHuisnummer/OVERHEIDop.postcodeHuisnummer">2533SP 77</meta:user-defined>
    <meta:user-defined meta:name="OVERHEIDop.straatnaam">Mr. p. Droogleever Fortuynweg</meta:user-defined>
    <meta:user-defined meta:name="OVERHEIDop.woonplaats">'s-Gravenhage</meta:user-defined>
    <meta:user-defined meta:name="DCTERMS.W3CDTF/DCTERMS.available">2020-01-23</meta:user-defined>
    <meta:user-defined meta:name="OVERHEIDop.StcrtID/DC.identifier">stcrt-2020-4807</meta:user-defined>
    <meta:user-defined meta:name="DCTERMS.W3CDTF/OVERHEIDop.jaargang">2020</meta:user-defined>
    <meta:user-defined meta:name="OVERHEIDop.publicationIssue">4807</meta:user-defined>
    <meta:user-defined meta:name="OVERHEIDop.versieInformatie"/>
  </office:meta>
</office:document-meta>
</file>